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KELIŲ TRANSPORTO INSPEKCIJOS PRIE LIETUVOS RESPUBLIKOS SUSISIEKIMO MINISTERIJOS VIRŠININKAS</text:span></text:p>
      <text:p text:style-name="P9"/>
      <text:p text:style-name="P10">Į S A K Y M A S</text:p>
      <text:p text:style-name="P11">DĖL LEIDIMO IŠDAVIMO</text:p>
      <text:p text:style-name="P12"/>
      <text:p text:style-name="P13">2004 m. balandžio 30 d. Nr. 2B-114</text:p>
      <text:p text:style-name="P14">Vilnius</text:p>
      <text:p text:style-name="P15"/>
      <text:p text:style-name="P16"><text:span text:style-name="T17">Vadovaudamasis Lietuvos Respubliko</text:span><text:span text:style-name="T18">s Vyriausybės 2001 m. balandžio 23 d. nutarimu Nr. 461 „Dėl Sutarties dėl vienodų techninių nurodymų ratinėms transporto priemonėms, įrangai ir dalims, kurios gali būti sumontuotos ir (arba) naudojamos ratinėse transporto priemonėse, priėmimo ir pagal šiuo</text:span><text:span text:style-name="T19">s nurodymus išduotų patvirtinimų abipusio pripažinimo sąlygų nuostatų įgyvendinimo“ (Žin., 2001, Nr.<text:s/></text:span><text:a xlink:href="https://www.e-tar.lt/portal/lt/legalAct/TAR.6081C6F05395" office:target-frame-name="_blank" xlink:show="new"><text:span text:style-name="T20">36-1216</text:span></text:a><text:span text:style-name="T21">) ir susisiekimo ministro 2001 m. balandžio 19 d. įsakymu Nr. 130 „Dė</text:span><text:span text:style-name="T22">l transporto priemonių ir sudėtinių transporto priemonių dalių atitikties įvertinimo tvarkos“ (Žin., 2001, Nr.<text:s/></text:span><text:a xlink:href="https://www.e-tar.lt/portal/lt/legalAct/TAR.B01FB22C37B5" office:target-frame-name="_blank" xlink:show="new"><text:span text:style-name="T23">36-1221</text:span></text:a><text:span text:style-name="T24">; 2002, Nr.<text:s/></text:span><text:a xlink:href="https://www.e-tar.lt/portal/lt/legalAct/TAR.B65B93451A4F" office:target-frame-name="_blank" xlink:show="new"><text:span text:style-name="T25">2-73</text:span></text:a><text:span text:style-name="T26">; 2003, Nr.<text:s/></text:span><text:a xlink:href="https://www.e-tar.lt/portal/lt/legalAct/TAR.CECD222F3AF5" office:target-frame-name="_blank" xlink:show="new"><text:span text:style-name="T27">117-5367</text:span></text:a><text:span text:style-name="T28">) bei atsižvelgdamas į 2004 m. balandžio 20 d. patikrinimo akte Nr. 6T-1 pateiktą komisijos išvadą,</text:span></text:p>
      <text:p text:style-name="P29"><text:span text:style-name="T30">išduodu</text:span><text:span text:style-name="T31"><text:s/>Valstybinei</text:span><text:span text:style-name="T32"><text:s/>mašinų bandymo stočiai (Neries g. 4, Domeikava, LT-54370 Kauno r., įmonės kodas 9081997) leidimą tikrinti transporto priemonių galinio vaizdo veidrodžių atitiktį Jungtinių Tautų Europos ekonominės komisijos (toliau – JT EEK) taisyklės Nr. 46 pirmos (01) r</text:span><text:span text:style-name="T33">edakcijos ir JT EEK taisyklės Nr. 81 reikalavimams, galiojantį iki 2007 m. gegužės 1 d.</text:span></text:p>
      <text:p text:style-name="P34"/>
      <text:p text:style-name="P35"/>
      <text:p text:style-name="P36"><text:span text:style-name="T37">INSPEKCIJOS VIRŠININKAS</text:span><text:span text:style-name="T38"><text:tab/>VIDMANTAS ŽUKAUSKAS</text:span></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01:00Z</meta:creation-date>
    <dc:date>2015-07-05T01:01:00Z</dc:date>
    <meta:template xlink:href="Normal" xlink:type="simple"/>
    <meta:editing-cycles>2</meta:editing-cycles>
    <meta:editing-duration>PT0S</meta:editing-duration>
    <meta:document-statistic meta:page-count="1" meta:paragraph-count="12" meta:word-count="227" meta:character-count="1646" meta:row-count="43" meta:non-whitespace-character-count="1431"/>
  </office:meta>
</office:document-meta>
</file>