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15 D. NUTARIMO NR. 470 DALINIO PAKEITIMO</text:p>
      <text:p text:style-name="P12"/>
      <text:p text:style-name="P13">1994 m. lapkričio 24 d. Nr. 1177</text:p>
      <text:p text:style-name="P14">Vilnius</text:p>
      <text:p text:style-name="P15"/>
      <text:p text:style-name="P16"><text:span text:style-name="T17">Vadovaudamasi Lietuvos Respublikos Konstitucinio Teismo 1994 m. gegužės 27 d. nutarimu „Dėl Lietuvos Respublikos 1993 m. liepos 15 d. įstatymo „Dėl Lietuvos Respublikos įstatymo „Dėl piliečių nuosavybės teisių į išlikusį nekilnojamąjį turtą atstatymo tvarkos ir sąlygų“ papildymo ir pakeitimo“ 3 punkto dalių, kuriomis pakeistos 1991 m. birželio 18 d. įstatymo „Dėl piliečių nuosavybės teisių į išlikusį nekilnojamąjį turtą atstatymo tvarkos ir sąlygų“ 4 straipsnio penktoji ir šeštoji dalys, bei 14, 15, 16, 17, 18 ir 19 punktų, kuriais šio įstatymo 12 straipsnis papildytas 10, 11, 12, 13, 14 ir 15 punktais, atitikimo Lietuvos Respublikos Konstitucijai“ (Žin., 1994, Nr.<text:s/></text:span><text:a xlink:href="https://www.e-tar.lt/portal/lt/legalAct/TAR.17079A077135" office:target-frame-name="_blank" xlink:show="new"><text:span text:style-name="T18">42-771</text:span></text:a><text:span text:style-name="T19">) ir siekdama spręsti problemas, susijusias su nuosavybės teisės į žemę atstatymu, Lietuvos Respublikos Vyriausybė<text:s/></text:span><text:span text:style-name="T20">nutari</text:span><text:span text:style-name="T21">a:</text:span></text:p>
      <text:p text:style-name="P22"><text:span text:style-name="T23">Iš dalies pakeičiant Lietuvos Respublikos įstatymo „Dėl piliečių nuosavybės teisių į išlikusį nekilnojamąjį turtą atstatymo tvarkos ir sąlygų“ įgyvendinimo tvarką, patvirtintą Lietuvos Respublikos Vyriausybės 1991 m.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4">4-74</text:span></text:a><text:span text:style-name="T25">; 1993, Nr.<text:s/></text:span><text:a xlink:href="https://www.e-tar.lt/portal/lt/legalAct/TAR.501FA00EA676" office:target-frame-name="_blank" xlink:show="new"><text:span text:style-name="T26">17-440</text:span></text:a><text:span text:style-name="T27">; 1994, Nr.<text:s/></text:span><text:a xlink:href="https://www.e-tar.lt/portal/lt/legalAct/TAR.9B26618EF5C5" office:target-frame-name="_blank" xlink:show="new"><text:span text:style-name="T28">9-150</text:span></text:a><text:span text:style-name="T29">):</text:span></text:p>
      <text:p text:style-name="P30"><text:span text:style-name="T31">1</text:span><text:span text:style-name="T32">. Papildyti 9 punktą šia septintąja pastraipa:</text:span></text:p>
      <text:p text:style-name="P33"><text:span text:style-name="T34">„Priėmus sprendimus dėl nuosavybės teisės į žemę ar mišką atstatymo juos grąžinant natūra, ekvivalentine natūra ar suteikiant neatlygintinai, taip pat sprendimus dėl žemės ar miško sklypų suteikimo neatlygintinai, kompensuojant už valstybės išperkamą žemę ar mišką, miestų (rajonų) valdybų žemėtvarkos tarnybos ne vėliau kaip per 3 mėnesius nuo sprendimo priėmimo turi įregistruoti šiuos privačios žemės ar miško sklypus miesto (rajono) Valstybinio žemės kadastro duomenų registre. Prieš įregistruojant žemės ar miško sklypus, miesto (rajono) valdyba įstatymų ir Lietuvos Respublikos Vyriausybės nustatyta tvarka turi priimti potvarkį dėl specialiųjų žemės ir miško naudojimo sąlygų bei dėl žemės servitutų šiems sklypams nustatymo“.</text:span></text:p>
      <text:p text:style-name="P35"><text:span text:style-name="T36">2</text:span><text:span text:style-name="T37">. Pripažinti netekusiais galios 58.17, 58.18 ir 58.19 punktus.</text:span></text:p>
      <text:p text:style-name="P38"/>
      <text:p text:style-name="P39"/>
      <text:p text:style-name="P40"/>
      <text:p text:style-name="P41">VALDYMO REFORMŲ IR SAVIVALDYBIŲ REIKALŲ<text:s/></text:p>
      <text:p text:style-name="P42">MINISTRAS,</text:p>
      <text:p text:style-name="P43">PAVADUOJANTIS MINISTRĄ PIRMININKĄ<text:tab/>MINDAUGAS STANKEVIČIUS</text:p>
      <text:p text:style-name="P44"/>
      <text:p text:style-name="P45"/>
      <text:p text:style-name="P46"/>
      <text:p text:style-name="P47">ŽEMĖS ŪKIO MINISTRAS<text:tab/>VYTAUTAS EINORI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01:00Z</meta:creation-date>
    <dc:date>2017-02-23T08:01:00Z</dc:date>
    <meta:template xlink:href="Normal.dotm" xlink:type="simple"/>
    <meta:editing-cycles>2</meta:editing-cycles>
    <meta:editing-duration>PT0S</meta:editing-duration>
    <meta:document-statistic meta:page-count="1" meta:paragraph-count="37" meta:word-count="342" meta:character-count="2768" meta:row-count="87" meta:non-whitespace-character-count="2463"/>
  </office:meta>
</office:document-meta>
</file>