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fo:letter-spacing="-0.001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fo:letter-spacing="-0.0041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013in"/>
    </style:style>
    <style:style style:name="T34" style:parent-style-name="DefaultParagraphFont" style:family="text">
      <style:text-properties fo:color="#000000"/>
    </style:style>
    <style:style style:name="T35" style:parent-style-name="DefaultParagraphFont" style:family="text">
      <style:text-properties fo:color="#000000" fo:letter-spacing="-0.0013in"/>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ŪKIO MINISTRO</text:span></text:p>
      <text:p text:style-name="P4">ĮSAKYMAS</text:p>
      <text:p text:style-name="P5"/>
      <text:p text:style-name="P6">DĖL finansavimo projektams, siekiantiems gauti europos sąjungos struktūrinių fondų finansinę paramą PAGAL LIETUVOS 2007–2013 METŲ eUROPOS SĄJUNGOS STRUKTŪRINĖS PARAMOS PANAUDOJIMO STRATEGIJĄ IR sanglaudos skatinimo VEIKSMŲ PROGRAMĄ, SKYRIMO</text:p>
      <text:p text:style-name="P7"/>
      <text:p text:style-name="P8">2010 m. balandžio 26 d. Nr. 4-320</text:p>
      <text:p text:style-name="P9">Vilnius</text:p>
      <text:p text:style-name="P10"/>
      <text:p text:style-name="P11"><text:span text:style-name="T12">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3">114-4637</text:span></text:a><text:span text:style-name="T14">),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5">67-1957</text:span></text:a><text:span text:style-name="T16">; 2008, Nr.<text:s/></text:span><text:a xlink:href="https://www.e-tar.lt/portal/lt/legalAct/TAR.11DB4A8C3609" office:target-frame-name="_blank" xlink:show="new"><text:span text:style-name="T17">46-1734</text:span></text:a><text:span text:style-name="T18">), 6.7 punktu, Valstybės projektų, siūlomų finansuoti iš Europos Sąjungos fondų lėšų pagal priemonę „Viešosios<text:s/></text:span><text:span text:style-name="T19">paskirties pastatų renovavimas nacionaliniu lygiu“, sąrašo, patvirtinto Lietuvos Respublikos ūkio ministro 2008 m. liepos 18 d.</text:span><text:span text:style-name="T20"><text:s/>įsakymu Nr. 4-328 (Žin., 2008, Nr.<text:s/></text:span><text:a xlink:href="https://www.e-tar.lt/portal/lt/legalAct/TAR.5511002AAB36" office:target-frame-name="_blank" xlink:show="new"><text:span text:style-name="T21">89-3572</text:span></text:a><text:span text:style-name="T22">, Nr. 21-829, Nr. 51-2044; 2009, Nr.<text:s/></text:span><text:a xlink:href="https://www.e-tar.lt/portal/lt/legalAct/TAR.E7BEA47D4A00" office:target-frame-name="_blank" xlink:show="new"><text:span text:style-name="T23">115-4906</text:span></text:a><text:span text:style-name="T24">; 2010, Nr.<text:s/></text:span><text:a xlink:href="https://www.e-tar.lt/portal/lt/legalAct/TAR.D28EFDF0FBF4" office:target-frame-name="_blank" xlink:show="new"><text:span text:style-name="T25">34-1634</text:span></text:a><text:span text:style-name="T26">), 20 punktu, Priemonės „Viešosios paskirties pastatų renovavimas nacionaliniu lygiu“ projektų finansavimo sąlygų aprašo, patvirtinto Lietuvos Respublikos ūkio ministro 2008 m. birželio 25 d. įsakymu Nr. 4-265 (Žin., 2008, Nr.<text:s/></text:span><text:a xlink:href="https://www.e-tar.lt/portal/lt/legalAct/TAR.3DEAB2089967" office:target-frame-name="_blank" xlink:show="new"><text:span text:style-name="T27">73-2839</text:span></text:a><text:span text:style-name="T28">), 65 punktu bei<text:s/></text:span><text:span text:style-name="T29">atsižvelgdamas į viešosios įstaigos Lietuvos verslo paramos agentūros (toliau – VšĮ Lietuvos verslo paramos agentūra) 2008 m.</text:span><text:span text:style-name="T30"><text:s/>liepos 18 d. valstybės projektų, siūlomų finansuoti iš Europos Sąjungos fondų lėšų pagal priemonę „Viešosios paskirties pastatų renovavimas nacionaliniu lygiu“, sąrašo Nr. 1 pagal Sanglaudos skatinimo veiksmų programos VP3-3.4-ŪM-03-V priemonę 2010 m. balandžio 12 d. projektų tinkamumo finansuoti vertinimo ataskaitą Nr. 58,</text:span></text:p>
      <text:p text:style-name="P31"><text:span text:style-name="T32">skiriu</text:span><text:span text:style-name="T33"><text:s/>finansavimą pagal Sanglaudos skatinimo veiksmų programos 3 prioriteto „Aplinka ir darnus vystymasis“<text:s/></text:span><text:span text:style-name="T34">VP3-3.4-ŪM-03-V priemonę „Viešosios paskirties pastatų renovavimas nacionaliniu lygiu“ Lietuvos žemės ūkio universiteto projekto „Lietuvos žemės ūkio universiteto Žemės ūkio inžinerijos instituto laboratorinio, administracinio pastato išorinių atitvarų rekonstrukcija ir energetikos sistemos modernizavimas“ (VšĮ Lietuvos verslo paramos agentūros 2010 m. balandžio 12 d. paraiškos kodas VP3-3.4-ŪM-03-V-01-128 Europos Sąjungos struktūrinių fondų ir (ar) valstybės biudžeto finansavimui ga</text:span><text:span text:style-name="T35">uti vertinimo rezultatų ataskaita Nr. 2019) kapitalo formavimo išlaidoms padengti iki 1 351 190,00 (milijono trijų šimtų penkiasdešimt vieno tūkstančio šimto devyniasdešimt) litų finansavimo, finansavimo dalis (intensyvumas) – iki 100,00 proc.:</text:span></text:p>
      <text:p text:style-name="P36"><text:span text:style-name="T37">1</text:span><text:span text:style-name="T38">.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1 148 511,50 (milijono šimto keturiasdešimt aštuonių tūkstančių penkių šimtų vienuolikos litų ir penkiasdešimt centų) lito;<text:s/></text:span></text:p>
      <text:p text:style-name="P39"><text:span text:style-name="T40">2</text:span><text:span text:style-name="T41">.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202 678, 50 (dviejų šimtų dviejų tūkstančių šešių šimtų septyniasdešimt aštuonių litų ir penkiasdešimt centų) lito.</text:span></text:p>
      <text:p text:style-name="P42"/>
      <text:p text:style-name="P43"/>
      <text:p text:style-name="P44"><text:span text:style-name="T45">Ūkio ministras</text:span><text:span text:style-name="T46"><text:tab/>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1-07T09:56:00Z</meta:creation-date>
    <dc:date>2016-01-07T09:56:00Z</dc:date>
    <meta:template xlink:href="Normal" xlink:type="simple"/>
    <meta:editing-cycles>2</meta:editing-cycles>
    <meta:editing-duration>PT0S</meta:editing-duration>
    <meta:document-statistic meta:page-count="1" meta:paragraph-count="13" meta:word-count="523" meta:character-count="4264" meta:row-count="73" meta:non-whitespace-character-count="3754"/>
  </office:meta>
</office:document-meta>
</file>