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9 M. GRUODŽIO 7 D. ĮSAKYMO Nr. D1-748 „DĖL FINANSAVIMO SKYRIMO PROJEKTAMS PAGAL 2007–2013 M. SANGLAUDOS SKATINIMO VEIKSMŲ PROGRAMOS PRIEMONĘ Nr. VP3-3.1-AM-01-V „VANDENS TIEKIMO IR NUOTEKŲ TVARKYMO SISTEMŲ RENOVAVIMAS IR PLĖTRA“ PAKEITIMO</text:p>
      <text:p text:style-name="P11"/>
      <text:p text:style-name="P12">2010 m. gruodžio 22 d. Nr. D1-101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7">114-4637</text:span></text:a><text:span text:style-name="T18">),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198.2 ir 198.4 punktais,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1">67-2716</text:span></text:a><text:span text:style-name="T22">), 4 ir 28 punktais, atsižvelgdamas į Europos Komisijos parengtų Rekomendacijų dėl finansinių pataisų, taikytinų iš struktūrinių fondų ir Sanglaudos fondo bendrai finansuojamoms išlaidoms, kai nesilaikyta viešojo pirkimo taisyklių, nustatymo (2007 m. lapkričio 29 d. galutinė redakcija, COCOF 07/ 0037/03-LT) (toliau – Rekomendacijos) priedo lentelės 1, 6 ir 21 punktus ir įvertinęs Aplinkos ministerijos Aplinkos projektų valdymo agentūros pateiktus pasiūlymus ir informaciją apie nustatytus pažeidimus:</text:span></text:p>
      <text:p text:style-name="P23"><text:span text:style-name="T24">1</text:span><text:span text:style-name="T25">. T a i k a u finansinę pataisą iš Europos Sąjungos struktūrinių fondų bendrai finansuojamiems projektams, įgyvendinamiems</text:span><text:span text:style-name="T26"><text:s/>pagal Sanglaudos skatinimo veiksmų programos 3 prioriteto „Aplinka ir darnus vystymasis“ VP3-3.1-AM-01-V priemonę „Vandens tiekimo ir nuotekų tvarkymo sistemų renovavimas ir plėtra“:</text:span></text:p>
      <text:p text:style-name="P27"><text:span text:style-name="T28">1.1</text:span><text:span text:style-name="T29">. atsižvelgdamas į Rekomendacijų priedo lentelės 6 punktą 25 procentais sumažinu UAB „Utenos vandenys“ skirtą finansavimą projekto Nr. VP3-3.1.-AM-01-V-02-034 „Vandens tiekimo ir nuotekų tvarkymo infrastruktūros plėtra Utenos rajone“ vandens tiekimo ir nuotekų tvarkymo infrastruktūros plėtros Utenos rajone techninio projekto, paraiškos ES paramai gauti ir statybos darbų pirkimo dokumentų parengimo sutarties sumai;</text:span></text:p>
      <text:p text:style-name="P30"><text:span text:style-name="T31">1.2</text:span><text:span text:style-name="T32">. atsižvelgdamas į Rekomendacijų priedo lentelės 21 punktą, 25 procentais sumažinu UAB „Rokiškio vandenys“ skirtą finansavimą, projekto Nr. VP3-3.1-AM-01-V-02-027 „Vandens tiekimo ir nuotekų tvarkymo infrastruktūros plėtra Rokiškio rajone“ techninių projektų ekspertizės paslaugų pirkimo sutarties sumai;</text:span></text:p>
      <text:p text:style-name="P33"><text:span text:style-name="T34">1.3</text:span><text:span text:style-name="T35">. atsižvelgdamas į Rekomendacijų priedo lentelės 6 punktą, 10 procentų sumažinu UAB „Šilalės vandenys“ skirtą finansavimą projekto Nr. VP3-3.1-AM-01-V-02-003 „Vandens tiekimo ir nuotekų tvarkymo infrastruktūros renovavimas ir plėtra Šilalės rajone“ sutarties „Šilalės miesto vandentiekio ir nuotekų tinklų plėtros techninio projekto bendroji ekspertizė“ sumai;</text:span></text:p>
      <text:p text:style-name="P36"><text:span text:style-name="T37">1.4</text:span><text:span text:style-name="T38">. atsižvelgdamas į Rekomendacijų priedo lentelės 1 punktą, 100 procentų sumažinu UAB „Šiaulių vandenys“ skirtą finansavimą projekto Nr. VP3-3.1-AM-01-V-02-024 „Vandens tiekimo ir nuotekų tvarkymo infrastruktūros renovavimas ir plėtra Šiaulių rajone (Šiauliai, Ginkūnai)“ statinio projekto vykdymo priežiūros paslaugų pirkimo sutarties sumai:</text:span></text:p>
      <text:p text:style-name="P39"><text:span text:style-name="T40">1.5</text:span><text:span text:style-name="T41">. atsižvelgdamas į Rekomendacijų priedo lentelės 6 punktą, 5 procentais sumažinu UAB „Šiaulių vandenys“ skirtą finansavimą projekto Nr. VP3-3.1-AM-01-V-02-024 „Vandens tiekimo ir nuotekų tvarkymo infrastruktūros renovavimas ir plėtra Šiaulių rajone (Šiauliai, Ginkūnai)“, techninės priežiūros paslaugų pirkimo sutarties sumai;</text:span></text:p>
      <text:p text:style-name="P42"><text:span text:style-name="T43">1.6</text:span><text:span text:style-name="T44">. atsižvelgdamas į Rekomendacijų priedo lentelės 6 punkto nuostatas, 25 procentais sumažinu finansavimą, skirtą UAB „Pagėgių komunalinis ūkis“ projekto Nr. VP3-3.1-AM-01-V-02-030 „Vandens tiekimo ir nuotekų tvarkymo infrastruktūros plėtra Pagėgiuose“ rangos darbų techninės priežiūros paslaugų pirkimo sutarties sumai.</text:span></text:p>
      <text:p text:style-name="P45"><text:span text:style-name="T46">2</text:span><text:span text:style-name="T47">. P a k e i č i u 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48">146-6510</text:span></text:a><text:span text:style-name="T49">; 2010, Nr.<text:s/></text:span><text:a xlink:href="https://www.e-tar.lt/portal/lt/legalAct/TAR.6C0975819B38" office:target-frame-name="_blank" xlink:show="new"><text:span text:style-name="T50">114-5852</text:span></text:a><text:span text:style-name="T51">):</text:span></text:p>
      <text:p text:style-name="P52"><text:span text:style-name="T53">2.1</text:span><text:span text:style-name="T54">. lentelės aštuntosios eilutės ketvirtojoje skiltyje „Finansavimo suma, Lt (programos kodas 01 01)“ vietoj skaičiaus „8 231 275,00“ įrašau skaičių „8 154 141,26“;</text:span></text:p>
      <text:p text:style-name="P55"><text:span text:style-name="T56">2.2</text:span><text:span text:style-name="T57">. lentelės aštuntosios eilutės penktojoje skiltyje „ES Sanglaudos fondo lėšų suma, Lt (programos kodas 01 101)“ vietoj skaičiaus „7 364 825,00“ įrašau skaičių „7 295 810,60“;</text:span></text:p>
      <text:p text:style-name="P58"><text:span text:style-name="T59">2.3</text:span><text:span text:style-name="T60">. lentelės aštuntosios eilutės šeštojoje skiltyje „Bendrojo finansavimo lėšų suma, Lt (programos kodas 01 201)“ vietoj skaičiaus „866 450,00“ įrašau skaičių „858 330,66“.</text:span></text:p>
      <text:p text:style-name="P61"><text:span text:style-name="T62">2.4</text:span><text:span text:style-name="T63">. lentelės dvidešimtosios eilutės ketvirtojoje skiltyje „Finansavimo suma, Lt (programos kodas 01 01)“ vietoj skaičiaus „4 897 881,13“ įrašau skaičių „4 891 811,03“;</text:span></text:p>
      <text:p text:style-name="P64"><text:span text:style-name="T65">2.5</text:span><text:span text:style-name="T66">. lentelės dvidešimtosios eilutės penktojoje skiltyje „ES Sanglaudos fondo lėšų suma, Lt (programos kodas 01 101)“ vietoj skaičiaus „4 382 314,70“ įrašau skaičių „4 376 883,56“;</text:span></text:p>
      <text:p text:style-name="P67"><text:span text:style-name="T68">2.6</text:span><text:span text:style-name="T69">. lentelės dvidešimtosios eilutės šeštojoje skiltyje „Bendrojo finansavimo lėšų suma, Lt (programos kodas 01 201)“ vietoj skaičiaus „515 566,43“ įrašau skaičių „514 927,47“;</text:span></text:p>
      <text:p text:style-name="P70"><text:span text:style-name="T71">2.7</text:span><text:span text:style-name="T72">. lentelės dvidešimt penktosios eilutės ketvirtojoje skiltyje „Finansavimo suma, Lt (programos kodas 01 01)“ vietoj skaičiaus „34 041 952,00“ įrašau skaičių „34 041 219,92“;</text:span></text:p>
      <text:p text:style-name="P73"><text:span text:style-name="T74">2.8</text:span><text:span text:style-name="T75">. lentelės dvidešimt penktosios eilutės penktojoje skiltyje „ES Sanglaudos fondo lėšų suma, Lt (programos kodas 01 101)“ vietoj skaičiaus „30 458 588,63“ įrašau skaičių „30 457 933,61“;</text:span></text:p>
      <text:p text:style-name="P76"><text:span text:style-name="T77">2.9</text:span><text:span text:style-name="T78">. lentelės dvidešimt penktosios eilutės šeštojoje skiltyje „Bendrojo finansavimo lėšų suma, Lt (programos kodas 01 201)“ vietoj skaičiaus „3 583 363,37“ įrašau skaičių „3 583 286,31“;</text:span></text:p>
      <text:p text:style-name="P79"><text:span text:style-name="T80">2.10</text:span><text:span text:style-name="T81">. lentelės dvidešimt devintosios eilutės ketvirtojoje skiltyje „Finansavimo suma, Lt (programos kodas 01 01)“ vietoj skaičiaus „11 089 838,53“ įrašau skaičių „11 057 421,29“;</text:span></text:p>
      <text:p text:style-name="P82"><text:span text:style-name="T83">2.11</text:span><text:span text:style-name="T84">. lentelės dvidešimt devintosios eilutės penktojoje skiltyje „ES Sanglaudos fondo lėšų suma, Lt (programos kodas 01 101)“ vietoj skaičiaus „9 922 487,11“ įrašau skaičių „9 893 482,21“;</text:span></text:p>
      <text:p text:style-name="P85"><text:span text:style-name="T86">2.12</text:span><text:span text:style-name="T87">. lentelės dvidešimt devintosios eilutės šeštojoje skiltyje „Bendrojo finansavimo lėšų suma, Lt (programos kodas 01 201)“ vietoj skaičiaus „1 167 351,42“ įrašau skaičių „1 163 939,08“;</text:span></text:p>
      <text:p text:style-name="P88"><text:span text:style-name="T89">2.13</text:span><text:span text:style-name="T90">. lentelės trisdešimtosios eilutės ketvirtojoje skiltyje „Finansavimo suma, Lt (programos kodas 01 01)“ vietoj skaičiaus „2 832 097,10“ įrašau skaičių „2 817 760,12“;</text:span></text:p>
      <text:p text:style-name="P91"><text:span text:style-name="T92">2.14</text:span><text:span text:style-name="T93">. lentelės trisdešimtosios eilutės penktojoje skiltyje „ES Sanglaudos fondo lėšų suma, Lt (programos kodas 01 101)“ vietoj skaičiaus „2 533 981,62“ įrašau skaičių „2 521 153,80“;</text:span></text:p>
      <text:p text:style-name="P94"><text:span text:style-name="T95">2.15</text:span><text:span text:style-name="T96">. lentelės trisdešimtosios eilutės šeštojoje skiltyje „Bendrojo finansavimo lėšų suma, Lt (programos kodas 01 201)“ vietoj skaičiaus „298 115,48“ įrašau skaičių „296 606,32“;</text:span></text:p>
      <text:p text:style-name="P97"><text:span text:style-name="T98">2.16</text:span><text:span text:style-name="T99">. paskutinėje lentelės eilutėje „Iš viso“ ketvirtojoje skiltyje „Finansavimo suma, Lt (programos kodas 01 01)“ vietoj skaičiaus „421 094 839,16“ įrašau skaičių „420 964 149,01“;</text:span></text:p>
      <text:p text:style-name="P100"><text:span text:style-name="T101">2.17</text:span><text:span text:style-name="T102">. paskutinėje lentelės eilutėje „Iš viso“ penktojoje lentelės skiltyje „ES Sanglaudos fondo lėšų suma, Lt (programos kodas 01 101)“ vietoj skaičiaus „376 769 066,65“ įrašau skaičių „376 652 133,36“;</text:span></text:p>
      <text:p text:style-name="P103"><text:span text:style-name="T104">2.18</text:span><text:span text:style-name="T105">. paskutinėje lentelės eilutėje „Iš viso“ šeštojoje lentelės skiltyje „Bendrojo finansavimo lėšų suma, Lt (programos kodas 01 201)“ vietoj skaičiaus „44 325 772,51“ įrašau skaičių „44 312 015,65“.</text:span></text:p>
      <text:p text:style-name="P106"><text:span text:style-name="T107">3</text:span><text:span text:style-name="T108">. P a v e d u Aplinkos ministerijos Aplinkos projektų valdymo agentūrai:</text:span></text:p>
      <text:p text:style-name="P109"><text:span text:style-name="T110">3.1</text:span><text:span text:style-name="T111">. pakeisti 2009 metų gruodžio 15 d. finansavimo ir administravimo sutartį Nr. V/2009/NS/40 atsižvelgiant į šio įsakymo 1.1 ir 2.1–2.3 punktuose nustatytą finansinę pataisą;</text:span></text:p>
      <text:p text:style-name="P112"><text:span text:style-name="T113">3.2</text:span><text:span text:style-name="T114">. pakeisti 2009 metų gruodžio 21 d. finansavimo ir administravimo sutartį Nr. V/2009/NS/52 atsižvelgiant į šio įsakymo 1.2 ir 2.4–2.6 punktuose nustatytą finansinę pataisą;</text:span></text:p>
      <text:p text:style-name="P115"><text:span text:style-name="T116">3.3</text:span><text:span text:style-name="T117">. pakeisti 2009 metų gruodžio 15 d. finansavimo ir administravimo sutartį Nr. V/2009/NS/38 atsižvelgiant į šio įsakymo 1.3 ir 2.7–2.9 punktuose nustatytą finansinę pataisą;</text:span></text:p>
      <text:p text:style-name="P118"><text:span text:style-name="T119">3.4</text:span><text:span text:style-name="T120">. pakeisti 2009 metų gruodžio 14 d. finansavimo ir administravimo sutartį Nr. V/2009/NS/31 atsižvelgiant į šio įsakymo 1.4, 1.5 ir 2.10–2.12 punktuose nustatytą finansinę pataisą;</text:span></text:p>
      <text:p text:style-name="P121"><text:span text:style-name="T122">3.5</text:span><text:span text:style-name="T123">. pakeisti 2009 metų gruodžio 14 d. finansavimo ir administravimo sutartį Nr. V/2009/NS/32 atsižvelgiant į šio įsakymo 1.6 ir 2.13–2.15 punktuose nustatytą finansinę pataisą.</text:span></text:p>
      <text:p text:style-name="P124"/>
      <text:p text:style-name="P125"/>
      <text:p text:style-name="P126"/>
      <text:p text:style-name="P127"><text:span text:style-name="T128">Aplinkos ministras</text:span><text:span text:style-name="T12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20:00Z</meta:creation-date>
    <dc:date>2015-09-23T10:20:00Z</dc:date>
    <meta:template xlink:href="Normal" xlink:type="simple"/>
    <meta:editing-cycles>2</meta:editing-cycles>
    <meta:editing-duration>PT0S</meta:editing-duration>
    <meta:document-statistic meta:page-count="3" meta:paragraph-count="247" meta:word-count="1227" meta:character-count="8900" meta:row-count="660" meta:non-whitespace-character-count="7920"/>
  </office:meta>
</office:document-meta>
</file>