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ableColumn21" style:family="table-column">
      <style:table-column-properties style:column-width="1.6722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4.7562in"/>
    </style:style>
    <style:style style:name="Table20" style:family="table">
      <style:table-properties style:width="6.845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861in"/>
    </style:style>
    <style:style style:name="T27" style:parent-style-name="DefaultParagraphFont" style:family="text">
      <style:text-properties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0416in"/>
      <style:text-properties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861in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0416in"/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861in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861in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861in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gruodžio 13 d. Nr. 982p</text:p>
      <text:p text:style-name="P15">Vilnius</text:p>
      <text:p text:style-name="P16"/>
      <text:p text:style-name="P17"><text:span text:style-name="T18">Įgyvendinant Lietuvos Respublikos Vyriausybės 1991 m. spalio 12 d. nutarimą Nr.422 „Dėl žemės ūkio įmonių vadovų teisių ir pareigų priva</text:span><text:span text:style-name="T19">tizavimo laikotarpiu“, sudaryti šią komisiją nesutarimams dėl žemės ūkio įmonių laikinosios administracijos nagrinėti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P. Jonika</text:span></text:p>
          </table:table-cell>
          <table:table-cell table:style-name="TableCell28">
            <text:p text:style-name="P29">–<text:s/></text:p>
          </table:table-cell>
          <table:table-cell table:style-name="TableCell30">
            <text:p text:style-name="P31">Lietuvos Respublikos Vyriausybės vadovybės patarėjas žemės ūkio klausimais;</text:p>
          </table:table-cell>
        </table:table-row>
        <table:table-row table:style-name="TableRow32">
          <table:table-cell table:style-name="TableCell33">
            <text:p text:style-name="P34">A. Krušna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Lietuvos Respublikos Vyriausybės<text:s/>aparato Juridinio skyriaus referentas;</text:p>
          </table:table-cell>
        </table:table-row>
        <table:table-row table:style-name="TableRow39">
          <table:table-cell table:style-name="TableCell40">
            <text:p text:style-name="P41">V. Martikonis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Lietuvos Respublikos Vyriausybės aparato Priimamojo referentas;</text:p>
          </table:table-cell>
        </table:table-row>
        <table:table-row table:style-name="TableRow46">
          <table:table-cell table:style-name="TableCell47">
            <text:p text:style-name="P48">A. Sapiega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Lietuvos Respublikos Vyriausybės aparato Privatizavimo skyriaus konsultantas;</text:p>
          </table:table-cell>
        </table:table-row>
        <table:table-row table:style-name="TableRow53">
          <table:table-cell table:style-name="TableCell54">
            <text:p text:style-name="P55">A. Sviderskis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žemės ūkio ministro pavaduotojas.</text:p>
          </table:table-cell>
        </table:table-row>
      </table:table>
      <text:p text:style-name="P60"/>
      <text:p text:style-name="P61"/>
      <text:p text:style-name="P62"><text:span text:style-name="T63">LIETUVOS RESPUBLIKOS<text:s/></text:span></text:p>
      <text:p text:style-name="P64">MINISTRO PIRMININKO PAVADUOTOJAS<text:tab/>V. PAKALNIŠKI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06T20:44:00Z</meta:creation-date>
    <dc:date>2015-09-06T20:44:00Z</dc:date>
    <meta:template xlink:href="Normal" xlink:type="simple"/>
    <meta:editing-cycles>2</meta:editing-cycles>
    <meta:editing-duration>PT0S</meta:editing-duration>
    <meta:document-statistic meta:page-count="1" meta:paragraph-count="21" meta:word-count="97" meta:character-count="820" meta:row-count="46" meta:non-whitespace-character-count="744"/>
  </office:meta>
</office:document-meta>
</file>