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APLINKOS APSAUGOS MINISTERIJA</text:span></text:p>
      <text:p text:style-name="P9"/>
      <text:p text:style-name="P10">Į S A K Y M A S</text:p>
      <text:p text:style-name="P11">DĖL ŽUVŲ SUGAVIMO LIMITŲ 1998 METAMS</text:p>
      <text:p text:style-name="P12"/>
      <text:p text:style-name="P13">1997 m. spalio 30 d. Nr. 205</text:p>
      <text:p text:style-name="P14">Vilnius</text:p>
      <text:p text:style-name="P15"/>
      <text:p text:style-name="P16"><text:span text:style-name="T17">Atsižvelgdamas į Tarptautinės žvejybos Baltijos jūroje komisijos 23-iosios se</text:span><text:span text:style-name="T18">sijos rekomendacijas bei vadovaudamasis Aplinkos apsaugos ministerijos nuostatų 6 straipsnio 5 punktu,</text:span></text:p>
      <text:p text:style-name="P19"><text:span text:style-name="T20">ĮSAKAU:<text:s/></text:span></text:p>
      <text:p text:style-name="P21"><text:span text:style-name="T22">1</text:span><text:span text:style-name="T23">. Baltijos jūros Lietuvos ekonominėje zonoje ir teritoriniuose vandenyse 1998 metams nustatyti tokius žuvų sugavimo limitus:</text:span></text:p>
      <text:p text:style-name="P24">menkė – 6230<text:s/>t;</text:p>
      <text:p text:style-name="P25">strimėlė – 12000 t;</text:p>
      <text:p text:style-name="P26">bretlingis – 24750 t;</text:p>
      <text:p text:style-name="P27"><text:span text:style-name="T28">lašiša – 6232 vnt.</text:span></text:p>
      <text:p text:style-name="P29"><text:span text:style-name="T30">2</text:span><text:span text:style-name="T31">. Pavesti Žuvų išteklių departamentui prireikus nustatyti kitų žuvų sugavimo, žūklės įrankių bei žūklės vietų limitus arba kitokius papildomus žvejybos apribojimus Baltijos jūroje bei ki</text:span><text:span text:style-name="T32">tuose vandens telkiniuose.</text:span></text:p>
      <text:p text:style-name="P33"><text:span text:style-name="T34">3</text:span><text:span text:style-name="T35">. Įsakymo vykdymą kontroliuoti Žuvų išteklių departamento direktoriui J. Pašukoniui.</text:span></text:p>
      <text:p text:style-name="P36"><text:span text:style-name="T37">4</text:span><text:span text:style-name="T38">. Aplinkos apsaugos ministerijos kompiuterinėje sistemoje vadovautis reikšminiu žodžiu „gyvūnija“.</text:span></text:p>
      <text:p text:style-name="P39"/>
      <text:p text:style-name="P40"/>
      <text:p text:style-name="P41"><text:span text:style-name="T42">APLINKOS APSAUGOS MINISTRAS</text:span><text:span text:style-name="T43"><text:tab/>IMA</text:span><text:span text:style-name="T44">NTAS LAZDINI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51:00Z</meta:creation-date>
    <dc:date>2015-09-04T19:51:00Z</dc:date>
    <meta:template xlink:href="Normal" xlink:type="simple"/>
    <meta:editing-cycles>2</meta:editing-cycles>
    <meta:editing-duration>PT0S</meta:editing-duration>
    <meta:document-statistic meta:page-count="1" meta:paragraph-count="20" meta:word-count="133" meta:character-count="1003" meta:row-count="46" meta:non-whitespace-character-count="890"/>
  </office:meta>
</office:document-meta>
</file>