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0.4923in"/>
    </style:style>
  </office:automatic-styles>
  <office:body>
    <office:text text:use-soft-page-breaks="true">
      <text:p text:style-name="P1"><text:span text:style-name="T9">STATISTIKOS DEPARTAMENTO PRIE LIETUVOS RESPUBLIKOS VYRIAUSYBĖS GENERALINIS DIREKTORIUS</text:span></text:p>
      <text:p text:style-name="P10"/>
      <text:p text:style-name="P11">Į S A K Y M A S</text:p>
      <text:p text:style-name="P12">DĖL STATISTIKOS DEPARTAMENTO PRIE LIETUVOS RESPUBLIKOS VYRIAUSYBĖS GENERALINIO DIREKTORIAUS ĮSAKYMŲ PRIPAŽINIMO NETEKUSIAIS GALIOS</text:p>
      <text:p text:style-name="P13"/>
      <text:p text:style-name="P14">2004 m. vasario 19 d. Nr. DĮ-49</text:p>
      <text:p text:style-name="P15">Vilnius</text:p>
      <text:p text:style-name="P16"/>
      <text:p text:style-name="P17"><text:span text:style-name="T18">Pripažįstu</text:span><text:span text:style-name="T19"><text:s/>netekusiais galios:</text:span></text:p>
      <text:p text:style-name="P20"><text:span text:style-name="T21">1</text:span><text:span text:style-name="T22">. Statistikos departamento prie Lietuvos Respublikos Vyriausybės generalinio direktoriaus 2003 m. vasario 24 d. įsakymą Nr. 40 „Dėl investicijų ir darbo užmokesčio struktūros tyrimų statistinių ataskaitų patvirtinimo“ (Žin., 2003, Nr.<text:s/></text:span><text:a xlink:href="https://www.e-tar.lt/portal/lt/legalAct/TAR.0AC48D3A8C16" office:target-frame-name="_blank" xlink:show="new"><text:span text:style-name="T23">26-1077</text:span></text:a><text:span text:style-name="T24">).<text:s/></text:span></text:p>
      <text:p text:style-name="P25"><text:span text:style-name="T26">2</text:span><text:span text:style-name="T27">. Statistikos departamento prie Lietuvos Respublikos Vyriausybės generalinio direktoriaus 2003 m. kovo 24 d. įsakymą Nr. 65 „Dėl gyventojų nuolatinio mokymosi anketos patvirtinimo“ (Žin., 2003, Nr.<text:s/></text:span><text:a xlink:href="https://www.e-tar.lt/portal/lt/legalAct/TAR.74A6C48C46FE" office:target-frame-name="_blank" xlink:show="new"><text:span text:style-name="T28">34-1458</text:span></text:a><text:span text:style-name="T29">).</text:span></text:p>
      <text:p text:style-name="P30"><text:span text:style-name="T31">3</text:span><text:span text:style-name="T32">. Statistikos departamento prie Lietuvos Respublikos Vyriausybės generalinio direktoriaus 2003 m. kovo 6 d. įsakymą Nr. 52 „Dėl nebaigtų statinių, statomų iš valstybės lėšų, ir investicijų projektų (statinių), įgyvendintų (pastatytų) iš valstybės lėšų, statistinių ataskaitų patvirtinimo“ (Žin., 2003, Nr.<text:s/></text:span><text:a xlink:href="https://www.e-tar.lt/portal/lt/legalAct/TAR.3DBCC6FF0CEB" office:target-frame-name="_blank" xlink:show="new"><text:span text:style-name="T33">44-2011</text:span></text:a><text:span text:style-name="T34">).</text:span></text:p>
      <text:p text:style-name="P35"><text:span text:style-name="T36">4</text:span><text:span text:style-name="T37">. Statistikos departamento prie Lietuvos Respublikos Vyriausybės generalinio direktoriaus 2002 m. lapkričio 12 d. įsakymą Nr. 199 „Dėl laiko panaudojimo tyrimo statistinės anketos ir klausimyno patvirtinimo“ (Žin., 2002, Nr.<text:s/></text:span><text:a xlink:href="https://www.e-tar.lt/portal/lt/legalAct/TAR.B82FF8C77983" office:target-frame-name="_blank" xlink:show="new"><text:span text:style-name="T38">122-5481</text:span></text:a><text:span text:style-name="T39">).</text:span></text:p>
      <text:p text:style-name="P40"><text:span text:style-name="T41">5</text:span><text:span text:style-name="T42">. Statistikos departamento prie Lietuvos Respublikos Vyriausybės generalinio direktoriaus 2002 m. sausio 14 d. įsakymą Nr. 6 „Dėl jūrų transporto statistinių ataskaitų patvirtinimo“ (Žin., 2002, Nr.<text:s/></text:span><text:a xlink:href="https://www.e-tar.lt/portal/lt/legalAct/TAR.FE925FE8A05D" office:target-frame-name="_blank" xlink:show="new"><text:span text:style-name="T43">7-265</text:span></text:a><text:span text:style-name="T44">).</text:span></text:p>
      <text:p text:style-name="P45"><text:span text:style-name="T46">6</text:span><text:span text:style-name="T47">. Statistikos departamento prie Lietuvos Respublikos Vyriausybės generalinio direktoriaus 2002 m. sausio 24 d. įsakymo Nr. 17 „Dėl vietos vienetų tyrimo bei įmonių, įstaigų ir organizacijų statistinių anketų patvirtinimo“ (Žin., 2002, Nr.<text:s/></text:span><text:a xlink:href="https://www.e-tar.lt/portal/lt/legalAct/TAR.F36469D1C73E" office:target-frame-name="_blank" xlink:show="new"><text:span text:style-name="T48">19-760</text:span></text:a><text:span text:style-name="T49">) 1.1 punktą.</text:span></text:p>
      <text:p text:style-name="P50"><text:span text:style-name="T51">7</text:span><text:span text:style-name="T52">. Statistikos departamento prie Lietuvos Respublikos Vyriausybės generalinio direktoriaus 2000 m. spalio 18 d. įsakymą Nr. 91 „Dėl žemės ūkio produktų ir gyvulių kainų turgavietėse ataskaitos patvirtinimo“.</text:span></text:p>
      <text:p text:style-name="P53"/>
      <text:p text:style-name="P54"/>
      <text:p text:style-name="P55"><text:span text:style-name="T56">Generalinis direktorius</text:span><text:span text:style-name="T57"><text:tab/>Algirdas Šemeta</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1:19:00Z</meta:creation-date>
    <dc:date>2019-05-14T11:19:00Z</dc:date>
    <meta:template xlink:href="Normal.dotm" xlink:type="simple"/>
    <meta:editing-cycles>2</meta:editing-cycles>
    <meta:editing-duration>PT0S</meta:editing-duration>
    <meta:document-statistic meta:page-count="1" meta:paragraph-count="69" meta:word-count="337" meta:character-count="2512" meta:row-count="160" meta:non-whitespace-character-count="2244"/>
  </office:meta>
</office:document-meta>
</file>