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VERSTIS DIDMENINE PREKYBA TABAKO GAMINIAIS GALIOJIMO PANAIKINIMO</text:p>
      <text:p text:style-name="P11"/>
      <text:p text:style-name="P12">2002 m. lapkričio 13 d. Nr. 536</text:p>
      <text:p text:style-name="P13">Vilnius</text:p>
      <text:p text:style-name="P14"/>
      <text:p text:style-name="P15"><text:span text:style-name="T16">Vadovaudamasis<text:s/></text:span><text:span text:style-name="T17">Tabako gaminių didmeninės prekybos licencijavimo taisyklių, patvirtintų Lietuvos Respublikos Vyriausybės 1998 m. vasario 13 d. nutarimu Nr. 181 (Lietuvos Respublikos Vyriausybės 2002 m. rugsėjo 17 d. nutarimo Nr. 1455 redakcija, Žin., 2002, Nr. 92-3944) 37</text:span><text:span text:style-name="T18"><text:s/>ir 37.1 punktais,</text:span></text:p>
      <text:p text:style-name="P19"><text:span text:style-name="T20">Įsaka</text:span><text:span text:style-name="T21">u:</text:span></text:p>
      <text:p text:style-name="P22"><text:span text:style-name="T23">1</text:span><text:span text:style-name="T24">. Panaikinti nuo 2002 m. lapkričio 15 d. UAB „Eugesta“ (įmonės kodas 2153973, Meistrų g. 10, Vilnius) licencijos Nr. 40 t verstis didmenine prekyba tabako gaminiais, išduotos 2001 m. kovo 16 d., galiojimą.</text:span></text:p>
      <text:p text:style-name="P25"><text:span text:style-name="T26">Sandėlio, iš kur</text:span><text:span text:style-name="T27">io buvo vykdoma tabako gaminių didmeninė prekyba ir kuriame šie gaminiai buvo laikomi, saugomi, adresas: Meistrų g. 10, Vilnius (inv. Nr. 1-3).</text:span></text:p>
      <text:p text:style-name="P28"><text:span text:style-name="T29">2</text:span><text:span text:style-name="T30">. Apie licencijos galiojimo panaikinimą paskelbti „Valstybės žinių“ priede „Informaciniai pranešimai“.</text:span></text:p>
      <text:p text:style-name="P31"/>
      <text:p text:style-name="P32"/>
      <text:p text:style-name="P33"><text:span text:style-name="T34">DIREKTORIUS</text:span><text:span text:style-name="T35"><text:tab/>ČESLOVAS BALSYS</text:span></text:p>
      <text:p text:style-name="P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5:56:00Z</meta:creation-date>
    <dc:date>2015-06-03T15:56:00Z</dc:date>
    <meta:template xlink:href="Normal" xlink:type="simple"/>
    <meta:editing-cycles>2</meta:editing-cycles>
    <meta:editing-duration>PT0S</meta:editing-duration>
    <meta:document-statistic meta:page-count="1" meta:paragraph-count="14" meta:word-count="151" meta:character-count="1057" meta:row-count="40" meta:non-whitespace-character-count="920"/>
  </office:meta>
</office:document-meta>
</file>