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VYKDYTI VIDURINIO UGDYMO PROGRAMĄ ŠVENČIONIŲ R. ADUTIŠKIO VIDURINĖJE MOKYKLOJE</text:p>
      <text:p text:style-name="P12"/>
      <text:p text:style-name="P13">2006 m. liepos 4 d. Nr. ISAK-1411</text:p>
      <text:p text:style-name="P14">Vilnius</text:p>
      <text:p text:style-name="P15"/>
      <text:p text:style-name="P16">Vadovaudamasis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7">111-4151</text:span></text:a>):</text:p>
      <text:p text:style-name="P18">1.<text:s/><text:span text:style-name="T19">Leidžiu</text:span><text:s/>2006–2007<text:s/>mokslo metais vykdyti vidurinio ugdymo programą Švenčionių r. Adutiškio vidurinėje mokykloje.</text:p>
      <text:p text:style-name="P20">2.<text:s/><text:span text:style-name="T21">Pripažįstu</text:span><text:s/>netekusiu galios Lietuvos Respublikos švietimo ir mokslo ministro 2005 m. liepos 22 d. įsakymą Nr. ISAK-1583 „Dėl leidimo vykdyti vidurinio ugdymo programą Švenčionių r. Adutiškio vidurinėje mokykloje“ (Žin., 2005, Nr.<text:s/><text:a xlink:href="https://www.e-tar.lt/portal/lt/legalAct/TAR.C952ACD0D0E5" office:target-frame-name="_blank" xlink:show="new"><text:span text:style-name="T22">95-3563</text:span></text:a>).</text:p>
      <text:p text:style-name="P23">3. Šis įsakymas įsigalioja nuo 2006 m. rugsėjo 1 d.</text:p>
      <text:p text:style-name="P24"/>
      <text:p text:style-name="P25"/>
      <text:p text:style-name="P26"><text:span text:style-name="T27">L. E. ŠVIETIMO IR MOKSLO MINISTR</text:span><text:span text:style-name="T28">O PAREIGAS</text:span><text:span text:style-name="T29"><text:tab/>REMIGIJUS MOTUZAS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10-14T21:35:00Z</meta:creation-date>
    <dc:date>2015-10-14T21:35:00Z</dc: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023" meta:row-count="40" meta:non-whitespace-character-count="888"/>
  </office:meta>
</office:document-meta>
</file>