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style>
    <style:style style:name="P36" style:parent-style-name="Normal" style:family="paragraph">
      <style:paragraph-properties fo:break-before="page" fo:text-indent="3.5437in"/>
    </style:style>
    <style:style style:name="P37" style:parent-style-name="Normal" style:family="paragraph">
      <style:paragraph-properties fo:text-indent="3.5437in"/>
    </style:style>
    <style:style style:name="P38" style:parent-style-name="Normal" style:family="paragraph">
      <style:paragraph-properties fo:text-indent="3.5437in"/>
    </style:style>
    <style:style style:name="P39" style:parent-style-name="Normal" style:family="paragraph">
      <style:paragraph-properties fo:text-indent="0.4916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margin-left="0.25in" fo:text-indent="0.4916in">
        <style:tab-stops/>
      </style:paragraph-properties>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margin-left="0.25in" fo:text-indent="0.4916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margin-left="0.25in" fo:text-indent="0.4916in">
        <style:tab-stops/>
      </style:paragraph-properties>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text-properties fo:color="#000000"/>
    </style:style>
    <style:style style:name="P137" style:parent-style-name="Normal" style:family="paragraph">
      <style:paragraph-properties fo:text-align="justify" fo:text-indent="0.4916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margin-left="0.25in" fo:text-indent="0.4916in">
        <style:tab-stops/>
      </style:paragraph-properties>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center"/>
      <style:text-properties fo:color="#000000"/>
    </style:style>
    <style:style style:name="P177" style:parent-style-name="Normal" style:family="paragraph">
      <style:paragraph-properties fo:break-before="page" fo:text-indent="3.5437in"/>
    </style:style>
    <style:style style:name="P178" style:parent-style-name="Normal" style:family="paragraph">
      <style:paragraph-properties fo:text-indent="3.5437in"/>
    </style:style>
    <style:style style:name="P179" style:parent-style-name="Normal" style:family="paragraph">
      <style:paragraph-properties fo:text-indent="3.5437in"/>
    </style:style>
    <style:style style:name="P180" style:parent-style-name="Normal" style:family="paragraph">
      <style:paragraph-properties fo:text-indent="3.5437in"/>
    </style:style>
    <style:style style:name="P181" style:parent-style-name="Normal" style:family="paragraph">
      <style:paragraph-properties fo:text-indent="3.5437in"/>
    </style:style>
    <style:style style:name="P182" style:parent-style-name="Normal" style:family="paragraph">
      <style:paragraph-properties fo:text-indent="3.5437in"/>
    </style:style>
    <style:style style:name="P183" style:parent-style-name="Normal" style:family="paragraph">
      <style:paragraph-properties fo:text-indent="0.4916in"/>
      <style:text-properties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text-properties fo:color="#000000"/>
    </style:style>
    <style:style style:name="TableColumn189" style:family="table-column">
      <style:table-column-properties style:column-width="0.4555in"/>
    </style:style>
    <style:style style:name="TableColumn190" style:family="table-column">
      <style:table-column-properties style:column-width="4.2027in"/>
    </style:style>
    <style:style style:name="TableColumn191" style:family="table-column">
      <style:table-column-properties style:column-width="1.018in"/>
    </style:style>
    <style:style style:name="TableColumn192" style:family="table-column">
      <style:table-column-properties style:column-width="1.0173in"/>
    </style:style>
    <style:style style:name="Table188" style:family="table">
      <style:table-properties style:width="6.6937in" fo:margin-left="0in" table:align="left"/>
    </style:style>
    <style:style style:name="TableRow193" style:family="table-row">
      <style:table-row-properties style:min-row-height="0.0159in" fo:keep-together="always"/>
    </style:style>
    <style:style style:name="TableCell194" style:family="table-cell">
      <style:table-cell-properties fo:border-top="0.0069in solid #000000" fo:border-left="none" fo:border-bottom="0.0069in solid #000000" fo:border-right="0.0069in solid #000000" style:vertical-align="middle" fo:padding-top="0.0194in" fo:padding-left="0.059in" fo:padding-bottom="0.0194in" fo:padding-right="0.059in"/>
    </style:style>
    <style:style style:name="P195" style:parent-style-name="Normal" style:family="paragraph">
      <style:paragraph-properties fo:text-align="center"/>
      <style:text-properties fo:color="#000000"/>
    </style:style>
    <style:style style:name="TableCell196" style:family="table-cell">
      <style:table-cell-properties fo:border="0.0069in solid #000000" style:vertical-align="middle" fo:padding-top="0.0194in" fo:padding-left="0.059in" fo:padding-bottom="0.0194in" fo:padding-right="0.059in"/>
    </style:style>
    <style:style style:name="P197" style:parent-style-name="Normal" style:family="paragraph">
      <style:paragraph-properties fo:text-align="center"/>
      <style:text-properties fo:color="#000000"/>
    </style:style>
    <style:style style:name="TableCell198" style:family="table-cell">
      <style:table-cell-properties fo:border="0.0069in solid #000000" style:vertical-align="middle" fo:padding-top="0.0194in" fo:padding-left="0.059in" fo:padding-bottom="0.0194in" fo:padding-right="0.059in"/>
    </style:style>
    <style:style style:name="P199" style:parent-style-name="Normal" style:family="paragraph">
      <style:paragraph-properties fo:text-align="center"/>
      <style:text-properties fo:color="#000000"/>
    </style:style>
    <style:style style:name="TableCell200" style:family="table-cell">
      <style:table-cell-properties fo:border-top="0.0069in solid #000000" fo:border-left="0.0069in solid #000000" fo:border-bottom="0.0069in solid #000000" fo:border-right="none" style:vertical-align="middle" fo:padding-top="0.0194in" fo:padding-left="0.059in" fo:padding-bottom="0.0194in" fo:padding-right="0.059in"/>
    </style:style>
    <style:style style:name="P201" style:parent-style-name="Normal" style:family="paragraph">
      <style:paragraph-properties fo:text-align="center"/>
      <style:text-properties fo:color="#000000"/>
    </style:style>
    <style:style style:name="TableRow202" style:family="table-row">
      <style:table-row-properties style:min-row-height="0.0159in" fo:keep-together="always"/>
    </style:style>
    <style:style style:name="TableCell203"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204" style:parent-style-name="Normal" style:family="paragraph">
      <style:paragraph-properties fo:text-align="justify"/>
      <style:text-properties fo:color="#000000"/>
    </style:style>
    <style:style style:name="TableCell205" style:family="table-cell">
      <style:table-cell-properties fo:border="0.0069in solid #000000" fo:padding-top="0.0194in" fo:padding-left="0.059in" fo:padding-bottom="0.0194in" fo:padding-right="0.059in"/>
    </style:style>
    <style:style style:name="P206" style:parent-style-name="Normal" style:family="paragraph">
      <style:text-properties fo:color="#000000"/>
    </style:style>
    <style:style style:name="TableCell207" style:family="table-cell">
      <style:table-cell-properties fo:border="0.0069in solid #000000" fo:padding-top="0.0194in" fo:padding-left="0.059in" fo:padding-bottom="0.0194in" fo:padding-right="0.059in"/>
    </style:style>
    <style:style style:name="P208" style:parent-style-name="Normal" style:family="paragraph">
      <style:paragraph-properties fo:text-align="justify"/>
      <style:text-properties fo:color="#000000"/>
    </style:style>
    <style:style style:name="TableCell209" style:family="table-cell">
      <style:table-cell-properties fo:border-top="0.0069in solid #000000" fo:border-left="0.0069in solid #000000" fo:border-bottom="0.0069in solid #000000" fo:border-right="none" fo:padding-top="0.0194in" fo:padding-left="0.059in" fo:padding-bottom="0.0194in" fo:padding-right="0.059in"/>
    </style:style>
    <style:style style:name="P210" style:parent-style-name="Normal" style:family="paragraph">
      <style:paragraph-properties fo:text-align="center"/>
      <style:text-properties fo:color="#000000"/>
    </style:style>
    <style:style style:name="TableRow211" style:family="table-row">
      <style:table-row-properties style:min-row-height="0.0159in" fo:keep-together="always"/>
    </style:style>
    <style:style style:name="TableCell212"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213" style:parent-style-name="Normal" style:family="paragraph">
      <style:paragraph-properties fo:text-align="justify"/>
      <style:text-properties fo:color="#000000"/>
    </style:style>
    <style:style style:name="TableCell214" style:family="table-cell">
      <style:table-cell-properties fo:border="0.0069in solid #000000" fo:padding-top="0.0194in" fo:padding-left="0.059in" fo:padding-bottom="0.0194in" fo:padding-right="0.059in"/>
    </style:style>
    <style:style style:name="P215" style:parent-style-name="Normal" style:family="paragraph">
      <style:text-properties fo:color="#000000"/>
    </style:style>
    <style:style style:name="TableCell216" style:family="table-cell">
      <style:table-cell-properties fo:border="0.0069in solid #000000" fo:padding-top="0.0194in" fo:padding-left="0.059in" fo:padding-bottom="0.0194in" fo:padding-right="0.059in"/>
    </style:style>
    <style:style style:name="P217" style:parent-style-name="Normal" style:family="paragraph">
      <style:paragraph-properties fo:text-align="justify"/>
      <style:text-properties fo:color="#000000"/>
    </style:style>
    <style:style style:name="TableCell218" style:family="table-cell">
      <style:table-cell-properties fo:border-top="0.0069in solid #000000" fo:border-left="0.0069in solid #000000" fo:border-bottom="0.0069in solid #000000" fo:border-right="none" fo:padding-top="0.0194in" fo:padding-left="0.059in" fo:padding-bottom="0.0194in" fo:padding-right="0.059in"/>
    </style:style>
    <style:style style:name="P219" style:parent-style-name="Normal" style:family="paragraph">
      <style:paragraph-properties fo:text-align="center"/>
      <style:text-properties fo:color="#000000"/>
    </style:style>
    <style:style style:name="TableRow220" style:family="table-row">
      <style:table-row-properties style:min-row-height="0.0159in" fo:keep-together="always"/>
    </style:style>
    <style:style style:name="TableCell221" style:family="table-cell">
      <style:table-cell-properties fo:border-top="0.0069in solid #000000" fo:border-left="none" fo:border-bottom="0.0069in solid #000000" fo:border-right="0.0069in solid #000000" fo:padding-top="0.0194in" fo:padding-left="0.059in" fo:padding-bottom="0.0194in" fo:padding-right="0.059in"/>
    </style:style>
    <style:style style:name="P222" style:parent-style-name="Normal" style:family="paragraph">
      <style:paragraph-properties fo:text-align="justify"/>
      <style:text-properties fo:color="#000000"/>
    </style:style>
    <style:style style:name="TableCell223" style:family="table-cell">
      <style:table-cell-properties fo:border="0.0069in solid #000000" fo:padding-top="0.0194in" fo:padding-left="0.059in" fo:padding-bottom="0.0194in" fo:padding-right="0.059in"/>
    </style:style>
    <style:style style:name="P224" style:parent-style-name="Normal" style:family="paragraph">
      <style:paragraph-properties fo:text-align="center"/>
      <style:text-properties fo:color="#000000"/>
    </style:style>
    <style:style style:name="TableCell225" style:family="table-cell">
      <style:table-cell-properties fo:border="0.0069in solid #000000" fo:padding-top="0.0194in" fo:padding-left="0.059in" fo:padding-bottom="0.0194in" fo:padding-right="0.059in"/>
    </style:style>
    <style:style style:name="P226" style:parent-style-name="Normal" style:family="paragraph">
      <style:paragraph-properties fo:text-align="justify"/>
      <style:text-properties fo:color="#000000"/>
    </style:style>
    <style:style style:name="TableCell227" style:family="table-cell">
      <style:table-cell-properties fo:border-top="0.0069in solid #000000" fo:border-left="0.0069in solid #000000" fo:border-bottom="0.0069in solid #000000" fo:border-right="none" fo:padding-top="0.0194in" fo:padding-left="0.059in" fo:padding-bottom="0.0194in" fo:padding-right="0.059in"/>
    </style:style>
    <style:style style:name="P228" style:parent-style-name="Normal" style:family="paragraph">
      <style:paragraph-properties fo:text-align="center"/>
      <style:text-properties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center"/>
      <style:text-properties fo:color="#000000"/>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AKCINĖS BENDROVĖS „LIETUVOS ENERGIJA“, AKCINĖS BENDROVĖS RYTŲ SKIRSTOMŲJŲ TINKLŲ IR AKCINĖS BENDROVĖS „VST“ AKCIJŲ ĮVERTINIMO, NUOMONĖS APIE AKCIJŲ ĮVERTINIMĄ PAREIŠKIMO IR KITŲ EKSPERTINIŲ PASLAUGŲ PIRKIMO PROGRAMOS PATVIRTINIMO</text:p>
      <text:p text:style-name="P12"/>
      <text:p text:style-name="P13">2007 m. spalio 10 d. Nr. 1069</text:p>
      <text:p text:style-name="P14">Vilnius</text:p>
      <text:p text:style-name="P15"/>
      <text:p text:style-name="P16"><text:span text:style-name="T17">Įgyvendindama Lietuvos Respublikos atominės elektrinės įstatymą (Žin., 2007, Nr.<text:s/></text:span><text:a xlink:href="https://www.e-tar.lt/portal/lt/legalAct/TAR.04F64676CE77" office:target-frame-name="_blank" xlink:show="new"><text:span text:style-name="T18">76-3004</text:span></text:a><text:span text:style-name="T19">), Lietuvos Respublikos Vyriausybė<text:s/></text:span><text:span text:style-name="T20">nutari</text:span><text:span text:style-name="T21">a:</text:span></text:p>
      <text:p text:style-name="P22"><text:span text:style-name="T23">Patvirtinti Akcinės bendrovės „Lietuvos energija“, akcinės bendrovės Rytų skirstomųjų tinklų ir akcinės bendrovės „VST“ akcijų įvertinimo, nuomonės apie akcijų įvertinimą pareiškimo ir kitų ekspe</text:span><text:span text:style-name="T24">rtinių paslaugų pirkimo programą (pridedama).</text:span></text:p>
      <text:p text:style-name="P25"/>
      <text:p text:style-name="P26"/>
      <text:p text:style-name="P27"><text:span text:style-name="T28">Ministras Pirmininkas</text:span><text:span text:style-name="T29"><text:tab/>Gediminas Kirkilas</text:span></text:p>
      <text:p text:style-name="P30"/>
      <text:p text:style-name="P31"><text:span text:style-name="T32">Ūkio ministras</text:span><text:span text:style-name="T33"><text:tab/>Vytas Navickas</text:span></text:p>
      <text:p text:style-name="P34">______________</text:p>
      <text:p text:style-name="P35"/>
      <text:soft-page-break/>
      <text:p text:style-name="P36">PATVIRTINTA</text:p>
      <text:p text:style-name="P37">Lietuvos Respublikos Vyriausybės<text:s/></text:p>
      <text:p text:style-name="P38">2007 m. spalio 10 d. nutarimu Nr. 1069</text:p>
      <text:p text:style-name="P39"/>
      <text:p text:style-name="P40"><text:span text:style-name="T41">Akcinės bendrovės „Lietuvos</text:span><text:span text:style-name="T42"><text:s/>energija“, akcinės bendrovės Rytų skirstomųjų tinklų ir akcinės bendrovės „VST“ akcijų įvertinimo, nuomonės apie akcijų įvertinimą pareiškimo ir kitų ekspertinių paslaugų pirkimo</text:span><text:span text:style-name="T43"><text:s/>PROGRAMA</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Akcinės bendrovės „Lietuvos en</text:span><text:span text:style-name="T53">ergija“, akcinės bendrovės Rytų skirstomųjų tinklų ir akcinės bendrovės „VST“ akcijų įvertinimo, nuomonės apie akcijų įvertinimą pareiškimo ir kitų ekspertinių paslaugų pirkimo programos (toliau vadinama – ši Programa) paskirtis – užtikrinti Lietuvos Respu</text:span><text:span text:style-name="T54">blikos atominės elektrinės įstatymo (Žin., 2007, Nr.<text:s/></text:span><text:a xlink:href="https://www.e-tar.lt/portal/lt/legalAct/TAR.04F64676CE77" office:target-frame-name="_blank" xlink:show="new"><text:span text:style-name="T55">76-3004</text:span></text:a><text:span text:style-name="T56">) įgyvendinimą.</text:span></text:p>
      <text:p text:style-name="P57"><text:span text:style-name="T58">2</text:span><text:span text:style-name="T59">. Įgyvendinant Nacionalinę energetikos strategiją, patvirtintą Lietuvos Respublikos Seimo 2007 m. sausio 18 d. nutarimu Nr. X-1046 (Žin., 2007, Nr.<text:s/></text:span><text:a xlink:href="https://www.e-tar.lt/portal/lt/legalAct/TAR.498E8E1207CE" office:target-frame-name="_blank" xlink:show="new"><text:span text:style-name="T60">11-430</text:span></text:a><text:span text:style-name="T61">), ir atsižvelgiant į E</text:span><text:span text:style-name="T62">uropos Sąjungos energetikos politikos strategiją, taip pat siekiant apsaugoti Lietuvos Respublikos esminius interesus ir nacionalinį saugumą, priimtas Lietuvos Respublikos atominės elektrinės įstatymas, kuriuo yra sudarytos teisinės, finansinės ir organiza</text:span><text:span text:style-name="T63">cinės prielaidos naujos atominės elektrinės projektui įgyvendinti. Lietuvos Respublikos atominės elektrinės įstatymo 7 straipsnyje numatyta, kad naujos atominės elektrinės projektui įgyvendinti reikalingų prekių, darbų ir paslaugų pirkimai vykdomi įstatymų</text:span><text:span text:style-name="T64"><text:s/>ir kitų teisės aktų nustatyta tvarka, atsižvelgiant į Lietuvos Respublikos nustatytus: nacionalinio saugumo kriterijus, esminius valstybės interesus ir specialiąsias saugumo priemones.</text:span></text:p>
      <text:p text:style-name="P65"><text:span text:style-name="T66">3</text:span><text:span text:style-name="T67">. Vadovaujantis Lietuvos Respublikos atominės elektrinės įstatymu</text:span><text:span text:style-name="T68">, naujai išleidžiamos nacionalinio investuotojo – akcinės bendrovės „Lietuvos energija“ akcijos turi būti apmokamos nepiniginiu įnašu. Akcinės bendrovės „Lietuvos energija“, akcinės bendrovės Rytų skirstomųjų tinklų ir akcinės bendrovės „VST“ akcijos prieš</text:span><text:span text:style-name="T69"><text:s/>apmokėjimą turi būti įvertintos nepriklausomo turto vertintojo, turi būti gauta finansų institucijos nuomonė apie akcijų įvertinimą.<text:s/></text:span></text:p>
      <text:p text:style-name="P70"><text:span text:style-name="T71">Vadovaujantis Lietuvos Respublikos Vyriausybės 2007 m. liepos 11 d. nutarimu Nr. 726 „Dėl Lietuvos Respublikos atominės e</text:span><text:span text:style-name="T72">lektrinės įstatymo įgyvendinimo“ (Žin., 2007, Nr.<text:s/></text:span><text:a xlink:href="https://www.e-tar.lt/portal/lt/legalAct/TAR.D2DB9DE98D22" office:target-frame-name="_blank" xlink:show="new"><text:span text:style-name="T73">80-3243</text:span></text:a><text:span text:style-name="T74">), Ūkio ministerija yra įgaliota teisės aktų nustatyta tvarka pirkti akcinės bendrovės „Lietuvos energija“, akcinės bend</text:span><text:span text:style-name="T75">rovės Rytų skirstomųjų tinklų ir akcinės bendrovės „VST“ akcijų įvertinimo, nuomonės apie akcijų įvertinimą pareiškimo ir kitas ekspertines paslaugas, jas apmokant iš Privatizavimo fondo lėšų. Planuojama, kad 2007 metais minėtoms paslaugoms pirkti prireiks</text:span><text:span text:style-name="T76"><text:s/>iki 7820000 litų.</text:span></text:p>
      <text:p text:style-name="P77"/>
      <text:p text:style-name="P78"><text:span text:style-name="T79">II</text:span><text:span text:style-name="T80">.<text:s/></text:span><text:span text:style-name="T81">PROGRAMOS TIKSLAS IR UŽDAVINIAI</text:span></text:p>
      <text:p text:style-name="P82"/>
      <text:p text:style-name="P83"><text:span text:style-name="T84">4</text:span><text:span text:style-name="T85">. Šios Programos tikslas – užtikrinti, kad būtų tinkamai ir laiku įgyvendinti Lietuvos Respublikos atominės elektrinės įstatymo keliami reikalavimai įsteigti nacionalinio investuotojo bend</text:span><text:span text:style-name="T86">rovę, turinčią pakankamai finansinių išteklių naujos atominės elektrinės projektui įgyvendinti.</text:span></text:p>
      <text:p text:style-name="P87"><text:span text:style-name="T88">5</text:span><text:span text:style-name="T89">. Uždaviniai, siekiant įgyvendinti šios Programos tikslą:</text:span></text:p>
      <text:p text:style-name="P90"><text:span text:style-name="T91">5.1</text:span><text:span text:style-name="T92">. užtikrinti akcinės bendrovės „Lietuvos energija“, akcinės bendrovės Rytų skirstomųjų tinkl</text:span><text:span text:style-name="T93">ų ir akcinės bendrovės „VST“ akcijų vertinimo paslaugų pirkimą;</text:span></text:p>
      <text:p text:style-name="P94"><text:span text:style-name="T95">5.2</text:span><text:span text:style-name="T96">. užtikrinti finansų institucijos nuomonės apie akcinės bendrovės „Lietuvos energija“, akcinės bendrovės Rytų skirstomųjų tinklų ir akcinės bendrovės „VST“ akcijų įvertinimą pareiškimo<text:s/></text:span><text:span text:style-name="T97">paslaugų pirkimą;</text:span></text:p>
      <text:p text:style-name="P98"><text:span text:style-name="T99">5.3</text:span><text:span text:style-name="T100">. užtikrinti ekspertinių paslaugų, reikalingų Lietuvos Respublikos Vyriausybės derybų su akcinės bendrovės „VST“ kontrolinio akcijų paketo savininku metu, pirkimą.</text:span></text:p>
      <text:p text:style-name="P101"/>
      <text:p text:style-name="P102"><text:span text:style-name="T103">III</text:span><text:span text:style-name="T104">.<text:s/></text:span><text:span text:style-name="T105">PROGRAMOS PRIEMONĖS</text:span></text:p>
      <text:p text:style-name="P106"/>
      <text:p text:style-name="P107"><text:span text:style-name="T108">6</text:span><text:span text:style-name="T109">. Šios Programos priemonės<text:s/></text:span><text:span text:style-name="T110">nurodytos jos priede.</text:span></text:p>
      <text:p text:style-name="P111"/>
      <text:p text:style-name="P112"><text:span text:style-name="T113">IV</text:span><text:span text:style-name="T114">.<text:s/></text:span><text:span text:style-name="T115">VERTINIMO KRITERIJAI</text:span></text:p>
      <text:p text:style-name="P116"/>
      <text:p text:style-name="P117"><text:span text:style-name="T118">7</text:span><text:span text:style-name="T119">. Šios Programos įgyvendinimas bus vertinamas vadovaujantis šiais kriterijais:</text:span></text:p>
      <text:p text:style-name="P120"><text:span text:style-name="T121">7.1</text:span><text:span text:style-name="T122">. parinktas nepriklausomas turto vertintojas, atitinkantis keliamus reikalavimus;</text:span></text:p>
      <text:p text:style-name="P123"><text:span text:style-name="T124">7.2</text:span><text:span text:style-name="T125">. nuomonei apie akcijų<text:s/></text:span><text:span text:style-name="T126">įvertinimą pareikšti parinkta finansų institucija, atitinkanti keliamus reikalavimus;</text:span></text:p>
      <text:p text:style-name="P127"><text:span text:style-name="T128">7.3</text:span><text:span text:style-name="T129">. nepriklausomas turto vertintojas akcinės bendrovės „Lietuvos energija“, akcinės bendrovės Rytų skirstomųjų tinklų ir akcinės bendrovės „VST“ akcijų įvertinimą atliks iki<text:s/></text:span></text:p>
      <text:p text:style-name="P130"><text:span text:style-name="T131">2007 m. lapkričio 12 dienos;<text:s/></text:span></text:p>
      <text:p text:style-name="P132"><text:span text:style-name="T133">7.4</text:span><text:span text:style-name="T134">. finansų institucija nuomonę apie akcinės ben</text:span><text:span text:style-name="T135">drovės „Lietuvos energija“, akcinės bendrovės Rytų skirstomųjų tinklų ir akcinės bendrovės „VST“ akcijų įvertinimą pareikš iki<text:s/></text:span></text:p>
      <text:p text:style-name="P136">2007 m. lapkričio 15 dienos.</text:p>
      <text:p text:style-name="P137"/>
      <text:p text:style-name="P138"><text:span text:style-name="T139">V</text:span><text:span text:style-name="T140">.<text:s/></text:span><text:span text:style-name="T141">NUMATOMI REZULTATAI</text:span></text:p>
      <text:p text:style-name="P142"/>
      <text:p text:style-name="P143"><text:span text:style-name="T144">8</text:span><text:span text:style-name="T145">. Įgyvendinus šios Programos priede numatytas priemones, bus<text:s/></text:span><text:span text:style-name="T146">sudaryta galimybė iki 2007 metų pabaigos padidinti nacionalinio investuotojo – akcinės bendrovės „Lietuvos energija“ įstatinį kapitalą, o Lietuvos Respublikos Vyriausybei ir akcinės bendrovės „VST“ kontrolinį akcijų paketą turintiems akcininkams – teisės a</text:span><text:span text:style-name="T147">ktų nustatyta tvarka investuoti atitinkamai akcinės bendrovės Rytų skirstomųjų tinklų ir akcinės bendrovės „VST“ akcijas į nacionalinio investuotojo įstatinį kapitalą.<text:s/></text:span></text:p>
      <text:p text:style-name="P148"/>
      <text:p text:style-name="P149"><text:span text:style-name="T150">VI</text:span><text:span text:style-name="T151">.<text:s/></text:span><text:span text:style-name="T152">PROGRAMOS ĮGYVENDINIMAS, ATSKAITOMYBĖ IR FINANSAVIMAS</text:span></text:p>
      <text:p text:style-name="P153"/>
      <text:p text:style-name="P154"><text:span text:style-name="T155">9</text:span><text:span text:style-name="T156">. Šią Programą į</text:span><text:span text:style-name="T157">gyvendina Ūkio ministerija.</text:span></text:p>
      <text:p text:style-name="P158"><text:span text:style-name="T159">10</text:span><text:span text:style-name="T160">. Apie šios Programos įgyvendinimą Ūkio ministerija iki 2008 m. sausio 31 d. informuoja Lietuvos Respublikos Vyriausybę.</text:span></text:p>
      <text:p text:style-name="P161"><text:span text:style-name="T162">11</text:span><text:span text:style-name="T163">. Šios Programos priemonės finansuojamos iš Privatizavimo fondo lėšų, kurios bus naudojamos lai</text:span><text:span text:style-name="T164">kantis Privatizavimo fondo lėšų naudojimo ir apskaitos taisyklių, patvirtintų Lietuvos Respublikos Vyriausybės 1998 m. vasario 6 d. nutarimu Nr. 152 (Žin., 1998, Nr.<text:s/></text:span><text:a xlink:href="https://www.e-tar.lt/portal/lt/legalAct/TAR.6DD448B2CCE1" office:target-frame-name="_blank" xlink:show="new"><text:span text:style-name="T165">15-350</text:span></text:a><text:span text:style-name="T166">; 200</text:span><text:span text:style-name="T167">2, Nr.<text:s/></text:span><text:a xlink:href="https://www.e-tar.lt/portal/lt/legalAct/TAR.EBBC414D0E16" office:target-frame-name="_blank" xlink:show="new"><text:span text:style-name="T168">124-5663</text:span></text:a><text:span text:style-name="T169">; 2005, Nr.<text:s/></text:span><text:a xlink:href="https://www.e-tar.lt/portal/lt/legalAct/TAR.4357B774670A" office:target-frame-name="_blank" xlink:show="new"><text:span text:style-name="T170">36-1176</text:span></text:a><text:span text:style-name="T171">).</text:span></text:p>
      <text:p text:style-name="P172"><text:span text:style-name="T173">12</text:span><text:span text:style-name="T174">. Lėšos, kurių reikės šiai Programai įgyvendinti, nurod</text:span><text:span text:style-name="T175">ytos jos priede.</text:span></text:p>
      <text:p text:style-name="P176">______________</text:p>
      <text:p text:style-name="Normal"/>
      <text:soft-page-break/>
      <text:p text:style-name="P177">Akcinės bendrovės „Lietuvos energija“,<text:s/></text:p>
      <text:p text:style-name="P178">akcinės bendrovės Rytų skirstomųjų tinklų ir<text:s/></text:p>
      <text:p text:style-name="P179">akcinės bendrovės „VST“ akcijų įvertinimo,<text:s/></text:p>
      <text:p text:style-name="P180">nuomonės apie akcijų įvertinimą pareiškimo ir<text:s/></text:p>
      <text:p text:style-name="P181">kitų ekspertinių paslaugų pirkimo programos<text:s/></text:p>
      <text:p text:style-name="P182">priedas</text:p>
      <text:p text:style-name="P183"/>
      <text:p text:style-name="P184"><text:span text:style-name="T185">Akcinės bendrovės „Lietuvos energija“, akcinės bendrovės Rytų skirstomųjų tinklų ir akcinės bendrovės „VST“ akcijų įvertinimo, nuomonės apie akcijų įvertinimą pareiškimo ir kitų ekspertinių paslaugų pirkimo PROGRAMOS<text:s/></text:span><text:span text:style-name="T186">PRIEMONĖS</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Eil. Nr.<text:s/></text:p>
          </table:table-cell>
          <table:table-cell table:style-name="TableCell196">
            <text:p text:style-name="P197">Priemonės pavadinimas</text:p>
          </table:table-cell>
          <table:table-cell table:style-name="TableCell198">
            <text:p text:style-name="P199">Atsakingas vykdytojas</text:p>
          </table:table-cell>
          <table:table-cell table:style-name="TableCell200">
            <text:p text:style-name="P201">Lėšos (tūkst. litų)</text:p>
          </table:table-cell>
        </table:table-row>
        <table:table-row table:style-name="TableRow202">
          <table:table-cell table:style-name="TableCell203">
            <text:p text:style-name="P204">1.</text:p>
          </table:table-cell>
          <table:table-cell table:style-name="TableCell205">
            <text:p text:style-name="P206">Akcinės bendrovės „Lietuvos energija“, akcinės bendrovės Rytų skirstomųjų tinklų ir akcinės bendrovės „VST“ akcijų įvertinimo paslaugos pirkimas</text:p>
          </table:table-cell>
          <table:table-cell table:style-name="TableCell207">
            <text:p text:style-name="P208">Ūkio ministerija</text:p>
          </table:table-cell>
          <table:table-cell table:style-name="TableCell209">
            <text:p text:style-name="P210">920</text:p>
          </table:table-cell>
        </table:table-row>
        <table:table-row table:style-name="TableRow211">
          <table:table-cell table:style-name="TableCell212">
            <text:p text:style-name="P213">2.</text:p>
          </table:table-cell>
          <table:table-cell table:style-name="TableCell214">
            <text:p text:style-name="P215">Finansų institucijos nuomonės apie<text:s/>akcinės bendrovės „Lietuvos energija“, akcinės bendrovės Rytų skirstomųjų tinklų ir akcinės bendrovės „VST“ akcijų įvertinimą pareiškimo ir kitų ekspertinių paslaugų pirkimas</text:p>
          </table:table-cell>
          <table:table-cell table:style-name="TableCell216">
            <text:p text:style-name="P217">Ūkio ministerija</text:p>
          </table:table-cell>
          <table:table-cell table:style-name="TableCell218">
            <text:p text:style-name="P219">6900</text:p>
          </table:table-cell>
        </table:table-row>
        <table:table-row table:style-name="TableRow220">
          <table:table-cell table:style-name="TableCell221">
            <text:p text:style-name="P222"/>
          </table:table-cell>
          <table:table-cell table:style-name="TableCell223">
            <text:p text:style-name="P224">Iš viso</text:p>
          </table:table-cell>
          <table:table-cell table:style-name="TableCell225">
            <text:p text:style-name="P226"/>
          </table:table-cell>
          <table:table-cell table:style-name="TableCell227">
            <text:p text:style-name="P228">7820</text:p>
          </table:table-cell>
        </table:table-row>
      </table:table>
      <text:p text:style-name="P229">______________</text:p>
      <text:p text:style-name="P2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1T18:23:00Z</meta:creation-date>
    <dc:date>2015-10-11T18:23:00Z</dc:date>
    <meta:template xlink:href="Normal" xlink:type="simple"/>
    <meta:editing-cycles>2</meta:editing-cycles>
    <meta:editing-duration>PT0S</meta:editing-duration>
    <meta:document-statistic meta:page-count="4" meta:paragraph-count="81" meta:word-count="959" meta:character-count="7812" meta:row-count="247" meta:non-whitespace-character-count="6934"/>
  </office:meta>
</office:document-meta>
</file>