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style:tab-stops>
          <style:tab-stop style:type="right" style:position="6.2993in"/>
        </style:tab-stops>
      </style:paragraph-properties>
      <style:text-properties fo:hyphenate="false"/>
    </style:style>
    <style:style style:name="P265" style:parent-style-name="Normal" style:family="paragraph">
      <style:paragraph-properties fo:widows="0" fo:orphans="0">
        <style:tab-stops>
          <style:tab-stop style:type="right" style:position="6.2993in"/>
        </style:tab-stops>
      </style:paragraph-properties>
      <style:text-properties fo:hyphenate="false"/>
    </style:style>
    <style:style style:name="T266" style:parent-style-name="DefaultParagraphFont" style:family="text">
      <style:text-properties fo:text-transform="uppercase" fo:color="#000000"/>
    </style:style>
    <style:style style:name="T267" style:parent-style-name="DefaultParagraphFont" style:family="text">
      <style:text-properties fo:text-transform="uppercase"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DĖL LIETUVOS RESPUBLIKOS SEIMO PRIIMTO LIETUVOS RESPUBLIKOS ENERGETIKOS ĮSTATYMO PAKEITIMO ĮSTATYMO GRĄŽINIMO LIETUVOS RESPUBLIKOS SEIMUI PAKARTOTINAI SVARSTYTI</text:p>
      <text:p text:style-name="P11"/>
      <text:p text:style-name="P12">2011 m. gruodžio 20 d. Nr. 1K-907</text:p>
      <text:p text:style-name="P13">Vilnius</text:p>
      <text:p text:style-name="P14"/>
      <text:p text:style-name="P15"><text:span text:style-name="T16">1</text:span><text:span text:style-name="T17"><text:s/>straipsnis.</text:span></text:p>
      <text:p text:style-name="P18"><text:span text:style-name="T19">Vadovaudamasi Lietuvos Respublikos Konstitucijos 71 straipsnio 1 dalimi,</text:span></text:p>
      <text:p text:style-name="P20"><text:span text:style-name="T21">g r ą ž i n u Lietuvos Respublikos Seimui pakartotinai svarstyti Lietuvos Respublikos Seimo 2011 m. gruodžio 15 d. priimtą ir Respub</text:span><text:span text:style-name="T22">likos Prezidentei pateiktą pasirašyti bei oficialiai paskelbti Lietuvos Respublikos energetikos įstatymo pakeitimo įstatymą Nr. XI-1797 (toliau – Įstatymas) dėl šių motyvų:</text:span></text:p>
      <text:p text:style-name="P23"><text:span text:style-name="T24">1</text:span><text:span text:style-name="T25">. Lietuvos Respublikos Konstitucinio akto „Dėl Lietuvos Respublikos narystės E</text:span><text:span text:style-name="T26">uropos Sąjungoje“, kuris yra sudedamoji Lietuvos Respublikos Konstitucijos dalis, 2 dalyje įtvirtinta, kad Europos Sąjungos teisės normos yra sudedamoji Lietuvos Respublikos teisinės sistemos dalis. Lietuvos Respublikos Konstitucinis Teismas yra išaiškinęs</text:span><text:span text:style-name="T27">, kad šiose nuostatose yra<text:s/></text:span><text:span text:style-name="T28">expressis verbis</text:span><text:span text:style-name="T29"><text:s/>nustatyta kolizijos taisyklė, įtvirtinanti Europos Sąjungos teisės aktų taikymo pirmenybę tais atvejais, kai Europos Sąjungos teisės nuostatos, kylančios iš sutarčių, kuriomis grindžiama Europos Sąjunga, konkuruo</text:span><text:span text:style-name="T30">ja su teisiniu reguliavimu, nustatytuoju Lietuvos nacionaliniuose teisės aktuose (nesvarbu, kokia jų teisinė galia), išskyrus pačią Konstituciją (Konstitucinio Teismo 2006 m. kovo 14 d., 2006 m. gruodžio 21 d. nutarimai, 2007 m. gegužės 8 d. sprendimas).</text:span></text:p>
      <text:p text:style-name="P31"><text:span text:style-name="T32">2</text:span><text:span text:style-name="T33">. Įstatyme nustatytas toks teisinis reguliavimas, pagal kurį Vyriausybė Energetikos ministerijos teikimu tvirtintų valstybės reguliuojamų kainų nustatymo principus ir metodikas, o Valstybinė kainų ir energetikos kontrolės komisija nustatytų šias kainas</text:span><text:span text:style-name="T34"><text:s/>ir jų viršutines ribas ir kontroliuotų valstybės reguliuojamų kainų ir tarifų taikymą.</text:span></text:p>
      <text:p text:style-name="P35"><text:span text:style-name="T36">3</text:span><text:span text:style-name="T37">. 2009 m. liepos 13 d. Europos Parlamento ir Tarybos Direktyva 2009/72/EB dėl elektros energijos vidaus rinkos bendrųjų taisyklių, panaikinanti Direktyvą 2003/54/E</text:span><text:span text:style-name="T38">B (toliau – Elektros direktyva) nustato reguliavimo institucijos pareigas ir įgaliojimus. Remiantis Elektros direktyvos 37 straipsnio 1 dalimi, nacionalinės reguliavimo institucijos, laikantis skaidrumo kriterijų, nustato ar patvirtina perdavimo ar skirsty</text:span><text:span text:style-name="T39">mo tarifus arba jų metodikas. Analogiškas reglamentavimas yra numatytas 2009 m. liepos 13 d. Europos Parlamento ir Tarybos Direktyvos 2009/73/EB dėl gamtinių dujų vidaus rinkos bendrųjų taisyklių, panaikinančios Direktyvą 2003/55/EB (toliau – Dujų direktyv</text:span><text:span text:style-name="T40">a), 41 straipsnio 1 dalyje. Taip pat, remiantis Elektros direktyvos 37 straipsnio 6 dalimi, nacionalinės reguliavimo institucijos atsako už tai, kad būtų nustatytos ar patvirtintos metodikos. Analogiškas reglamentavimas numatytas ir Dujų direktyvos 41 stra</text:span><text:span text:style-name="T41">ipsnio 6 dalyje.</text:span></text:p>
      <text:p text:style-name="P42"><text:span text:style-name="T43">4</text:span><text:span text:style-name="T44">. Remiantis Elektros direktyvos 35 straipsnio 4 ir 5 dalimis, valstybės narės garantuoja reguliavimo institucijos nepriklausomumą ir užtikrina, kad ji nešališkai ir skaidriai naudotųsi savo įgaliojimais. Šiuo tikslu valstybė narė užti</text:span><text:span text:style-name="T45">krina, kad reguliavimo institucija, vykdydama jai Elektros direktyva ir susijusiais teisės aktais nustatytas reguliavimo užduotis, nesiektų gauti jokių Vyriausybės arba kito viešojo ar privačiojo subjekto tiesioginių nurodymų bei jų nevykdytų. Be to, siekd</text:span><text:span text:style-name="T46">amos apsaugoti reguliavimo institucijos nepriklausomumą, valstybės narės pirmiausia užtikrina, kad reguliavimo institucija galėtų priimti savarankiškus sprendimus, nepriklausomai nuo jokios politinės institucijos. Analogiškos nuostatos įtvirtintos ir Dujų<text:s/></text:span><text:span text:style-name="T47">direktyvos 39 straipsnio 4 ir 5 dalyse. Taigi toks teisinis reguliavimas, kai Vyriausybei pavedama Energetikos ministerijos teikimu tvirtinti valstybės reguliuojamų kainų nustatymo principus ir metodikas, kuomet elektros perdavimo sistemos, skirstomojo tin</text:span><text:span text:style-name="T48">klo operatorius<text:s/></text:span><text:soft-page-break/><text:span text:style-name="T49">bei elektros energijos gamybos bloko įmonės yra valstybės (per Energetikos ministeriją) valdomos įmonės, neužtikrina tinkamo Elektros direktyvų nuostatų įgyvendinimo. Įstatyme nustatytu teisiniu reguliavimu sukuriama teisiškai ydinga situac</text:span><text:span text:style-name="T50">ija, kai reguliavimo funkcija iš esmės suteikiama pačiam reguliuojamos rinkos dalyviui.</text:span></text:p>
      <text:p text:style-name="P51"><text:span text:style-name="T52">5</text:span><text:span text:style-name="T53">. Elektros ir Dujų direktyvomis nėra draudžiama užtikrinant viešųjų paslaugų prieinamumą valstybei narei nustatyti su elektros energija bei gamtinėmis dujomis ir j</text:span><text:span text:style-name="T54">ų tiekimu susijusį kainų reguliavimą, kai atitinkamos kainos negali būti laisvai nustatytos konkurencingoje rinkoje, o elektros energijos bei gamtinių dujų transportavimo atveju abi direktyvos įpareigoja reguliuoti perdavimo ir skirstymo kainas. Atsižvelgi</text:span><text:span text:style-name="T55">ant į tai, kad toks kainų reguliavimas turėtų būti skaidrus ir nediskriminacinis, kainų reguliavimo funkcija minėtose direktyvose yra patikėta reguliavimo institucijai, kuri turi būti nesusijusi su rinkos dalyviais ir kuriai turi būti garantuojamas neprikl</text:span><text:span text:style-name="T56">ausomumas (Elektros direktyvos preambulės 34 konstatuojamoji dalis, 35 straipsnis ir 37 straipsnio 6 dalis, taip pat Dujų direktyvos preambulės 30 konstatuojamoji dalis, 39 straipsnis ir 41 straipsnio 1 dalis). Todėl būtina atskirti reguliavimo funkcijas,<text:s/></text:span><text:span text:style-name="T57">kurias gali vykdyti tik nepriklausoma institucija, nuo kitų sprendimų priėmimo, kurie gali būti susiję su tam tikrų politikos krypčių įgyvendinimu.</text:span></text:p>
      <text:p text:style-name="P58"><text:span text:style-name="T59">6</text:span><text:span text:style-name="T60">. Energetikos įstatyme, Elektros energetikos įstatyme ir Gamtinių dujų įstatyme bei kituose teisės aktu</text:span><text:span text:style-name="T61">ose yra nustatytos bendros kainų reguliavimo taisyklės, kurių pagrindu Valstybinė kainų ir energetikos kontrolės komisija nustato konkrečias kainų reguliavimo metodikas. Šių metodikų tikslas yra reguliavimo funkcijų įgyvendinimas, kuris turi būti grindžiam</text:span><text:span text:style-name="T62">as objektyviais ekonomikos principais. Tuo tarpu Įstatyme numatomas reguliavimo funkcijos suteikimas Vyriausybei neatitiktų Elektros direktyvoje ir Dujų direktyvoje nustatytų įpareigojimų valstybei narei užtikrinti, kad reguliavimo funkcijas vykdytų tik ne</text:span><text:span text:style-name="T63">priklausoma ir su politika formuojančiomis institucijomis bei rinkos dalyviais nesusijusi institucija.</text:span></text:p>
      <text:p text:style-name="P64"/>
      <text:p text:style-name="P65"><text:span text:style-name="T66">2</text:span><text:span text:style-name="T67"><text:s/>straipsnis.</text:span></text:p>
      <text:p text:style-name="P68"><text:span text:style-name="T69">S i ū l a u:</text:span></text:p>
      <text:p text:style-name="P70"><text:span text:style-name="T71">Pakeisti Įstatymo 5 straipsnio 1 dalies 7 punktą ir jį išdėstyti taip:</text:span></text:p>
      <text:p text:style-name="P72"><text:span text:style-name="T73">„</text:span><text:span text:style-name="T74">7</text:span><text:span text:style-name="T75">) turi teisę reglamentuoti valstybės<text:s/></text:span><text:span text:style-name="T76">reguliuojamų kainų nustatymo principus”.</text:span></text:p>
      <text:p text:style-name="P77"><text:span text:style-name="T78">Pakeisti Įstatymo 6 straipsnį ir jį išdėstyti taip:</text:span></text:p>
      <text:p text:style-name="P79"/>
      <text:p text:style-name="P80"><text:span text:style-name="T81">„</text:span><text:span text:style-name="T82">6</text:span><text:span text:style-name="T83"><text:s/>straipsnis.<text:s/></text:span><text:span text:style-name="T84">Energetikos ministerijos kompetencija</text:span></text:p>
      <text:p text:style-name="P85"><text:span text:style-name="T86">Energetikos ministerija:</text:span></text:p>
      <text:p text:style-name="P87"><text:span text:style-name="T88">1</text:span><text:span text:style-name="T89">) formuoja valstybės politiką energetikos sektoriuje ir organizuoja,<text:s/></text:span><text:span text:style-name="T90">koordinuoja, kontroliuoja jos įgyvendinimą;</text:span></text:p>
      <text:p text:style-name="P91"><text:span text:style-name="T92">2</text:span><text:span text:style-name="T93">) pagal kompetenciją tvirtina teisės aktus, reglamentuojančius energijos tiekimo saugumo, energetikos objektų ir įrenginių, vartotojų energetikos įrenginių įrengimo, eksploatavimo, naudojimo, techninės saugo</text:span><text:span text:style-name="T94">s, efektyvaus naudojimo ir kitus techninius klausimus;</text:span></text:p>
      <text:p text:style-name="P95"><text:span text:style-name="T96">3</text:span><text:span text:style-name="T97">) rengia Nacionalinės energetinės nepriklausomybės strategijos projektą ir teikia jį Vyriausybei;</text:span></text:p>
      <text:p text:style-name="P98"><text:span text:style-name="T99">4</text:span><text:span text:style-name="T100">) rengia Nacionalinės energetinės nepriklausomybės strategijos įgyvendinimo planą ir programa</text:span><text:span text:style-name="T101">s, koordinuoja jų įgyvendinimą;</text:span></text:p>
      <text:p text:style-name="P102"><text:span text:style-name="T103">5</text:span><text:span text:style-name="T104">) tvirtina energijos ir energijos išteklių perdavimo, skirstymo, tiekimo ir vartojimo taisykles;</text:span></text:p>
      <text:p text:style-name="P105"><text:span text:style-name="T106">6</text:span><text:span text:style-name="T107">) nustato energijos išteklių atsargų sudarymo, tvarkymo, kaupimo ir naudojimo tvarką;</text:span></text:p>
      <text:p text:style-name="P108"><text:span text:style-name="T109">7</text:span><text:span text:style-name="T110">) tvirtina prekybos naftos</text:span><text:span text:style-name="T111"><text:s/>produktais taisykles;</text:span></text:p>
      <text:p text:style-name="P112"><text:span text:style-name="T113">8</text:span><text:span text:style-name="T114">) tvirtina leidimų verstis prekyba naftos produktais išdavimo taisykles;</text:span></text:p>
      <text:p text:style-name="P115"><text:span text:style-name="T116">9</text:span><text:span text:style-name="T117">) nustato energijos ir energijos išteklių kokybės reikalavimus;</text:span></text:p>
      <text:p text:style-name="P118"><text:span text:style-name="T119">10</text:span><text:span text:style-name="T120">) kartu su Aplinkos ministerija ir Susisiekimo ministerija nustato Lietuvos Resp</text:span><text:span text:style-name="T121">ublikoje naudojamo kuro ir degalų sudėties ir kokybės reikalavimus;</text:span></text:p>
      <text:p text:style-name="P122"><text:span text:style-name="T123">11</text:span><text:span text:style-name="T124">) tvirtina valstybinės svarbos energetikos objektų plėtros planus;</text:span></text:p>
      <text:p text:style-name="P125"><text:span text:style-name="T126">12</text:span><text:span text:style-name="T127">) nustato vartotojų, gamintojų energetikos objektų (tinklų, įrenginių, sistemų) prijungimo prie veikiančių<text:s/></text:span><text:span text:style-name="T128">energetikos įmonių objektų (tinklų, įrenginių, sistemų) tvarką ir sąlygas;</text:span></text:p>
      <text:p text:style-name="P129"><text:span text:style-name="T130">13</text:span><text:span text:style-name="T131">) kartu su Aplinkos ministerija nustato valstybinės svarbos energetikos objektų statybos planavimo tvarką ir sąlygas;</text:span></text:p>
      <text:p text:style-name="P132"><text:span text:style-name="T133">14</text:span><text:span text:style-name="T134">) nustato energetikos valstybinės kontrolės ir vart</text:span><text:span text:style-name="T135">otojų energetikos įrenginių kontrolės tvarką;</text:span></text:p>
      <text:p text:style-name="P136"><text:span text:style-name="T137">15</text:span><text:span text:style-name="T138">) tvirtina šio įstatymo 28 straipsnio 1 dalyje nurodytų darbuotojų pareigybių ir profesijų sąrašą, nustato jų kvalifikacinius reikalavimus, tvirtina energetikos objektus, įrenginius statančių ir eksploatu</text:span><text:span text:style-name="T139">ojančių darbuotojų, kurie privalo būti atestuojami, sąrašą ir nustato šių darbuotojų kvalifikacijos tobulinimo ir atestavimo tvarką;</text:span></text:p>
      <text:p text:style-name="P140"><text:span text:style-name="T141">16</text:span><text:span text:style-name="T142">) nustato asmenų, turinčių teisę eksploatuoti energetikos įrenginius, atestavimo tvarką ir sąlygas;</text:span></text:p>
      <text:p text:style-name="P143"><text:span text:style-name="T144">17</text:span><text:span text:style-name="T145">) kartu su<text:s/></text:span><text:span text:style-name="T146">Lietuvos Respublikos ūkio ministerija nustato šio įstatymo 27 straipsnyje nurodytų įrenginių efektyvumo reikalavimus ir efektyvumo kontrolės tvarką;</text:span></text:p>
      <text:p text:style-name="P147"><text:span text:style-name="T148">18</text:span><text:span text:style-name="T149">) nustato energijos vartojimo pastatuose, įrenginiuose ir technologiniams procesams audito atlikimo t</text:span><text:span text:style-name="T150">varką ir sąlygas, tvirtina šio audito metodikas, taip pat energijos vartojimo auditą atliekančių specialistų rengimo ir atestavimo taisykles, organizuoja šio įstatymo 28 straipsnyje nurodytų energijos vartojimo auditą atliekančių specialistų atestavimą arb</text:span><text:span text:style-name="T151">a paskiria už tai atsakingą instituciją;</text:span></text:p>
      <text:p text:style-name="P152"><text:span text:style-name="T153">19</text:span><text:span text:style-name="T154">) nustato savanoriškų susitarimų sudarymo tvarką ir sudaro su energetikos įmonėmis savanoriškus susitarimus;</text:span></text:p>
      <text:p text:style-name="P155"><text:span text:style-name="T156">20</text:span><text:span text:style-name="T157">) organizuoja keitimąsi patirtimi efektyvaus energijos išteklių ir energijos vartojimo srityje</text:span><text:span text:style-name="T158"><text:s/>tarp valstybės institucijų, įstaigų, įmonių, organizacijų nacionaliniu ir tarptautiniu lygiu;</text:span></text:p>
      <text:p text:style-name="P159"><text:span text:style-name="T160">21</text:span><text:span text:style-name="T161">) atlieka kitas šio įstatymo ir kitų teisės aktų nustatytas funkcijas.“</text:span></text:p>
      <text:p text:style-name="P162"><text:span text:style-name="T163">Pakeisti Įstatymo 8 straipsnio 9 dalį ir ją išdėstyti taip:</text:span></text:p>
      <text:p text:style-name="P164"><text:span text:style-name="T165">„</text:span><text:span text:style-name="T166">9</text:span><text:span text:style-name="T167">.<text:s/></text:span><text:span text:style-name="T168">Komisija atlieka šias funkcijas:</text:span></text:p>
      <text:p text:style-name="P169"><text:span text:style-name="T170">1</text:span><text:span text:style-name="T171">) tvirtina reguliuojamosios veiklos apskaitos reikalavimus;</text:span></text:p>
      <text:p text:style-name="P172"><text:span text:style-name="T173">2</text:span><text:span text:style-name="T174">) tvirtina valstybės reguliuojamų kainų nustatymo metodikas, nustato valstybės reguliuojamas kainas ir kainų viršutines ribas;</text:span></text:p>
      <text:p text:style-name="P175"><text:span text:style-name="T176">3</text:span><text:span text:style-name="T177">) prireikus rengia ir t</text:span><text:span text:style-name="T178">eikia Vyriausybei valstybės reguliuojamų kainų nustatymo principus;</text:span></text:p>
      <text:p text:style-name="P179"><text:span text:style-name="T180">4</text:span><text:span text:style-name="T181">) kontroliuoja, kaip taikomos valstybės reguliuojamos kainos ir tarifai;</text:span></text:p>
      <text:p text:style-name="P182"><text:span text:style-name="T183">5</text:span><text:span text:style-name="T184">) tvirtina energetikos objektų (tinklų, sistemų, įrenginių) prijungimo įkainius, vadovaudamasi atskirų en</text:span><text:span text:style-name="T185">ergetikos sektorių teisinius pagrindus reglamentuojančiuose įstatymuose nustatytais įkainių nustatymo bendraisiais kriterijais;</text:span></text:p>
      <text:p text:style-name="P186"><text:span text:style-name="T187">6</text:span><text:span text:style-name="T188">) vienašališkai nustato valstybės reguliuojamas kainas, jeigu energetikos įmonės nesilaiko šių kainų nustatymo reikalavimų;</text:span></text:p>
      <text:p text:style-name="P189"><text:span text:style-name="T190">7</text:span><text:span text:style-name="T191">) nustatydama valstybės reguliuojamas kainas, įvertina teikiamų paslaugų sąnaudas atsižvelgdama į protingumo kriterijus atitinkančią investicijų grąžą;</text:span></text:p>
      <text:p text:style-name="P192"><text:span text:style-name="T193">8</text:span><text:span text:style-name="T194">) išduoda energetikos veiklos licencijas, jas keičia, sustabdo licencijų galiojimą, panaikina</text:span><text:span text:style-name="T195"><text:s/>galiojimo sustabdymą, panaikina licencijų galiojimą, prižiūri ir kontroliuoja energetikos įmonių licencijuojamą veiklą;</text:span></text:p>
      <text:p text:style-name="P196"><text:span text:style-name="T197">9</text:span><text:span text:style-name="T198">) nustato energijos persiuntimo patikimumo ir paslaugų kokybės reikalavimus ir kontroliuoja, kaip jų laikomasi;</text:span></text:p>
      <text:p text:style-name="P199"><text:span text:style-name="T200">10</text:span><text:span text:style-name="T201">) nustato<text:s/></text:span><text:span text:style-name="T202">energetikos įmonių, besiverčiančių veikla, kurios kainos yra valstybės reguliuojamos, šioje veikloje naudojamo ilgalaikio turto nusidėvėjimo (amortizacijos) normas;</text:span></text:p>
      <text:p text:style-name="P203"><text:span text:style-name="T204">11</text:span><text:span text:style-name="T205">) teikia siūlymus dėl licencijuojamos energetikos įmonių veiklos Vyriausybei, Energet</text:span><text:span text:style-name="T206">ikos ministerijai, savivaldybėms;</text:span></text:p>
      <text:p text:style-name="P207"><text:span text:style-name="T208">12</text:span><text:span text:style-name="T209">) įpareigoja energetikos įmones sudaryti sutartis dėl energijos perdavimo, skirstymo<text:s/></text:span><text:soft-page-break/><text:span text:style-name="T210">ar tiekimo, kai energetikos įmonės nepagrįstai atsisako suteikti paslaugas tretiesiems asmenims ar tiekti vartotojams energiją;</text:span></text:p>
      <text:p text:style-name="P211"><text:span text:style-name="T212">1</text:span><text:span text:style-name="T213">3</text:span><text:span text:style-name="T214">) kontroliuoja, kad būtų veiksmingai atskirtos veiklos energetikos sektoriuje, užtikrinant energijos perdavimo ir skirstymo veiklos nepriklausomumą nuo komercinių energetikos veiklos interesų ir siekiant išvengti kryžminio subsidijavimo;</text:span></text:p>
      <text:p text:style-name="P215"><text:span text:style-name="T216">14</text:span><text:span text:style-name="T217">) prižiūr</text:span><text:span text:style-name="T218">i rinkos atvėrimo ir konkurencijos didmeninėje ir mažmeninėje prekyboje mastą ir veiksmingumą (įskaitant elektros energijos ir (ar) dujų biržas), buitiniams vartotojams taikomas kainas (įskaitant išankstinio apmokėjimo sistemas), tiekėją pakeitusių vartoto</text:span><text:span text:style-name="T219">jų procentinę dalį, nuo elektros energijos tinklų ir dujų sistemų atjungtų vartotojų procentinę dalį, įmokas už priežiūros paslaugas ir šių paslaugų teikimą, taip pat pagal kompetenciją konkurencijos iškraipymo ar apribojimo energetikos veikloje atvejus;</text:span></text:p>
      <text:p text:style-name="P220"><text:span text:style-name="T221">15</text:span><text:span text:style-name="T222">) prižiūri, ar nepasitaiko konkurenciją ribojančios sutartinės praktikos, įskaitant išimtinių teisių sąlygas, kurias taikant stambiems ne buitiniams vartotojams gali būti užkirstas kelias arba apribota galimybė vienu metu sudaryti sutartis su daugiau<text:s/></text:span><text:span text:style-name="T223">negu vienu tiekėju, ir apie tokią praktiką praneša Konkurencijos tarybai;</text:span></text:p>
      <text:p text:style-name="P224"><text:span text:style-name="T225">16</text:span><text:span text:style-name="T226">) ne rečiau kaip kartą per metus skelbia rekomendacijas, susijusias su paslaugų energetikos sektoriuje kainų atitiktimi skaidrumo, nediskriminavimo ir kitiems teisės aktų nusta</text:span><text:span text:style-name="T227">tytiems reikalavimams, ir teikia jas Konkurencijos tarybai;</text:span></text:p>
      <text:p text:style-name="P228"><text:span text:style-name="T229">17</text:span><text:span text:style-name="T230">) teisės aktų nustatyta tvarka pagal kompetenciją turi teisę tikrinti energetikos įmonių valstybės institucijoms ir (ar) vartotojams teikiamą informaciją, vertinti jos patikimumą, nepažeisda</text:span><text:span text:style-name="T231">ma komercine (gamybine) ar profesine paslaptimi laikomos informacijos apsaugos reikalavimų;</text:span></text:p>
      <text:p text:style-name="P232"><text:span text:style-name="T233">18</text:span><text:span text:style-name="T234">) užtikrina kiekvienam vartotojui galimybę naudotis duomenimis apie jo suvartotą energiją, taip pat apibendrintų energijos vartojimo duomenų, nenurodant varto</text:span><text:span text:style-name="T235">tojų asmens duomenų, teikimą nacionaliniu lygmeniu lengvai suprantama Komisijos nustatyta forma ir galimybę visiems vartotojams naudotis šiais apibendrintais duomenimis;</text:span></text:p>
      <text:p text:style-name="P236"><text:span text:style-name="T237">19</text:span><text:span text:style-name="T238">) atlieka rinkos tyrimus, kuriais siekiama užtikrinti veiksmingą konkurenciją en</text:span><text:span text:style-name="T239">ergetikos sektoriuje ir didelę įtaką atitinkamoje rinkoje turintiems asmenims užkirsti kelią piktnaudžiauti šia įtaka;</text:span></text:p>
      <text:p text:style-name="P240"><text:span text:style-name="T241">20</text:span><text:span text:style-name="T242">) skiria šio įstatymo 36 straipsnyje nustatytas pinigines baudas;</text:span></text:p>
      <text:p text:style-name="P243"><text:span text:style-name="T244">21</text:span><text:span text:style-name="T245">) pagal kompetenciją taiko Lietuvos Respublikos administrac</text:span><text:span text:style-name="T246">inių teisės pažeidimų kodekse nustatytas poveikio priemones už administracinius teisės pažeidimus;</text:span></text:p>
      <text:p text:style-name="P247"><text:span text:style-name="T248">22</text:span><text:span text:style-name="T249">) atlieka kitas šio įstatymo ir kitų teisės aktų nustatytas funkcijas.“</text:span></text:p>
      <text:p text:style-name="P250"/>
      <text:p text:style-name="P251"><text:span text:style-name="T252">3</text:span><text:span text:style-name="T253"><text:s/>straipsnis.</text:span></text:p>
      <text:p text:style-name="P254"><text:span text:style-name="T255">P a v e d u Respublikos Prezidentės vyriausiajam<text:s/></text:span><text:span text:style-name="T256">patarėjui Nerijui Udrėnui pateikti šį dekretą Lietuvos Respublikos Seimui.</text:span></text:p>
      <text:p text:style-name="P257"/>
      <text:p text:style-name="P258"><text:span text:style-name="T259">4</text:span><text:span text:style-name="T260"><text:s/>straipsnis.</text:span></text:p>
      <text:p text:style-name="P261"><text:span text:style-name="T262">Šis dekretas įsigalioja nuo jo pasirašymo dienos.</text:span></text:p>
      <text:p text:style-name="P263"/>
      <text:p text:style-name="P264"/>
      <text:p text:style-name="P265"><text:span text:style-name="T266">RESPUBLIKOS PREZIDENTĖ</text:span><text:span text:style-name="T267"><text:tab/>DALIA GRYBAUSKAITĖ</text:span></text:p>
      <text:p text:style-name="P268"/>
      <text:p text:style-name="P269"><text:span text:style-name="T2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10-12T22:41:00Z</meta:creation-date>
    <dc:date>2015-10-12T22:41:00Z</dc:date>
    <meta:template xlink:href="Normal" xlink:type="simple"/>
    <meta:editing-cycles>2</meta:editing-cycles>
    <meta:editing-duration>PT0S</meta:editing-duration>
    <meta:document-statistic meta:page-count="4" meta:paragraph-count="83" meta:word-count="1677" meta:character-count="13906" meta:row-count="342" meta:non-whitespace-character-count="12312"/>
  </office:meta>
</office:document-meta>
</file>