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justify" fo:text-indent="0.4923in"/>
      <style:text-properties fo:color="#000000" style:font-size-complex="4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fo:text-align="justify" fo:text-indent="0.4923in"/>
      <style:text-properties fo:color="#000000" style:font-size-complex="4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CENTRINĖS IR RYTŲ EUROPOS PRIVATIZAVIMO TINKLO (CEEPN) ĮSTATAI</text:span></text:p>
      <text:p text:style-name="P12"/>
      <text:p text:style-name="P13">ĮVADAS</text:p>
      <text:p text:style-name="P14"/>
      <text:p text:style-name="P15"><text:span text:style-name="T16">- Atsižvelgdamos į Bulgarijos, buvusios Čekoslovakijos, Vengrijos, Lenkijos, Rumunijos ir buvusios Jugoslavijos atstovų susitikime, įvykusiame 1991 m</text:span><text:span text:style-name="T17">. birželio 20-21 d. Budapešte, Vengrijoje, priimtą sprendimą įkurti Centrinės ir Rytų Europos privatizavimo tinklą (Central and Eastern European Privatization Network), toliau – CEEPN;</text:span></text:p>
      <text:p text:style-name="P18"><text:span text:style-name="T19">- atsižvelgdamos į tai, kad susitikimo metu buvo įkurtas Vadovaujanti</text:span><text:span text:style-name="T20">s komitetas ir išrinktas jo pirmininkas, kuriam pavesta įgyvendinti priimtą CEEPN programą ir oficialiai įkurti CEEPN, kaip tarptautinę organizaciją;</text:span></text:p>
      <text:p text:style-name="P21">- turėdamos omenyje Vadovaujančio komiteto 1992 m. gruodžio 2 dienos sprendimą pertvarkyti CEEPN į tarpvyriausybinę organizaciją,</text:p>
      <text:p text:style-name="P22"><text:span text:style-name="T23">Susitariančios šalys<text:s/></text:span><text:span text:style-name="T24">nutar</text:span><text:span text:style-name="T25">ė:</text:span></text:p>
      <text:p text:style-name="P26"/>
      <text:p text:style-name="P27"><text:span text:style-name="T28">ĮSTATAI</text:span></text:p>
      <text:p text:style-name="P29"/>
      <text:p text:style-name="P30"><text:span text:style-name="T31">1</text:span><text:span text:style-name="T32"><text:s/>straipsnis</text:span></text:p>
      <text:p text:style-name="P33"/>
      <text:p text:style-name="P34"><text:span text:style-name="T35">Stegiamas Centrinės ir Rytų Europos privatizavimo tinklas (Central and Eastern Europen Network – CEEPN) yra tarpvyriausybinė nepelno organizacija.</text:span></text:p>
      <text:p text:style-name="P36"/>
      <text:p text:style-name="P37"><text:span text:style-name="T38">PAGRINDINĖ BŪSTINĖ</text:span></text:p>
      <text:p text:style-name="P39"/>
      <text:p text:style-name="P40"><text:span text:style-name="T41">2</text:span><text:span text:style-name="T42"><text:s/>straipsnis</text:span></text:p>
      <text:p text:style-name="P43"/>
      <text:p text:style-name="P44"><text:span text:style-name="T45">CEEPN pagrindinė būstinė yra Liublianoje, Slovėnijos Respublikoje.</text:span></text:p>
      <text:p text:style-name="P46"/>
      <text:p text:style-name="P47"><text:span text:style-name="T48">CEEPN VEIKLA</text:span></text:p>
      <text:p text:style-name="P49"/>
      <text:p text:style-name="P50"><text:span text:style-name="T51">3</text:span><text:span text:style-name="T52"><text:s/>straipsnis</text:span></text:p>
      <text:p text:style-name="P53"/>
      <text:p text:style-name="P54"><text:span text:style-name="T55">CEEPN tikslai yra organizuoti seminarus, kasmetines konferencijas, mokymą, projektus, konsultacijas, taip pat publikuoti ir keistis</text:span><text:span text:style-name="T56"><text:s/>informacija apie privatizavimo programų Centrinėje ir Rytų Europoje įgyvendinimo techninius aspektus.</text:span></text:p>
      <text:p text:style-name="P57"/>
      <text:p text:style-name="P58"><text:span text:style-name="T59">4</text:span><text:span text:style-name="T60"><text:s/>straipsnis</text:span></text:p>
      <text:p text:style-name="P61"/>
      <text:p text:style-name="P62"><text:span text:style-name="T63">CEEPN darbo programa, patvirtinta Vadovaujančio komiteto, bus įgyvendinama bendradarbiaujant su privatizavimo agentūromis ir ministe</text:span><text:span text:style-name="T64">rijomis, taip pat su kitomis institucijomis, atsakingomis už privatizavimą Centrinės ir Rytų Europos šalyse. Bendradarbiaujančios institucijos teiks visokeriopą pagalbą, reikalingą CEEPN darbui atitinkamose šalyse.</text:span></text:p>
      <text:p text:style-name="P65"/>
      <text:p text:style-name="P66"><text:span text:style-name="T67">5</text:span><text:span text:style-name="T68"><text:s/>straipsnis</text:span></text:p>
      <text:p text:style-name="P69"/>
      <text:p text:style-name="P70"><text:span text:style-name="T71">Priimant dėmesin vei</text:span><text:span text:style-name="T72">klos tikslą, CEEPN bendradarbiaus su tarptautinėmis ir regioninėmis organizacijomis, kurių veikla panaši į tą, kuriai vykdyti buvo įsteigta CEEPN, ir ypač su Jungtinių Tautų organais ir organizacijomis, taip pat su tarptautinėmis plėtros agentūromis, teiki</text:span><text:span text:style-name="T73">ančiomis finansinę ir techninę pagalbą privatizavimo procesams šiame regione.</text:span></text:p>
      <text:p text:style-name="P74"/>
      <text:p text:style-name="P75"><text:span text:style-name="T76">NARYSTĖ</text:span></text:p>
      <text:p text:style-name="P77"/>
      <text:p text:style-name="P78"><text:span text:style-name="T79">6</text:span><text:span text:style-name="T80"><text:s/>straipsnis</text:span></text:p>
      <text:p text:style-name="P81"/>
      <text:p text:style-name="P82"><text:span text:style-name="T83">CEEPN narėmis yra Centrinės ir Rytų Europos šalys, pasirašiusios šiuos Įstatus.</text:span></text:p>
      <text:p text:style-name="P84"><text:span text:style-name="T85">Bet kuri kita šalis, kuri sutinka su šiais Įstatais ir priima<text:s/></text:span><text:span text:style-name="T86">įsipareigojimus, išplaukiančius iš narystės, taip pat gali tapti CEEPN nare.</text:span></text:p>
      <text:p text:style-name="P87"><text:span text:style-name="T88">Šalis, norinti tapti CEEPN nare, turi raštiškai pranešti apie tokį ketinimą Vadovaujančiam komitetui ir šių Įstatų depozitoriui. Naujų narių priėmimą sprendžia Vadovaujantis kom</text:span><text:span text:style-name="T89">itetas valstybių-narių balsų dauguma.</text:span></text:p>
      <text:p text:style-name="P90"/>
      <text:p text:style-name="P91"><text:span text:style-name="T92">VADOVAUJANTIS KOMITETAS</text:span></text:p>
      <text:p text:style-name="P93"/>
      <text:p text:style-name="P94"><text:span text:style-name="T95">7</text:span><text:span text:style-name="T96"><text:s/>straipsnis</text:span></text:p>
      <text:p text:style-name="P97"/>
      <text:p text:style-name="P98"><text:span text:style-name="T99">Vadovaujantis komitetas yra aukščiausias CEEPN organas.</text:span></text:p>
      <text:p text:style-name="P100"><text:span text:style-name="T101">Vadovaujantis komitetas yra sudarytas iš privatizavimo agentūrų ar ministerijų, ar kitų institucijų atstovų,<text:s/></text:span><text:span text:style-name="T102">atsakingų už nacionalinių privatizavimo programų techninį paruošimą ir įgyvendinimą. Kiekviena valstybė-narė turi po vieną atstovą.</text:span></text:p>
      <text:p text:style-name="P103"><text:span text:style-name="T104">Vadovaujantis komitetas išrenka Pirmininką iš savo narių vieneriems metams. Šio periodo pabaigoje Pirmininkas gali būti pe</text:span><text:span text:style-name="T105">rrinktas dar vienam periodui.</text:span></text:p>
      <text:p text:style-name="P106"><text:span text:style-name="T107">Vadovaujančio komiteto sprendimui priimti reikalinga dalyvaujančių narių balsų dauguma. Balsams pasiskirsčius po lygiai, Pirmininko balsas turi sprendžiamąją reikšmę.</text:span></text:p>
      <text:p text:style-name="P108"><text:span text:style-name="T109">Posėdis laikomas teisėtu, jei jame dalyvauja daugiau ne</text:span><text:span text:style-name="T110">i pusė narių. Vadovaujančio komiteto narys negali būti atstovaujamas su įgaliojimu.</text:span></text:p>
      <text:p text:style-name="P111"><text:span text:style-name="T112">Valstybių, nesančių CEEPN narėmis, atstovai, patvirtinti Vadovaujančio komiteto, ir tarptautinių organizacijų atstovai, turintys sponsorių statusą, pagal šių Įstatų 11<text:s/></text:span><text:span text:style-name="T113">straipsnį taip pat gali dalyvauti Vadovaujančio komiteto posėdžiuose kaip stebėtojai be balsavimo teisės.</text:span></text:p>
      <text:p text:style-name="P114"><text:span text:style-name="T115">Vadovaujančio komiteto posėdžiai rengiami Pirmininko arba Vykdančiojo direktoriaus arba daugumos valstybių-narių iniciatyva.</text:span></text:p>
      <text:p text:style-name="P116"><text:span text:style-name="T117">Vadovaujantis komitet</text:span><text:span text:style-name="T118">as priima Procedūros taisykles.</text:span></text:p>
      <text:p text:style-name="P119"><text:span text:style-name="T120">Vadovaujantis komitetas turi tokius įgaliojimus:</text:span></text:p>
      <text:p text:style-name="P121"><text:span text:style-name="T122">- numatyti CEEPN politiką ir suformuluoti pagrindines darbo kryptis;</text:span></text:p>
      <text:p text:style-name="P123"><text:span text:style-name="T124">- tvirtinti CEEPN metinę darbo programą;</text:span></text:p>
      <text:p text:style-name="P125"><text:span text:style-name="T126">- patikslinti patvirtintos darbo programos finansavimo kr</text:span><text:span text:style-name="T127">yptis;</text:span></text:p>
      <text:p text:style-name="P128"><text:span text:style-name="T129">- tvirtinti metines veiklos ir finansavimo ataskaitas;</text:span></text:p>
      <text:p text:style-name="P130"><text:span text:style-name="T131">- priimti šių Įstatų pataisas;</text:span></text:p>
      <text:p text:style-name="P132"><text:span text:style-name="T133">- tvirtinti ir atšaukti CEEPN Vykdantįjį direktorių;</text:span></text:p>
      <text:p text:style-name="P134"><text:span text:style-name="T135">- tvirtinti visas sutartis tarp CEEPN ir tarptautinių organizacijų;</text:span></text:p>
      <text:p text:style-name="P136"><text:span text:style-name="T137">- priimti bendras taisykles, reg</text:span><text:span text:style-name="T138">uliuojančias CEEPN veiklą ir Sekretoriato ekspertų darbo sąlygas, bei bendradarbiavimo su ekspertais iš šalies sąlygas;</text:span></text:p>
      <text:p text:style-name="P139"><text:span text:style-name="T140">- esant būtinumui, reikalauti neeilinių ataskaitų iš Vykdančiojo direktoriaus;</text:span></text:p>
      <text:p text:style-name="P141"><text:span text:style-name="T142">- spręsti kitus klausimus, susijusius su CEEPN tiksla</text:span><text:span text:style-name="T143">is ir veikla.</text:span></text:p>
      <text:p text:style-name="P144"><text:span text:style-name="T145">Vadovaujančio komiteto nariai yra atsakingi už CEEPN veiklos koordinavimą atitinkamose valstybėse.</text:span></text:p>
      <text:p text:style-name="P146"/>
      <text:p text:style-name="P147"><text:span text:style-name="T148">SEKRETORIATAS</text:span></text:p>
      <text:p text:style-name="P149"/>
      <text:p text:style-name="P150"><text:span text:style-name="T151">8</text:span><text:span text:style-name="T152"><text:s/>straipsnis</text:span></text:p>
      <text:p text:style-name="P153"/>
      <text:p text:style-name="P154"><text:span text:style-name="T155">Sekretoriatas yra profesionalus, administracinis ir techninis CEEPN organas.</text:span></text:p>
      <text:p text:style-name="P156"><text:span text:style-name="T157">Sekretoriatas veikia p</text:span><text:span text:style-name="T158">agrindinėje būstinėje.</text:span></text:p>
      <text:p text:style-name="P159"/>
      <text:p text:style-name="P160"><text:span text:style-name="T161">STATUSAS</text:span></text:p>
      <text:p text:style-name="P162"/>
      <text:p text:style-name="P163"><text:span text:style-name="T164">9</text:span><text:span text:style-name="T165"><text:s/>straipsnis</text:span></text:p>
      <text:p text:style-name="P166"/>
      <text:p text:style-name="P167"><text:span text:style-name="T168">CEEPN yra juridinis asmuo.</text:span></text:p>
      <text:p text:style-name="P169"/>
      <text:p text:style-name="P170"><text:span text:style-name="T171">10</text:span><text:span text:style-name="T172"><text:s/>straipsnis</text:span></text:p>
      <text:p text:style-name="P173"/>
      <text:p text:style-name="P174"><text:span text:style-name="T175">Už simbolinį mokestį Slovėnijos Respublika suteikia Sekretoriato darbui reikalingas patalpas.</text:span></text:p>
      <text:p text:style-name="P176"><text:span text:style-name="T177">Slovėnijos Respublika teikia CEEPN visas privilegijas</text:span><text:span text:style-name="T178"><text:s/>ir būtinas sąlygas normaliai Sekretariato veiklai, susijusiai su jo darbo programa.</text:span></text:p>
      <text:p text:style-name="P179"><text:span text:style-name="T180">Pagal pirmą ir antrą šio straipsnio pastraipas turi būti sudaryta speciali sutartis tarp Slovėnijos Respublikos Vyriausybės ir CEEPN.</text:span></text:p>
      <text:p text:style-name="P181"/>
      <text:p text:style-name="P182"><text:span text:style-name="T183">VYKDANTYSIS DIREKTORIUS</text:span></text:p>
      <text:p text:style-name="P184"/>
      <text:p text:style-name="P185"><text:span text:style-name="T186">1</text:span><text:span text:style-name="T187">1</text:span><text:span text:style-name="T188"><text:s/>straipsnis</text:span></text:p>
      <text:p text:style-name="P189"/>
      <text:p text:style-name="P190"><text:span text:style-name="T191">Vykdantysis direktorius renkamas Vadovaujančio komiteto iš kandidatų, pasiūlytų Vadovaujančio komiteto narių, trejiems metams ir gali būti perrinktas dar vienam periodui.</text:span></text:p>
      <text:p text:style-name="P192"><text:span text:style-name="T193">Vykdantysis direktorius yra vadovaujantis CEEPN darbuotojas, pilnai</text:span><text:span text:style-name="T194"><text:s/>įgaliotas vadovauti Sekretoriatui sutinkamai su Vykdomojo komiteto nurodymais ir yra atskaitingas Vykdomajam komitetui.</text:span></text:p>
      <text:p text:style-name="P195"><text:span text:style-name="T196">Atsižvelgdamas į šios pareigybės reikšmę, Vykdantysis direktorius dalyvauja visuose Vadovaujančio komiteto posėdžiuose.</text:span></text:p>
      <text:p text:style-name="P197"><text:span text:style-name="T198">Vykdantysis</text:span><text:span text:style-name="T199"><text:s/>direktorius veikia kaip teisėtas CEEPN atstovas.</text:span></text:p>
      <text:p text:style-name="P200"><text:span text:style-name="T201">Vykdantysis direktorius samdo profesionalius darbuotojus ir administracijos personalą sutinkamai su Vadovaujančio komiteto priimtomis bendromis taisyklėmis.</text:span></text:p>
      <text:p text:style-name="P202"/>
      <text:p text:style-name="P203"><text:span text:style-name="T204">CEEPN FINANSAVIMAS</text:span></text:p>
      <text:p text:style-name="P205"/>
      <text:p text:style-name="P206"><text:span text:style-name="T207">12</text:span><text:span text:style-name="T208"><text:s/>straipsnis</text:span></text:p>
      <text:p text:style-name="P209"/>
      <text:p text:style-name="P210"><text:span text:style-name="T211">C</text:span><text:span text:style-name="T212">EEPN iš esmės finansuojama iš Jungtinių Tautų sistemos organizacijų ir tarptautinių, daugiašalių ir dvišalių plėtros agentūrų. Kitas finansavimo šaltinis yra savanoriški įnašai ar aukos ir kitos lėšos, įskaitant lėšas, gaunamas pagal specialias sutartis, b</text:span><text:span text:style-name="T213">ei pajamos, gautos už CEEPN paslaugas.</text:span></text:p>
      <text:p text:style-name="P214"><text:span text:style-name="T215">CEEPN nebus finansuojama iš nario mokesčio, nebent Vadovaujantis komitetas nusprendžia kitaip.</text:span></text:p>
      <text:p text:style-name="P216"><text:span text:style-name="T217">Ribotam tarptautinių agentūrų skaičiui, kurios finansiškai remia CEEPN veiklą, suteikiamas oficialaus CEEPN sponsoriau</text:span><text:span text:style-name="T218">s statusas ir teisė dalyvauti stebėtoju be balsavimo teisės Vadovaujančio komiteto posėdžiuose.</text:span></text:p>
      <text:p text:style-name="P219"/>
      <text:p text:style-name="P220"><text:span text:style-name="T221">ĮSTATŲ PATAISOS</text:span></text:p>
      <text:p text:style-name="P222"/>
      <text:p text:style-name="P223"><text:span text:style-name="T224">13</text:span><text:span text:style-name="T225"><text:s/>straipsnis</text:span></text:p>
      <text:p text:style-name="P226"/>
      <text:p text:style-name="P227"><text:span text:style-name="T228">Pasiūlymai dėl šių Įstatų pataisų teikiami Vykdančiajam direktoriui, kuris juos perduoda CEEPN nariams svarstyti.</text:span></text:p>
      <text:p text:style-name="P229"><text:span text:style-name="T230">Siūlomas Įstatų pataisas Vadovaujantis komitetas tvirtina Vykdančiojo direktoriaus suderinto pasiūlymo pagrindu.</text:span></text:p>
      <text:p text:style-name="P231"/>
      <text:p text:style-name="P232"><text:span text:style-name="T233">NARYSTĖS NUTRAUKIMAS</text:span></text:p>
      <text:p text:style-name="P234"/>
      <text:p text:style-name="P235"><text:span text:style-name="T236">14</text:span><text:span text:style-name="T237"><text:s/>straipsnis</text:span></text:p>
      <text:p text:style-name="P238"/>
      <text:p text:style-name="P239"><text:span text:style-name="T240">Kiekvienas CEEPN narys gali atsisakyti narystės šioje organizacijoje prieš mėnesį pateikęs rašy</text:span><text:span text:style-name="T241">tinį pranešimą Vadovaujančiam komitetui apie ketinimą išstoti.</text:span></text:p>
      <text:p text:style-name="P242"/>
      <text:p text:style-name="P243"><text:span text:style-name="T244">OFICIALI KALBA</text:span></text:p>
      <text:p text:style-name="P245"/>
      <text:p text:style-name="P246"><text:span text:style-name="T247">15</text:span><text:span text:style-name="T248"><text:s/>straipsnis</text:span></text:p>
      <text:p text:style-name="P249"/>
      <text:p text:style-name="P250"><text:span text:style-name="T251">Oficiali CEEPN darbo kalba yra anglų kalba.</text:span></text:p>
      <text:p text:style-name="P252"><text:span text:style-name="T253">Šių Įstatų autentišku tekstu laikomas tekstas anglų kalba.</text:span></text:p>
      <text:p text:style-name="P254"/>
      <text:p text:style-name="P255"><text:span text:style-name="T256">LAIKINOSIOS NUOSTATOS</text:span></text:p>
      <text:p text:style-name="P257"/>
      <text:p text:style-name="P258"><text:span text:style-name="T259">16</text:span><text:span text:style-name="T260"><text:s/>straipsni</text:span><text:span text:style-name="T261">s</text:span></text:p>
      <text:p text:style-name="P262"/>
      <text:p text:style-name="P263"><text:span text:style-name="T264">Įsigaliojus šiems Įstatams, nustoja galioti CEEPN Įstatai, priimti 1992 m. kovo 31 d.</text:span></text:p>
      <text:p text:style-name="P265"/>
      <text:p text:style-name="P266"><text:span text:style-name="T267">BAIGIAMOSIOS NUOSTATOS</text:span></text:p>
      <text:p text:style-name="P268"/>
      <text:p text:style-name="P269"><text:span text:style-name="T270">17</text:span><text:span text:style-name="T271"><text:s/>straipsnis</text:span></text:p>
      <text:p text:style-name="P272"/>
      <text:p text:style-name="P273"><text:span text:style-name="T274">CEEPN Įstatų depozitorius yra Slovėnijos Respublikos Vyriausybė.</text:span></text:p>
      <text:p text:style-name="P275"><text:span text:style-name="T276">Šie Įstatai įsigalioja trisdešimtą dieną, jiems<text:s/></text:span><text:span text:style-name="T277">oficialiai pritarus bent trims valstybėms-CEEPN narėms.</text:span></text:p>
      <text:p text:style-name="P278"><text:span text:style-name="T279">Patvirtintas vienas Įstatų egzempliorius, sudarytas anglų kalba 1993 m. gruodžio 4 d. Liublianoje. Įstatų originalas saugomas Slovėnijos Respublikos Vyriausybės archyve.</text:span></text:p>
      <text:p text:style-name="P280"><text:span text:style-name="T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5:00Z</meta:creation-date>
    <dc:date>2015-10-03T06:15:00Z</dc:date>
    <meta:template xlink:href="Normal" xlink:type="simple"/>
    <meta:editing-cycles>2</meta:editing-cycles>
    <meta:editing-duration>PT0S</meta:editing-duration>
    <meta:document-statistic meta:page-count="4" meta:paragraph-count="103" meta:word-count="938" meta:character-count="7792" meta:row-count="386" meta:non-whitespace-character-count="6957"/>
  </office:meta>
</office:document-meta>
</file>