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RUGPJŪČIO 29 D. ĮSAKYMO Nr. 3-317 „DĖL VP2-5.2-SM-01 PRIEMONĖS „KROVINIŲ IR KELEIVIŲ APTARNAVIMO INFRASTRUKTŪROS PLĖTRA KLAIPĖDOS VALSTYBINIAME JŪRŲ UOSTE“ PROJEKTŲ FINANSAVIMO SĄLYGŲ APRAŠO PATVIRTINIMO“ PAKEITIMO</text:p>
      <text:p text:style-name="P7"/>
      <text:p text:style-name="P8">2010 m. sausio 22 d. Nr. 3-61</text:p>
      <text:p text:style-name="P9">Vilnius</text:p>
      <text:p text:style-name="P10"/>
      <text:p text:style-name="P11"><text:span text:style-name="T12">Pakeičiu</text:span><text:span text:style-name="T13"><text:s/>VP2-5.2-SM-01-V priemonės „Krovinių ir keleivių aptarnavimo infrastruktūros plėtra Klaipėdos valstybiniame jūrų uoste“ projektų finansavimo sąlygų aprašą, patvirtintą Lietuvos Respublikos susisiekimo ministro 2008 m. rugpjūčio 29 d. įsakymu Nr. 3-317 „Dėl VP2-5.2-SM-01 priemonės „Krovinių ir keleivių aptarnavimo infrastruktūros plėtra Klaipėdos valstybiniame jūrų uoste“ projektų finansavimo sąlygų aprašo patvirtinimo“ (Žin., 2008, Nr.<text:s/></text:span><text:a xlink:href="https://www.e-tar.lt/portal/lt/legalAct/TAR.AA81C50533D8" office:target-frame-name="_blank" xlink:show="new"><text:span text:style-name="T14">102-3929</text:span></text:a><text:span text:style-name="T15">) (toliau – Aprašas):</text:span></text:p>
      <text:p text:style-name="P16"><text:span text:style-name="T17">1</text:span><text:span text:style-name="T18">. Išdėstau 16.1 punktą taip:</text:span></text:p>
      <text:p text:style-name="P19"><text:span text:style-name="T20">„</text:span><text:span text:style-name="T21">16.1</text:span><text:span text:style-name="T22">. parengta projektui įgyvendinti reikiama dokumentacija: galimybių studija, techninė užduotis (užsakovo reikalavimai) paslaugoms atlikti;“.</text:span></text:p>
      <text:p text:style-name="P23"><text:span text:style-name="T24">2</text:span><text:span text:style-name="T25">. Papildau šiuo 17</text:span><text:span text:style-name="T26">1</text:span><text:span text:style-name="T27"><text:s/>punktu:</text:span></text:p>
      <text:p text:style-name="P28"><text:span text:style-name="T29">„</text:span><text:span text:style-name="T30">17</text:span><text:span text:style-name="T31">1</text:span><text:span text:style-name="T32">. Tarptautinės inžinierių sąjungos projektavimo ir statybos bei įrangos sutarties sąlygos (geltonas FIDIC) taikomos tik teikiant paraišką geležinkelių elektromechanikos (telekomunikacijų, signalizacijos, elektros tinklų) darbams ir tik tokiu atveju projekto parengtumui galioja ne visi 15.1 punkte numatyti reikalavimai – pareiškėjas privalo pateikti galimybių studiją, techninę užduotį. Taip pat pareiškėjas turi atitikti 15.2–15.5 punktuose numatytus reikalavimus.“</text:span></text:p>
      <text:p text:style-name="P33"><text:span text:style-name="T34">3</text:span><text:span text:style-name="T35">. Įrašau 61 punkte vietoj skaičiaus „15“ skaičių „10“.</text:span></text:p>
      <text:p text:style-name="P36"><text:span text:style-name="T37">4</text:span><text:span text:style-name="T38">. Išdėstau Aprašo 1 priedo „Paraiškos dėl projekto finansavimo specialioji (B) dalis“ 2.1 punkto 4 eilutę taip:</text:span></text:p>
      <text:p text:style-name="P39"><text:span text:style-name="T40">„Techninė užduotis (užsakovo reikalavimai)“.</text:span></text:p>
      <text:p text:style-name="P41"><text:span text:style-name="T42">5</text:span><text:span text:style-name="T43">. Išdėstau Aprašo 5 priedo „Paraiškos dėl projekto finansavimo specialiosios (B) dalies pildymo instrukcija“ 6.1 punkto pirmąją pastraipą taip:</text:span></text:p>
      <text:p text:style-name="P44"><text:span text:style-name="T45">„Prie paraiškos turi būti pridėta techninė užduotis (užsakovo reikalavimai). Techninėje užduotyje suformuluojami tikslai ir uždaviniai paslaugos teikėjui ir pateikiama preliminari informacija.“</text:span></text:p>
      <text:p text:style-name="P46"/>
      <text:p text:style-name="P47"/>
      <text:p text:style-name="P48"><text:span text:style-name="T49">Susisiekimo ministras<text:s/></text:span><text:span text:style-name="T50"><text:tab/>Eligijus Masiulis</text:span></text:p>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13T11:30:00Z</meta:creation-date>
    <dc:date>2015-07-13T11:30:00Z</dc:date>
    <meta:template xlink:href="Normal" xlink:type="simple"/>
    <meta:editing-cycles>2</meta:editing-cycles>
    <meta:editing-duration>PT0S</meta:editing-duration>
    <meta:document-statistic meta:page-count="1" meta:paragraph-count="20" meta:word-count="268" meta:character-count="2243" meta:row-count="79" meta:non-whitespace-character-count="1995"/>
  </office:meta>
</office:document-meta>
</file>