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UŽDAROSIOS AKCINĖS BENDROVĖS „ŠILUTĖS VEISLININKYSTĖ“ ĮSTATINIO KAPITALO DIDINIMO</text:p>
      <text:p text:style-name="P12"/>
      <text:p text:style-name="P13">2002 m. lapkričio 5 d. Nr. 1743</text:p>
      <text:p text:style-name="P14">Vilnius</text:p>
      <text:p text:style-name="P15"/>
      <text:p text:style-name="P16"><text:span text:style-name="T17">Vadovaudamasi Lietuvos Respublikos akcinių</text:span><text:span text:style-name="T18"><text:s/>bendrovių įstatymo (Žin., 2000, Nr.<text:s/></text:span><text:a xlink:href="https://www.e-tar.lt/portal/lt/legalAct/TAR.E22116F1B0E0" office:target-frame-name="_blank" xlink:show="new"><text:span text:style-name="T19">64-1914</text:span></text:a><text:span text:style-name="T20">) 52 straipsniu ir įgyvendindama Atstovavimo valstybei, įgyvendinant jai priklausančių akcijų suteikiamas teises, tvarkos, patvirtint</text:span><text:span text:style-name="T21">os Lietuvos Respublikos Vyriausybės 2001 m. rugsėjo 19 d. nutarimu Nr. 1118 (Žin., 2001, Nr.<text:s/></text:span><text:a xlink:href="https://www.e-tar.lt/portal/lt/legalAct/TAR.BC8B662E0361" office:target-frame-name="_blank" xlink:show="new"><text:span text:style-name="T22">82-2855</text:span></text:a><text:span text:style-name="T23">; 2002, Nr.<text:s/></text:span><text:a xlink:href="https://www.e-tar.lt/portal/lt/legalAct/TAR.FDCB123788BE" office:target-frame-name="_blank" xlink:show="new"><text:span text:style-name="T24">101-4513</text:span></text:a><text:span text:style-name="T25">), 20 punktą, Lietuvos Respublikos Vyriausybė<text:s/></text:span><text:span text:style-name="T26">nutari</text:span><text:span text:style-name="T27">a:</text:span></text:p>
      <text:p text:style-name="P28"><text:span text:style-name="T29">Pavesti Žemės ūkio ministerijai, kuri patikėjimo teise valdo valstybei nuosavybės teise priklausančias uždarosios akcinės bendrovės „Šilutės veislininkystė“ akcijas, įgalioti at</text:span><text:span text:style-name="T30">stovą balsuoti uždarosios akcinės bendrovės „Šilutės veislininkystė“ visuotiniame akcininkų susirinkime už šios bendrovės įstatinio kapitalo didinimą papildomais įnašais – 99976 litais, suma, gauta iš Lietuvos Respublikos valstybės biudžeto pagrindinėms pr</text:span><text:span text:style-name="T31">iemonėms įsigyti pagal ACQUIS įgyvendinimo priemonių 2001 metų plano, patvirtinto Lietuvos Respublikos Vyriausybės 2001 m. vasario 22 d. nutarimu Nr. 192 (Žin., 2001, Nr.<text:s/></text:span><text:a xlink:href="https://www.e-tar.lt/portal/lt/legalAct/TAR.9E677C0245D3" office:target-frame-name="_blank" xlink:show="new"><text:span text:style-name="T32">18-554</text:span></text:a><text:span text:style-name="T33">), priemonę 3.4.2.10-P-B17 („Rekonstruoti kontrolinio buliukų penėjimo stotį UAB „Šilutės veislininkystė“ pagal ES reikalavimus“), išleidžiant 99976 paprastąsias vardines 1 lito nominalios vertės akcijas. Akcijos emisijos kaina lygi nominaliai vertei. Viso</text:span><text:span text:style-name="T34">s išleistos naujos akcijos perduodamos valstybei.</text:span></text:p>
      <text:p text:style-name="P35"/>
      <text:p text:style-name="P36"/>
      <text:p text:style-name="P37">MINISTRAS PIRMININKAS<text:tab/>ALGIRDAS BRAZAUSKAS</text:p>
      <text:p text:style-name="P38"/>
      <text:p text:style-name="P39">ŽEMĖS ŪKIO MINISTRAS<text:tab/>JERONIMAS KRAUJELIS</text:p>
      <text:p text:style-name="P40">______________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6:20:00Z</meta:creation-date>
    <dc:date>2015-06-15T16:20:00Z</dc:date>
    <meta:template xlink:href="Normal" xlink:type="simple"/>
    <meta:editing-cycles>2</meta:editing-cycles>
    <meta:editing-duration>PT0S</meta:editing-duration>
    <meta:document-statistic meta:page-count="1" meta:paragraph-count="13" meta:word-count="234" meta:character-count="1908" meta:row-count="54" meta:non-whitespace-character-count="1687"/>
  </office:meta>
</office:document-meta>
</file>