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ERIJA</text:span></text:p>
      <text:p text:style-name="P6"/>
      <text:p text:style-name="P7">Į S A K Y M A S</text:p>
      <text:p text:style-name="P8">DĖL ASMENŲ, PAGEIDAUJANČIŲ ĮSIGYTI AR TURINČIŲ MEDŽIOKLINIUS GINKLUS, MEDICININIO SVEIKATOS TIKRINIMO DOKUMENTŲ</text:p>
      <text:p text:style-name="P9"/>
      <text:p text:style-name="P10">1997 m. birželio 2 d. Nr. 249</text:p>
      <text:p text:style-name="P11">Vilnius</text:p>
      <text:p text:style-name="P12"/>
      <text:p text:style-name="P13"/>
      <text:p text:style-name="P14"><text:span text:style-name="T15">Remdamasis Lietuvos Respublikos sveikatos apsaugos ministerijos patvirtinta Asmenų, pageidaujančių įsigyti civilinį ginklą, medicininio tikrinimo tvarka ir siekdamas pakeisti medicininio sveikatos tikrinimo dokumentų pateikimo reikalavimus asmenims, pageidaujantiems įsigyti ar turintiems medžioklinius ginklus,<text:s/></text:span></text:p>
      <text:p text:style-name="P16"><text:span text:style-name="T17">ĮSAKAU:</text:span></text:p>
      <text:p text:style-name="P18"><text:span text:style-name="T19">1</text:span><text:span text:style-name="T20">. Vidaus reikalų ministerijos 1992 01 02 įsakymu Nr. 1 „Dėl vidaus reikalų organų leidimų sistemos vykdymo tvarkos“ patvirtintoje instrukcijoje padaryti šiuos pakeitimus:</text:span></text:p>
      <text:p text:style-name="P21"><text:span text:style-name="T22">1.1</text:span><text:span text:style-name="T23">. 5.3 p. vietoj žodžių „pažymą iš psichoneurologinio dispanserio“ įrašyti žodžius „asmens privalomo sveikatos tikrinimo kortelę (F 049/a) ir jos kopiją“;<text:s/></text:span></text:p>
      <text:p text:style-name="P24"><text:span text:style-name="T25">1.2</text:span><text:span text:style-name="T26">. 5.7.3 p. išdėstyti taip:<text:s/></text:span></text:p>
      <text:p text:style-name="P27"><text:span text:style-name="T28">„</text:span><text:span text:style-name="T29">5.7.3</text:span><text:span text:style-name="T30">. Asmens privalomo sveikatos tikrinimo kortelė (F 049/a) ir jos kopija.“;</text:span></text:p>
      <text:p text:style-name="P31"><text:span text:style-name="T32">1.3</text:span><text:span text:style-name="T33">. 5.15 p. papildyti 5.15.4 p., kurį išdėstyti taip:</text:span></text:p>
      <text:p text:style-name="P34"><text:span text:style-name="T35">„<text:s/></text:span><text:span text:style-name="T36">5.15.4</text:span><text:span text:style-name="T37">. Asmens privalomo sveikatos tikrinimo kortelę (F 049/a) ir jos kopiją.“;</text:span></text:p>
      <text:p text:style-name="P38"><text:span text:style-name="T39">1.4</text:span><text:span text:style-name="T40">. 5.24.1 p. išdėstyti taip:</text:span></text:p>
      <text:p text:style-name="P41"><text:span text:style-name="T42">„</text:span><text:span text:style-name="T43">5.24.1</text:span><text:span text:style-name="T44">. Sergantiems kai kuriomis ligomis ar turintiems sveikatos problemų, dėl kurių negalima tinkamai naudotis ginklais. Šių ligų ir sveikatos problemų sąrašą tvirtina bei medicininio sveikatos patikrinimo išvados galiojimo laiką nustato Sveikatos apsaugos ministerija.“</text:span></text:p>
      <text:p text:style-name="P45"><text:span text:style-name="T46">2</text:span><text:span text:style-name="T47">. Priimant dokumentus, asmens privalomo sveikatos tikrinimo kortelės (F 049/a) įrašus sulyginti su kopijos įrašais, kopiją patvirtinti pareigūno, priimančio dokumentus, parašu, o minėtą kortelę grąžinti pareiškėjui.</text:span></text:p>
      <text:p text:style-name="P48"/>
      <text:p text:style-name="P49"/>
      <text:p text:style-name="P50"/>
      <text:p text:style-name="P51"><text:span text:style-name="T52">POLICIJOS DEPARTAMENTO GENERALINIS KOMISARAS</text:span><text:span text:style-name="T53"><text:tab/>K.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1T11:47:00Z</meta:creation-date>
    <dc:date>2017-09-11T11:47:00Z</dc:date>
    <meta:template xlink:href="Normal.dotm" xlink:type="simple"/>
    <meta:editing-cycles>2</meta:editing-cycles>
    <meta:editing-duration>PT0S</meta:editing-duration>
    <meta:document-statistic meta:page-count="1" meta:paragraph-count="21" meta:word-count="201" meta:character-count="1730" meta:row-count="59" meta:non-whitespace-character-count="1550"/>
  </office:meta>
</office:document-meta>
</file>