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9 M. BALANDŽIO 3 D. ĮSAKYMO NR. 4-14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09 m. spalio 9 d. Nr. 4-496<text:s/></text:p>
      <text:p text:style-name="P9">Vilnius</text:p>
      <text:p text:style-name="P10"/>
      <text:p text:style-name="P11"><text:span text:style-name="T12">P a k e i č i u Lietuvos Respublikos ūkio ministro 2009 m. balandžio 3 d. įsakymą Nr. 4-14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EA60CE5AD7DB" office:target-frame-name="_blank" xlink:show="new"><text:span text:style-name="T13">29-405</text:span></text:a><text:span text:style-name="T14">):</text:span></text:p>
      <text:p text:style-name="P15"><text:span text:style-name="T16">1</text:span><text:span text:style-name="T17">. Įrašau preambulės antrojoje pastraipoje vietoj skaičių ir žodžių „19 928 317,00 (devyniolika milijonų devynis šimtus dvidešimt aštuonis tūkstančius tris šimtus septyniolika) litų“ skaičius ir žodžius „19 077 285,74 (devyniolika milijonų septyniasdešimt septynis tūkstančius du šimtus aštuoniasdešimt penkis litus ir septyniasdešimt keturis centus) lito“.</text:span></text:p>
      <text:p text:style-name="P18"><text:span text:style-name="T19">2</text:span><text:span text:style-name="T20">. Išdėstau 6 punktą taip:<text:s/></text:span></text:p>
      <text:p text:style-name="P21"><text:span text:style-name="T22">„</text:span><text:span text:style-name="T23">6</text:span><text:span text:style-name="T24">. Panevėžio kurčiųjų ir neprigirdinčiųjų pagrindinės mokyklos projekto „Panevėžio kurčiųjų ir neprigirdinčiųjų pagrindinės mokyklos renovacija“ (VšĮ Lietuvos verslo paramos agentūros 2009 m. kovo 23 d. paraiškos kodas VP3-3.4-ŪM-03-V-01-069 Europos Sąjungos struktūrinių fondų ir (ar) valstybės biudžeto finansavimui gauti vertinimo rezultatų ataskaita Nr. 361) kapitalo formavimo išlaidoms padengti – iki 2 255 956,96 (dviejų milijonų dviejų šimtų penkiasdešimt penkių tūkstančių devynių šimtų penkiasdešimt šešių litų ir devyniasdešimt šešių centų) lito finansavimo, finansavimo dalis (intensyvumas) – iki 100,00 proc.:</text:span></text:p>
      <text:p text:style-name="P25"><text:span text:style-name="T26">6.1</text:span><text:span text:style-name="T27">.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917 563,42 (milijono devynių šimtų septyniolikos tūkstančių penkių šimtų šešiasdešimt trijų litų ir keturiasdešimt dviejų centų) lito;<text:s/></text:span></text:p>
      <text:p text:style-name="P28"><text:span text:style-name="T29">6.2</text:span><text:span text:style-name="T30">.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338 393,54 (trijų šimtų trisdešimt aštuonių tūkstančių trijų šimtų devyniasdešimt trijų litų ir penkiasdešimt keturių centų) lito.“</text:span></text:p>
      <text:p text:style-name="P31"><text:span text:style-name="T32">3</text:span><text:span text:style-name="T33">. Išdėstau 8 punktą taip:</text:span></text:p>
      <text:p text:style-name="P34"><text:span text:style-name="T35">„</text:span><text:span text:style-name="T36">8</text:span><text:span text:style-name="T37">. Plungės vaikų globos namų projekto „Šilumos efektyvumo didinimas Plungės vaikų globos namuose“ (VšĮ Lietuvos verslo paramos agentūros 2009 m. kovo 23 d. paraiškos kodas VP3-3.4-ŪM-03-V-01-113 Europos Sąjungos struktūrinių fondų ir (ar) valstybės biudžeto finansavimui gauti vertinimo rezultatų ataskaita Nr. 363) kapitalo formavimo išlaidoms padengti – iki<text:s/></text:span><text:span text:style-name="T38">349 398,78 (trijų šimtų keturiasdešimt devynių tūkstančių trijų šimtų devyniasdešimt aštuonių litų ir septyniasdešimt aštuonių centų) lito finansavimo, finansavimo dalis (intensyvumas) – iki 100,00 proc.:</text:span></text:p>
      <text:p text:style-name="P39"><text:span text:style-name="T40">8.1</text:span><text:span text:style-name="T41">. iš Ūkio ministerijos reorganizavimo laikotarpio energetikos srities Europos Sąjungos ir bendrojo finansavimo lėšomis finansuojamų projektų įgyvendinimo (Europos Sąjungos lėšos)<text:s/></text:span><text:soft-page-break/><text:span text:style-name="T42">programos (programos kodas – 01 102), priemonės kodas 112_112, funkcinės klasifikacijos kodas 04.03.06.01, ekonominės klasifikacijos kodas 2.9.2.2.1.02 – iki 296 988,96 (dviejų šimtų devyniasdešimt šešių tūkstančių devynių šimtų aštuoniasdešimt aštuonių litų ir devyniasdešimt šešių centų) lito;<text:s/></text:span></text:p>
      <text:p text:style-name="P43"><text:span text:style-name="T44">8.2</text:span><text:span text:style-name="T45">.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2 409,82 (penkiasdešimt dviejų tūkstančių keturių šimtų devynių litų ir aštuoniasdešimt dviejų centų) lito.“</text:span></text:p>
      <text:p text:style-name="P46"/>
      <text:p text:style-name="P47"/>
      <text:p text:style-name="P48"/>
      <text:p text:style-name="P49">Ūkio ministras<text:tab/>Dainius Kreivy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5T14:27:00Z</meta:creation-date>
    <dc:date>2016-03-15T14:27:00Z</dc:date>
    <meta:template xlink:href="Normal" xlink:type="simple"/>
    <meta:editing-cycles>2</meta:editing-cycles>
    <meta:editing-duration>PT0S</meta:editing-duration>
    <meta:document-statistic meta:page-count="2" meta:paragraph-count="31" meta:word-count="576" meta:character-count="4435" meta:row-count="117" meta:non-whitespace-character-count="3890"/>
  </office:meta>
</office:document-meta>
</file>