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break-before="page" fo:text-indent="0.4916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break-before="page" fo:text-indent="3.5437in"/>
    </style:style>
    <style:style style:name="P181" style:parent-style-name="Normal" style:family="paragraph">
      <style:paragraph-properties fo:text-indent="3.5437in"/>
    </style:style>
    <style:style style:name="P182" style:parent-style-name="Normal" style:family="paragraph">
      <style:paragraph-properties fo:text-indent="3.5437in"/>
    </style:style>
    <style:style style:name="P183" style:parent-style-name="Normal" style:family="paragraph">
      <style:paragraph-properties fo:text-indent="3.5437in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7" style:parent-style-name="Normal" style:family="paragraph">
      <style:paragraph-properties fo:text-indent="0.4916in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4.4298in" style:use-optimal-column-width="false"/>
    </style:style>
    <style:style style:name="TableColumn191" style:family="table-column">
      <style:table-column-properties style:column-width="1.5326in" style:use-optimal-column-width="false"/>
    </style:style>
    <style:style style:name="Table188" style:family="table">
      <style:table-properties style:width="6.75in" fo:margin-left="0.07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 style:text-position="super 62.5%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TimesLT"/>
    </style:style>
    <style:style style:name="T254" style:parent-style-name="DefaultParagraphFont" style:family="text">
      <style:text-properties style:font-name="TimesLT"/>
    </style:style>
    <style:style style:name="T255" style:parent-style-name="DefaultParagraphFont" style:family="text">
      <style:text-properties style:font-name="Times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0125in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0125in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paragraph-properties fo:text-indent="0.4916in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center"/>
      <style:text-properties fo:color="#000000"/>
    </style:style>
    <style:style style:name="P3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ABAKO GAMINIŲ KOKYBĖS IR HIGIENOS EKSPERTIZĖS PAGRINDŲ, TVARKOS BEI ĮKAINIŲ NUSTATYMO</text:p>
      <text:p text:style-name="P15"/>
      <text:p text:style-name="P16">1998 m. birželio 23 d. Nr. 765</text:p>
      <text:p text:style-name="P17">Vilnius</text:p>
      <text:p text:style-name="P18"/>
      <text:p text:style-name="P19"><text:span text:style-name="T20">Vadovaudamasi Lietuvos Respublikos tab</text:span><text:span text:style-name="T21">ako kontrolės įstatymo 7 straipsniu, Lietuvos Respublikos Vyriausybė<text:s/></text:span><text:span text:style-name="T22">nutari</text:span><text:span text:style-name="T23">a:</text:span></text:p>
      <text:p text:style-name="P24"><text:span text:style-name="T25">Patvirtinti pridedamus:</text:span></text:p>
      <text:p text:style-name="P26"><text:span text:style-name="T27">1</text:span><text:span text:style-name="T28">. Tabako gaminių kokybės ir higienos ekspertizės pagrindus ir tvarką.</text:span></text:p>
      <text:p text:style-name="P29"><text:span text:style-name="T30">2</text:span><text:span text:style-name="T31">. Tabako gaminių kokybės ir higienos ekspertizės įkainius.</text:span></text:p>
      <text:p text:style-name="P32"/>
      <text:p text:style-name="P33"/>
      <text:p text:style-name="P34"><text:span text:style-name="T35">MINISTRAS</text:span><text:span text:style-name="T36"><text:s/>PIRMININKAS</text:span><text:span text:style-name="T37"><text:tab/>GEDIMINAS VAGNORIUS</text:span></text:p>
      <text:p text:style-name="P38"/>
      <text:p text:style-name="P39">SVEIKATOS APSAUGOS MINISTRAS<text:tab/>MINDAUGAS STANKEVIČIUS</text:p>
      <text:p text:style-name="P40">______________</text:p>
      <text:p text:style-name="P41"/>
      <text:p text:style-name="P42"/>
      <text:p text:style-name="P43">PATVIRTINTA</text:p>
      <text:p text:style-name="P44">Lietuvos Respublikos Vyriausybės</text:p>
      <text:p text:style-name="P45">1998 m. birželio 23 d. nutarimu Nr. 765</text:p>
      <text:p text:style-name="P46"/>
      <text:p text:style-name="P47"><text:span text:style-name="T48">Tabako gaminių kokybės ir higienos ekspertizės pagrindai ir<text:s/></text:span><text:span text:style-name="T49">tvarka</text:span></text:p>
      <text:p text:style-name="P50"/>
      <text:p text:style-name="P51"><text:span text:style-name="T52">1</text:span><text:span text:style-name="T53">. Tabako gaminių kokybės ir higienos ekspertizės pagrindai ir tvarka (toliau vadinama – ši tvarka) reglamentuoja tabako gaminių kokybės ir higienos ekspertizės (toliau vadinama – ekspertizė) atlikimą ir taikoma visiems juridiniams bei fiziniam</text:span><text:span text:style-name="T54">s asmenims, gaminantiems, importuojantiems ir realizuojantiems tabako gaminius. Jos tikslas – mažinti kenksmingus tabako gaminių padarinius gyventojų sveikatai.</text:span></text:p>
      <text:p text:style-name="P55"><text:span text:style-name="T56">2</text:span><text:span text:style-name="T57">. Tabako gaminių ekspertizę atlieka Valstybinė kokybės inspekcija prie Valstybinės konkure</text:span><text:span text:style-name="T58">ncijos ir vartotojų teisių gynimo tarnybos (toliau vadinama –Valstybinė kokybės inspekcija) ir Sveikatos apsaugos ministerijos įgaliotos visuomenės sveikatos priežiūros įstaigos (toliau vadinama – visuomenės sveikatos priežiūros įstaigos).</text:span></text:p>
      <text:p text:style-name="P59"><text:span text:style-name="T60">3</text:span><text:span text:style-name="T61">. Valstybin</text:span><text:span text:style-name="T62">ė kokybės inspekcija nustato, ar:</text:span></text:p>
      <text:p text:style-name="P63"><text:span text:style-name="T64">3.1</text:span><text:span text:style-name="T65">. į Lietuvos Respubliką importuojami ir (ar) joje realizuojami tabako gaminiai turi tiekėjo atitikties deklaraciją arba sertifikatą, liudijantį kiekvienos tabako gaminių siuntos kokybę;</text:span></text:p>
      <text:p text:style-name="P66"><text:span text:style-name="T67">3.2</text:span><text:span text:style-name="T68">. Lietuvos Respublikoje<text:s/></text:span><text:span text:style-name="T69">gaminami ir (ar) realizuojami tabako gaminių kokybės rodikliai atitinka Lietuvos Respublikos teisės aktų reikalavimus;</text:span></text:p>
      <text:p text:style-name="P70"><text:span text:style-name="T71">3.3</text:span><text:span text:style-name="T72">. tabako gaminių prekinės žymos atitinka Lietuvos Respublikos teisės aktų reikalavimus.</text:span></text:p>
      <text:p text:style-name="P73"><text:span text:style-name="T74">4</text:span><text:span text:style-name="T75">. Visuomenės sveikatos priežiūros į</text:span><text:span text:style-name="T76">staigos nustato, ar:</text:span></text:p>
      <text:p text:style-name="P77"><text:span text:style-name="T78">4.1</text:span><text:span text:style-name="T79">. sveikatai kenksmingų medžiagų kiekiai į Lietuvos Respubliką importuojamuose ir (ar) joje realizuojamuose tabako gaminiuose neviršija normų, nustatytų Lietuvos Respublikos teisės aktuose;</text:span></text:p>
      <text:p text:style-name="P80"><text:span text:style-name="T81">4.2</text:span><text:span text:style-name="T82">. ant tabako gaminių pakuočių šoni</text:span><text:span text:style-name="T83">nių pusių užrašyta lietuvių kalba, kiek juose yra dervų ir nikotino;</text:span></text:p>
      <text:p text:style-name="P84"><text:span text:style-name="T85">4.3</text:span><text:span text:style-name="T86">. ant tabako gaminių pakuočių yra įspėjamieji užrašai lietuvių kalba apie rūkymo žalą sveikatai;</text:span></text:p>
      <text:p text:style-name="P87"><text:span text:style-name="T88">4.4</text:span><text:span text:style-name="T89">. užrašų ant tabako gaminių pakuočių turinys ir forma atitinka nustatytus ši</text:span><text:span text:style-name="T90">ų užrašų užimamo ploto bei apipavidalinimo reikalavimus.</text:span></text:p>
      <text:p text:style-name="P91"><text:span text:style-name="T92">5</text:span><text:span text:style-name="T93">. Tabako gaminių, kurie gaminami ir (ar) realizuojami Lietuvos Respublikoje, kokybės ir higienos rodikliai turi atitikti:</text:span></text:p>
      <text:p text:style-name="P94"><text:span text:style-name="T95">5.1</text:span><text:span text:style-name="T96">. Lietuvos Respublikos teisės aktų reikalavimus;</text:span></text:p>
      <text:p text:style-name="P97"><text:span text:style-name="T98">5.2</text:span><text:span text:style-name="T99">. tiekėjo</text:span><text:span text:style-name="T100"><text:s/>atitikties deklaracijoje ar sertifikate, liudijančiame kiekvienos tabako gaminių siuntos kokybę, nurodytus rodiklius;</text:span></text:p>
      <text:p text:style-name="P101"><text:span text:style-name="T102">5.3</text:span><text:span text:style-name="T103">. Lietuvos higienos normos HN 38 – 1997 „Didžiausi leidžiami kenksmingųjų medžiagų kiekiai tabako gaminiuose“ reikalavimus.</text:span></text:p>
      <text:p text:style-name="P104"><text:span text:style-name="T105">6</text:span><text:span text:style-name="T106">. Tabako gaminių ekspertizė atliekama:</text:span></text:p>
      <text:p text:style-name="P107"><text:span text:style-name="T108">6.1</text:span><text:span text:style-name="T109">. tikrinant importuojamus tabako gaminius;</text:span></text:p>
      <text:p text:style-name="P110"><text:span text:style-name="T111">6.2</text:span><text:span text:style-name="T112">. tikrinant gaminamų ir (ar) parduodamų tabako gaminių kokybę;</text:span></text:p>
      <text:p text:style-name="P113"><text:span text:style-name="T114">6.3</text:span><text:span text:style-name="T115">. tiriant juridinių ir fizinių asmenų prašymus bei skundus.</text:span></text:p>
      <text:p text:style-name="P116"><text:span text:style-name="T117">7</text:span><text:span text:style-name="T118">. Atliekant tabako<text:s/></text:span><text:span text:style-name="T119">gaminių ekspertizę, atitinkamų tabako gaminių bandiniai atrenkami ir parengiami tyrimams pagal Lietuvos Respublikoje galiojančių norminių dokumentų, reglamentuojančių tabako gaminių kokybės ir higienos rodiklius, reikalavimus.</text:span></text:p>
      <text:p text:style-name="P120"><text:span text:style-name="T121">8</text:span><text:span text:style-name="T122">. Atrenkant tabako<text:s/></text:span><text:span text:style-name="T123">gaminių bandinius, privalu surašyti bandinių atrinkimo aktą, kuriame nurodomi šie duomenys:</text:span></text:p>
      <text:p text:style-name="P124"><text:span text:style-name="T125">8.1</text:span><text:span text:style-name="T126">. tabako gaminio pavadinimas;</text:span></text:p>
      <text:p text:style-name="P127"><text:span text:style-name="T128">8.2</text:span><text:span text:style-name="T129">. įmonės gamintojos pavadinimas ir adresas;</text:span></text:p>
      <text:p text:style-name="P130"><text:span text:style-name="T131">8.3</text:span><text:span text:style-name="T132">. įmonės importuotojos pavadinimas (importuojamų tabako gaminių);</text:span></text:p>
      <text:p text:style-name="P133"><text:span text:style-name="T134">8.4</text:span><text:span text:style-name="T135">. siuntos dydis;</text:span></text:p>
      <text:p text:style-name="P136"><text:span text:style-name="T137">8.5</text:span><text:span text:style-name="T138">. paimtų bandinių kiekis;</text:span></text:p>
      <text:p text:style-name="P139"><text:span text:style-name="T140">8.6</text:span><text:span text:style-name="T141">. bandinių paėmimo vieta, data, laikas;</text:span></text:p>
      <text:p text:style-name="P142"><text:span text:style-name="T143">8.7</text:span><text:span text:style-name="T144">. numatomi analizuoti rodikliai;</text:span></text:p>
      <text:p text:style-name="P145"><text:span text:style-name="T146">8.8</text:span><text:span text:style-name="T147">. bandinius atrinkusių asmenų pareigos, vardai ir pavardės, parašai;</text:span></text:p>
      <text:p text:style-name="P148"><text:span text:style-name="T149">8.9</text:span><text:span text:style-name="T150">. įmonės atstovo, kuriam dalyvauja</text:span><text:span text:style-name="T151">nt atrinkti bandiniai, pareigos, vardas ir pavardė, parašas.</text:span></text:p>
      <text:p text:style-name="P152"><text:span text:style-name="T153">9</text:span><text:span text:style-name="T154">. Tabako gaminių bandiniai, atrinkti laboratoriniams tyrimams, pristatomi į atestuotas ar akredituotas tirti tabako gaminius laboratorijas.</text:span></text:p>
      <text:p text:style-name="P155"><text:span text:style-name="T156">10</text:span><text:span text:style-name="T157">. Pesticidų kiekis tabako gaminiuose nusta</text:span><text:span text:style-name="T158">tomas Sveikatos apsaugos ministerijos Respublikinio mitybos centro Centrinėje laboratorijoje.</text:span></text:p>
      <text:p text:style-name="P159"><text:span text:style-name="T160">11</text:span><text:span text:style-name="T161">. Jeigu nėra galimybės reikiamus bandymus atlikti Lietuvos Respublikos laboratorijose, tabako gaminių bandiniai siunčiami į akredituotas tirti tabaką užsien</text:span><text:span text:style-name="T162">io laboratorijas, su kuriomis Sveikatos apsaugos ministerija sudaro sutartis ir pripažįsta jų išduotus bandymų protokolus.</text:span></text:p>
      <text:p text:style-name="P163"><text:span text:style-name="T164">12</text:span><text:span text:style-name="T165">. Šios tvarkos 2 punkte nurodytos institucijos nustato, kokių reikia bandymų, ir organizuoja jų vykdymą. Minėtosios institucijo</text:span><text:span text:style-name="T166">s, remdamosi laboratorijos išduotu bandymų protokolu, surašo savo nustatytos formos aktą ar ekspertizės protokolą, kuriame nurodomi visi nustatytieji pažeidimai ir pateikiama ekspertizės išvada, pagrįsta Lietuvos Respublikoje galiojančiais teisės aktais, t</text:span><text:span text:style-name="T167">iekėjo atitikties deklaracija ar sertifikatu.</text:span></text:p>
      <text:p text:style-name="P168"><text:span text:style-name="T169">13</text:span><text:span text:style-name="T170">. Tabako gaminių ekspertizės išlaidas pagal patvirtintus įkainius apmoka prekės savininkas.</text:span></text:p>
      <text:p text:style-name="P171"><text:span text:style-name="T172">14</text:span><text:span text:style-name="T173">. Tabako gaminių ekspertizės įkainiai indeksuojami, kai bendras kainų indeksas padidėja daugiau kaip 10<text:s/></text:span><text:span text:style-name="T174">procentų.</text:span></text:p>
      <text:p text:style-name="P175"><text:span text:style-name="T176">15</text:span><text:span text:style-name="T177">. Jeigu šios tvarkos 2 punkte nurodytos institucijos, ištyrusios nustatytąja tvarka paimtus tabako gaminių bandinius, pripažįsta, kad šie bandiniai neatitinka nustatytų reikalavimų, daroma išvada, jog šių reikalavimų neatitinka ir visa taba</text:span><text:span text:style-name="T178">ko gaminių siunta, iš kurios buvo paimti bandiniai.</text:span></text:p>
      <text:p text:style-name="P179">______________</text:p>
      <text:p text:style-name="P180"/>
      <text:p text:style-name="P181">PATVIRTINTA</text:p>
      <text:p text:style-name="P182">Lietuvos Respublikos Vyriausybės</text:p>
      <text:p text:style-name="P183">1998 m. birželio 23 d. nutarimu Nr. 765</text:p>
      <text:p text:style-name="P184"/>
      <text:p text:style-name="P185"><text:span text:style-name="T186">Tabako gaminių kokybės ir higienos ekspertizės įkainiai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/>
              <text:p text:style-name="P195">Kodo numeris</text:p>
            </table:table-cell>
            <table:table-cell table:style-name="TableCell196">
              <text:p text:style-name="P197"/>
              <text:p text:style-name="P198">Tyrimo pavadinimas</text:p>
            </table:table-cell>
            <table:table-cell table:style-name="TableCell199">
              <text:p text:style-name="P200"/>
              <text:p text:style-name="P201">Vieno tyrimo kaina, litais</text:p>
            </table:table-cell>
          </table:table-row>
        </table:table-header-row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Bandinių paėmimas ir ekspertizė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001</text:p>
          </table:table-cell>
          <table:table-cell table:style-name="TableCell213">
            <text:p text:style-name="P214">tabako gaminių bandinio tyrimų rezultatų įvertinimas pagal higienos normas arba kitus norminius dokumentus</text:p>
          </table:table-cell>
          <table:table-cell table:style-name="TableCell215">
            <text:p text:style-name="P216">3,98</text:p>
          </table:table-cell>
        </table:table-row>
        <table:table-row table:style-name="TableRow217">
          <table:table-cell table:style-name="TableCell218">
            <text:p text:style-name="P219">15002</text:p>
          </table:table-cell>
          <table:table-cell table:style-name="TableCell220">
            <text:p text:style-name="P221">tabako gaminių produktų partijos apžiūra ir bandinio paėmimas</text:p>
          </table:table-cell>
          <table:table-cell table:style-name="TableCell222">
            <text:p text:style-name="P223">13,39</text:p>
          </table:table-cell>
        </table:table-row>
        <table:table-row table:style-name="TableRow224">
          <table:table-cell table:style-name="TableCell225">
            <text:p text:style-name="P226">15003</text:p>
          </table:table-cell>
          <table:table-cell table:style-name="TableCell227">
            <text:p text:style-name="P228">tabako gaminių dokumentų ekspertizė</text:p>
          </table:table-cell>
          <table:table-cell table:style-name="TableCell229">
            <text:p text:style-name="P230">72,48<text:s/></text:p>
          </table:table-cell>
        </table:table-row>
        <table:table-row table:style-name="TableRow231">
          <table:table-cell table:style-name="TableCell232">
            <text:p text:style-name="P233">15004</text:p>
          </table:table-cell>
          <table:table-cell table:style-name="TableCell234">
            <text:p text:style-name="P235">tabako gaminių norminės dokumentacijos ekspertizė</text:p>
          </table:table-cell>
          <table:table-cell table:style-name="TableCell236">
            <text:p text:style-name="P237">118,69<text:s/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Pesticidų nustatymas</text:span><text:span text:style-name="T251"><text:note text:note-class="footnote" text:id="_ftn0"><text:note-citation text:label="*">*</text:note-citation><text:note-body><text:p text:style-name="P252"><text:span text:style-name="T253">Vienetinis tyrimas – užsakovo<text:s/></text:span><text:span text:style-name="T254">pageidavimu atliekamas vienas užsakytas tyrimas, kuriam pagal taikoma metodika reikia atskirai parengti darbinius tirpalus ir kalibravimo kreivę Vienetinio tyrimo kainos laikytinos didžiausiomis, ir kiekviena laboratorija, atsižvelgdama į realias sąnaudas<text:s/></text:span><text:span text:style-name="T255">tyrimo serijai, turi nustatyti tos tyrimo serijos kainas, bet mažesnes už nurodytas šiuose įkainiuose.</text:span></text:p></text:note-body></text:note>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6001</text:p>
          </table:table-cell>
          <table:table-cell table:style-name="TableCell261">
            <text:p text:style-name="P262">aldikarbo, aldikarbo sulfoksido ir aldoksikarbo nustatymas tabako gaminiuose</text:p>
          </table:table-cell>
          <table:table-cell table:style-name="TableCell263">
            <text:p text:style-name="P264">216,54<text:s/></text:p>
          </table:table-cell>
        </table:table-row>
        <table:table-row table:style-name="TableRow265">
          <table:table-cell table:style-name="TableCell266">
            <text:p text:style-name="P267">16002</text:p>
          </table:table-cell>
          <table:table-cell table:style-name="TableCell268">
            <text:p text:style-name="P269">aldrino,<text:s/>dieldrino, chlordano, DDT, endrino, HCH izomerų (išskyrus lindaną), heptachloro, heptachloro epoksido likučių nustatymas tabako gaminiuose</text:p>
          </table:table-cell>
          <table:table-cell table:style-name="TableCell270">
            <text:p text:style-name="P271">299,95<text:s/></text:p>
          </table:table-cell>
        </table:table-row>
        <table:table-row table:style-name="TableRow272">
          <table:table-cell table:style-name="TableCell273">
            <text:p text:style-name="P274">16003</text:p>
          </table:table-cell>
          <table:table-cell table:style-name="TableCell275">
            <text:p text:style-name="P276">dimefakso nustatymas tabako gaminiuose</text:p>
          </table:table-cell>
          <table:table-cell table:style-name="TableCell277">
            <text:p text:style-name="P278">220,33<text:s/></text:p>
          </table:table-cell>
        </table:table-row>
        <table:table-row table:style-name="TableRow279">
          <table:table-cell table:style-name="TableCell280">
            <text:p text:style-name="P281">16004</text:p>
          </table:table-cell>
          <table:table-cell table:style-name="TableCell282">
            <text:p text:style-name="P283">fosfino ir fosfitų nustatymas tabako gaminiuose</text:p>
          </table:table-cell>
          <table:table-cell table:style-name="TableCell284">
            <text:p text:style-name="P285">137,63<text:s/></text:p>
          </table:table-cell>
        </table:table-row>
        <table:table-row table:style-name="TableRow286">
          <table:table-cell table:style-name="TableCell287">
            <text:p text:style-name="P288">16005</text:p>
          </table:table-cell>
          <table:table-cell table:style-name="TableCell289">
            <text:p text:style-name="P290">polichlorterpenų (komfechloro, strobano ir kt.) nustatymas tabako gaminiuose</text:p>
          </table:table-cell>
          <table:table-cell table:style-name="TableCell291">
            <text:p text:style-name="P292">162,63<text:s/></text:p>
          </table:table-cell>
        </table:table-row>
        <table:table-row table:style-name="TableRow293">
          <table:table-cell table:style-name="TableCell294">
            <text:p text:style-name="P295">16006</text:p>
          </table:table-cell>
          <table:table-cell table:style-name="TableCell296">
            <text:p text:style-name="P297">terbufoso, terbufoso sulfoksido ir terbufoso sulfono nustatymas tabako gaminiuose</text:p>
          </table:table-cell>
          <table:table-cell table:style-name="TableCell298">
            <text:p text:style-name="P299">385,59<text:s/></text:p>
          </table:table-cell>
        </table:table-row>
        <table:table-row table:style-name="TableRow300">
          <table:table-cell table:style-name="TableCell301">
            <text:p text:style-name="P302">16007</text:p>
          </table:table-cell>
          <table:table-cell table:style-name="TableCell303">
            <text:p text:style-name="P304">ditiokarbamatų (manebo, mankacebo, cinebo,<text:s/>propinebo, tiramo) nustatymas tabako gaminiuose</text:p>
          </table:table-cell>
          <table:table-cell table:style-name="TableCell305">
            <text:p text:style-name="P306">216,77<text:s/></text:p>
          </table:table-cell>
        </table:table-row>
        <table:table-row table:style-name="TableRow307">
          <table:table-cell table:style-name="TableCell308">
            <text:p text:style-name="P309">16008</text:p>
          </table:table-cell>
          <table:table-cell table:style-name="TableCell310">
            <text:p text:style-name="P311">maleino hidrazino nustatymas tabako gaminiuose</text:p>
          </table:table-cell>
          <table:table-cell table:style-name="TableCell312">
            <text:p text:style-name="P313">181,62<text:s/></text:p>
          </table:table-cell>
        </table:table-row>
        <table:table-row table:style-name="TableRow314">
          <table:table-cell table:style-name="TableCell315">
            <text:p text:style-name="P316">16009</text:p>
          </table:table-cell>
          <table:table-cell table:style-name="TableCell317">
            <text:p text:style-name="P318">diflubenzurono nustatymas tabako gaminiuose</text:p>
          </table:table-cell>
          <table:table-cell table:style-name="TableCell319">
            <text:p text:style-name="P320">408,39<text:s/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Nikotino ir dervų nustatymas**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009</text:p>
          </table:table-cell>
          <table:table-cell table:style-name="TableCell332">
            <text:p text:style-name="P333">dervų nustatymas</text:p>
          </table:table-cell>
          <table:table-cell table:style-name="TableCell334">
            <text:p text:style-name="P335">sutartinė<text:s/></text:p>
          </table:table-cell>
        </table:table-row>
        <table:table-row table:style-name="TableRow336">
          <table:table-cell table:style-name="TableCell337">
            <text:p text:style-name="P338">18010</text:p>
          </table:table-cell>
          <table:table-cell table:style-name="TableCell339">
            <text:p text:style-name="P340">nikotino nustatymas</text:p>
          </table:table-cell>
          <table:table-cell table:style-name="TableCell341">
            <text:p text:style-name="P342">sutartinė<text:s/></text:p>
          </table:table-cell>
        </table:table-row>
      </table:table>
      <text:p text:style-name="P343"><text:span text:style-name="T344">**</text:span><text:span text:style-name="T345">Tyrimai atliekami užsienio šalių laboratorijose pagal sutartis.</text:span></text:p>
      <text:p text:style-name="P346">______________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06:00Z</meta:creation-date>
    <dc:date>2015-09-07T21:06:00Z</dc:date>
    <meta:template xlink:href="Normal" xlink:type="simple"/>
    <meta:editing-cycles>2</meta:editing-cycles>
    <meta:editing-duration>PT0S</meta:editing-duration>
    <meta:document-statistic meta:page-count="4" meta:paragraph-count="128" meta:word-count="872" meta:character-count="7090" meta:row-count="288" meta:non-whitespace-character-count="6346"/>
  </office:meta>
</office:document-meta>
</file>