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1.893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4.7027in" style:use-optimal-column-width="false"/>
    </style:style>
    <style:style style:name="Table19" style:family="table">
      <style:table-properties style:width="6.827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KLAUSIMAMS, SUSIJUSIEMS SU KATALIKŲ BAŽNYČIOS PADĖTIES LIETUVOJE RESTITUCIJOS AKTO ĮGYVENDINIMU, NAGRINĖTI SUDARYMO</text:p>
      <text:p text:style-name="P12"/>
      <text:p text:style-name="P13">1994 m. spalio 14 d. Nr.<text:s/>565P</text:p>
      <text:p text:style-name="P14">Vilnius</text:p>
      <text:p text:style-name="P15"/>
      <text:p text:style-name="P16"><text:span text:style-name="T17">1</text:span><text:span text:style-name="T18">. Sudaryti šią darbo grupę klausimams, susijusiems su Katalikų Bažnyčios padėties Lietuvoje restitucijos akto įgyvendinimu, nagrinėt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. Laiconas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statybos ir urbanistikos ministras (grupės vadovas);</text:p>
          </table:table-cell>
        </table:table-row>
        <table:table-row table:style-name="TableRow30">
          <table:table-cell table:style-name="TableCell31">
            <text:p text:style-name="P32">J. Aleksai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Teisingumo ministerijos Privačios teisės skyriaus viršininkė;</text:p>
          </table:table-cell>
        </table:table-row>
        <table:table-row table:style-name="TableRow37">
          <table:table-cell table:style-name="TableCell38">
            <text:p text:style-name="P39">J. Glemž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Paminklotvarkos departamento prie Statybos ir urbanistikos ministerijos direktorius;</text:p>
          </table:table-cell>
        </table:table-row>
        <table:table-row table:style-name="TableRow44">
          <table:table-cell table:style-name="TableCell45">
            <text:p text:style-name="P46">G. Gruš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vyskupų konferencijos generalinis sekretorius;</text:p>
          </table:table-cell>
        </table:table-row>
        <table:table-row table:style-name="TableRow51">
          <table:table-cell table:style-name="TableCell52">
            <text:p text:style-name="P53">D. Juozėn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arkivyskupijos ekonomo<text:s/>pavaduotojas;</text:p>
          </table:table-cell>
        </table:table-row>
        <table:table-row table:style-name="TableRow58">
          <table:table-cell table:style-name="TableCell59">
            <text:p text:style-name="P60">A. Z. Kamins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ministerijos Privatizavimo departamento direktorius;</text:p>
          </table:table-cell>
        </table:table-row>
        <table:table-row table:style-name="TableRow65">
          <table:table-cell table:style-name="TableCell66">
            <text:p text:style-name="P67">V. Karklel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archyvų generalinės direkcijos direktoriaus pavaduotoja;</text:p>
          </table:table-cell>
        </table:table-row>
        <table:table-row table:style-name="TableRow72">
          <table:table-cell table:style-name="TableCell73">
            <text:p text:style-name="P74">R. Norvil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Kauno arkivyskupijos kurijos kancleris;</text:p>
          </table:table-cell>
        </table:table-row>
        <table:table-row table:style-name="TableRow79">
          <table:table-cell table:style-name="TableCell80">
            <text:p text:style-name="P81">J. Tunait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ilniaus arkivyskupo augziliaras ir generalvikaras;</text:p>
          </table:table-cell>
        </table:table-row>
        <table:table-row table:style-name="TableRow86">
          <table:table-cell table:style-name="TableCell87">
            <text:p text:style-name="P88">K. Valan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<text:span text:style-name="T92">Lietuvos vyskupų konferencijos juriskonsultas.</text:span></text:p>
          </table:table-cell>
        </table:table-row>
      </table:table>
      <text:p text:style-name="P93"><text:span text:style-name="T94">2</text:span><text:span text:style-name="T95">. Nurodytoji darbo grupė turi teikti Lietuvos Respublikos Vyriausybei pasiūlymus klausimais, susijusiais su Katalikų Bažnyčios padėties</text:span><text:span text:style-name="T96"><text:s/>Lietuvoje restitucijos akto įgyvendinimu.</text:span></text:p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9:00Z</meta:creation-date>
    <dc:date>2015-08-06T00:19:00Z</dc:date>
    <meta:template xlink:href="Normal" xlink:type="simple"/>
    <meta:editing-cycles>2</meta:editing-cycles>
    <meta:editing-duration>PT0S</meta:editing-duration>
    <meta:document-statistic meta:page-count="1" meta:paragraph-count="33" meta:word-count="155" meta:character-count="1315" meta:row-count="62" meta:non-whitespace-character-count="1193"/>
  </office:meta>
</office:document-meta>
</file>