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office:automatic-styles>
  <office:body>
    <office:text text:use-soft-page-breaks="true">
      <text:p text:style-name="P1"><text:span text:style-name="T7">VALSTYBĖS DOKUMENTŲ TECHNOLOGINĖS APSAUGOS TARNYBOS PRIE LIETUVOS RESPUBLIKOS FINANSŲ MINISTERIJOS DIREKTORIUS</text:span></text:p>
      <text:p text:style-name="P8"/>
      <text:p text:style-name="P9">Į S A K Y M A S</text:p>
      <text:p text:style-name="P10">DĖL AB SPAUSTUVĖ „SPINDULYS“ LICENCIJOS SPAUSDINTI VERTYBINIUS POPIERIUS, DOKUMENTŲ BLANKUS IR SPECIALIUS ŽENKLUS -BANDEROLES<text:s/>APDOROTAM TABAKUI, ETILO ALKOHOLIUI IR ALKOHOLINIAMS GĖRIMAMS ŽENKLINTI GALIOJIMO SUSTABDYMO PANAIKINIMO</text:p>
      <text:p text:style-name="P11"/>
      <text:p text:style-name="P12">2003 m. birželio 13 d. Nr. 1-85</text:p>
      <text:p text:style-name="P13">Vilnius</text:p>
      <text:p text:style-name="P14"/>
      <text:p text:style-name="P15"><text:span text:style-name="T16">Vadovaudamasis Lietuvos Respublikos Vyriausybės 1999 m. spalio 18 d. nutarimo Nr. 1147 „Dėl Vertybinių popier</text:span><text:span text:style-name="T17">ių, dokumentų blankų ir banderolių apdorotam tabakui, etilo alkoholiui ir alkoholiniams gėrimams ženklinti spausdinimo licencijavimo taisyklių patvirtinimo“ (Žin., 1999, Nr.<text:s/></text:span><text:a xlink:href="https://www.e-tar.lt/portal/lt/legalAct/TAR.38D9C7FC675F" office:target-frame-name="_blank" xlink:show="new"><text:span text:style-name="T18">89-</text:span><text:span text:style-name="T19">2627</text:span></text:a><text:span text:style-name="T20">; 2002 Nr. 106- 4759) 2.1 punktu bei šiuo nutarimu patvirtintų Vertybinių popierių, dokumentų blankų ir banderolių apdorotam tabakui, etilo alkoholiui ir alkoholiniams gėrimams ženklinti spausdinimo licencijavimo taisyklių 41 punktu ir Komisijos siūlym</text:span><text:span text:style-name="T21">ams dėl licencijos galiojimo sustabdymo AB spaustuvėje „Spindulys“ panaikinimo 2003 m. birželio 13 d. teikimu Nr. 6-261 „Dėl licencijos galiojimo sustabdymo panaikinimo AB spaustuvė „Spindulys“„,</text:span></text:p>
      <text:p text:style-name="P22"><text:span text:style-name="T23">įsaka</text:span><text:span text:style-name="T24">u:</text:span></text:p>
      <text:p text:style-name="P25"><text:span text:style-name="T26">1</text:span><text:span text:style-name="T27">. AB spaustuvei „Spindulys“ (įmonės kodas 337</text:span><text:span text:style-name="T28">0219, Gedimino g. 10, Kaunas) pašalinus priežastis, dėl kurių buvo padaryti pažeidimai, sąlygoję licencijos galiojimo sustabdymą, nuo 2003 m. birželio 16 d. panaikinti 1999 m. lapkričio 26 d. išduotos spausdinti vertybinius popierius, dokumentų blankus ir<text:s/></text:span><text:span text:style-name="T29">specialius ženklus – banderoles apdorotam tabakui, etilo alkoholiui ir alkoholiniams gėrimams ženklinti licencijos Nr. 000047 galiojimo sustabdymą.<text:s/></text:span></text:p>
      <text:p text:style-name="P30"><text:span text:style-name="T31">2</text:span><text:span text:style-name="T32">. Šį įsakymą skelbti leidinio „Valstybės žinios“ priede „Informaciniai pranešimai“.</text:span></text:p>
      <text:p text:style-name="P33"/>
      <text:p text:style-name="P34"/>
      <text:p text:style-name="P35"><text:span text:style-name="T36">DIREKTORIUS</text:span><text:span text:style-name="T37"><text:tab/>VA</text:span><text:span text:style-name="T38">CLOVAS JUKNEVIČIUS</text:span></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2:57:00Z</meta:creation-date>
    <dc:date>2015-07-06T22:57:00Z</dc:date>
    <meta:template xlink:href="Normal" xlink:type="simple"/>
    <meta:editing-cycles>2</meta:editing-cycles>
    <meta:editing-duration>PT0S</meta:editing-duration>
    <meta:document-statistic meta:page-count="1" meta:paragraph-count="13" meta:word-count="228" meta:character-count="1816" meta:row-count="47" meta:non-whitespace-character-count="1601"/>
  </office:meta>
</office:document-meta>
</file>