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01 26 ĮSAKYMO NR. 52 „DĖL APLINKOS MINISTERIJOS REGULIAVIMO SRITYJE TAIKOMŲ POĮSTATYMINIŲ NORMINIŲ TEISĖS AKTŲ, PRIIMTŲ IKI 1990 M. KOVO 11 D. IR KURIŲ GALIOJIMAS LAIKINAI PRATĘSIAMAS, SĄRAŠO PATVIRTINIMO“ DALINIO PAKEITIMO</text:p>
      <text:p text:style-name="P9"/>
      <text:p text:style-name="P10">2000 m. spalio 31 d. Nr. 476</text:p>
      <text:p text:style-name="P11">Vilnius</text:p>
      <text:p text:style-name="P12"/>
      <text:p text:style-name="P13"><text:span text:style-name="T14">Vykdydamas Lietuvos Respublikos Vyriausybės 1999 m. gruodžio 20 d. nutarimo Nr. 1439 (Žin., 1999, Nr.<text:s/></text:span><text:a xlink:href="https://www.e-tar.lt/portal/lt/legalAct/TAR.3319C9C49D09" office:target-frame-name="_blank" xlink:show="new"><text:span text:style-name="T15">108-3153</text:span></text:a><text:span text:style-name="T16">) 1.5 punktą ir atsižvelgdamas į tai, kad susisiekimo ministro ir aplinkos ministro 2000 02 23 įsakymu Nr. 42/69 buvo patvirtinti Lietuvos Respublikos civilinių aerodromų projektavimo, statybos ir naudojimo specialieji reikalavimai (Žin., 2000, Nr.<text:s/></text:span><text:a xlink:href="https://www.e-tar.lt/portal/lt/legalAct/TAR.F27455698E9A" office:target-frame-name="_blank" xlink:show="new"><text:span text:style-name="T17">18-451</text:span></text:a><text:span text:style-name="T18">), aplinkos ministro 1999 11 17 įsakymu Nr. 371 buvo patvirtintos rekomendacijos R 14-99 „Raidiniai žymėjimai ir santrumpos projektinėje dokumentacijoje“ (Žin., 1999, Nr.<text:s/></text:span><text:a xlink:href="https://www.e-tar.lt/portal/lt/legalAct/TAR.DC729690ED94" office:target-frame-name="_blank" xlink:show="new"><text:span text:style-name="T19">99-2868</text:span></text:a><text:span text:style-name="T20">) ir Standartizacijos departamento 2000 m. birželio 1 d. buvo išleistas LST 1569:2000 „Statinio projektas. Lauko inžinerinių tinklų grafiniai ženklai“:</text:span></text:p>
      <text:p text:style-name="P21"><text:span text:style-name="T22">1</text:span><text:span text:style-name="T23">.<text:s/></text:span><text:span text:style-name="T24">Išbraukiu</text:span><text:span text:style-name="T25"><text:s/>iš Aplinkos ministerijos reguliavimo srityje taikomų poįstatyminių norminių teisės aktų, priimtų iki 1990 m. kovo 11 d. ir kurių galiojimas laikinai pratęsiamas, sąrašo, patvirtinto aplinkos ministro 2000 m. sausio 26 d. įsakymu Nr. 52 (Informaciniai pranešimai, 2000, Nr.<text:s/></text:span><text:a xlink:href="https://www.e-tar.lt/portal/lt/legalAct/TAR.E2EEA16CCE1E" office:target-frame-name="_blank" xlink:show="new"><text:span text:style-name="T26">8-106</text:span></text:a><text:span text:style-name="T27">), 7 (Aerodromai SNiP 2.05.08-85), 65 (Lauko inžinerinių tinklų sutartiniai ženklai RSN 92-85) bei 66 (Grafinis medžiagų žymėjimas RSN 87-84) eilutes.</text:span></text:p>
      <text:p text:style-name="P28"><text:span text:style-name="T29">2</text:span><text:span text:style-name="T30">. Nustatau kitų sąraše nurodytų poįstatyminių norminių teisės aktų pakeitimo datą iki 2000 m. gruodžio 30 d.</text:span></text:p>
      <text:p text:style-name="P31"><text:span text:style-name="T32">3</text:span><text:span text:style-name="T33">. Aplinkos ministerijos informacijos kompiuterinėje sistemoje vadovautis reikšminiais žodžiais „valdymo sistema“.</text:span></text:p>
      <text:p text:style-name="P34"/>
      <text:p text:style-name="P35"/>
      <text:p text:style-name="P36"><text:span text:style-name="T37">L. E. APLINKOS MINISTRO PAREIGAS</text:span><text:span text:style-name="T38"><text:tab/>DANIUS LYGI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0T09:37:00Z</meta:creation-date>
    <dc:date>2017-02-20T09:37:00Z</dc:date>
    <meta:template xlink:href="Normal.dotm" xlink:type="simple"/>
    <meta:editing-cycles>2</meta:editing-cycles>
    <meta:editing-duration>PT0S</meta:editing-duration>
    <meta:document-statistic meta:page-count="1" meta:paragraph-count="25" meta:word-count="263" meta:character-count="2092" meta:row-count="66" meta:non-whitespace-character-count="1854"/>
  </office:meta>
</office:document-meta>
</file>