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etter-spacing="0.0416in" style:language-asian="lt" style:country-asian="LT"/>
    </style:style>
    <style:style style:name="T8" style:parent-style-name="DefaultParagraphFont" style:family="text">
      <style:text-properties fo:font-weight="bold" style:font-weight-asian="bold" fo:color="#000000" fo:letter-spacing="0.0416in"/>
    </style:style>
    <style:style style:name="P9" style:parent-style-name="Normal" style:family="paragraph">
      <style:paragraph-properties fo:text-indent="0.4923in"/>
      <style:text-properties fo:color="#000000"/>
    </style:style>
    <style:style style:name="P10" style:parent-style-name="Normal" style:family="paragraph">
      <style:paragraph-properties fo:text-align="justify" fo:text-indent="0.4923in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indent="0.4923in"/>
      <style:text-properties fo:color="#000000"/>
    </style:style>
    <style:style style:name="P18" style:parent-style-name="Normal" style:family="paragraph">
      <style:paragraph-properties fo:text-indent="0.4923in"/>
    </style:style>
    <style:style style:name="P19" style:parent-style-name="Normal" style:family="paragraph">
      <style:paragraph-properties fo:text-align="end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indent="0.4923in"/>
      <style:text-properties fo:color="#000000"/>
    </style:style>
    <style:style style:name="P24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ATITAISYMAS</text:span></text:p>
      <text:p text:style-name="P9"/>
      <text:p text:style-name="P10"><text:span text:style-name="T11">Fizinių asmenų pajamų mokesčio laikinojo įstatymo 2, 3, 6, 7, 24, 26, 29, 35, 41 straipsnių pakeitimo ir papildymo įstatymo (Žin., 1997, Nr.<text:s/></text:span><text:a xlink:href="https://www.e-tar.lt/portal/lt/legalAct/TAR.533750329989" office:target-frame-name="_blank" xlink:show="new"><text:span text:style-name="T12">28-662</text:span></text:a><text:span text:style-name="T13">) 5 straipsnyje išdėstytoje 24 straipsnio 2 dalyje išbraukti žodžius „antrojoje dalyje“ ir ši dalis turi būti išdėstyta taip:</text:span></text:p>
      <text:p text:style-name="P14"><text:span text:style-name="T15">„Kitų ūkinių bendrijų ir juridinio asmens teisių neturinčių individualių (personalinių) įmonių apmokestinamosios</text:span><text:span text:style-name="T16"><text:s/>pajamos apmokestinamos taikant 24 procentų pajamų mokesčio tarifą. Apmokestinamosios pajamos, panaudotos investicijai, apmokestinamos Juridinių asmenų pelno mokesčio įstatymo 7 straipsnyje nustatyta tvarka“.</text:span></text:p>
      <text:p text:style-name="P17"/>
      <text:p text:style-name="P18"/>
      <text:p text:style-name="P19"><text:span text:style-name="T20">DOKUMENTŲ SKYRIUS</text:span></text:p>
      <text:p text:style-name="P21"><text:span text:style-name="T22">______________</text:span></text:p>
      <text:p text:style-name="P23"/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03T08:25:00Z</meta:creation-date>
    <dc:date>2015-10-03T08:25:00Z</dc:date>
    <meta:template xlink:href="Normal" xlink:type="simple"/>
    <meta:editing-cycles>2</meta:editing-cycles>
    <meta:editing-duration>PT0S</meta:editing-duration>
    <meta:document-statistic meta:page-count="1" meta:paragraph-count="6" meta:word-count="92" meta:character-count="730" meta:row-count="32" meta:non-whitespace-character-count="644"/>
  </office:meta>
</office:document-meta>
</file>