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center"/>
      <style:text-properties fo:color="#000000"/>
    </style:style>
    <style:style style:name="P106"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
      <text:p text:style-name="P12">1992 m. birželio 10 d. Nr. 347</text:p>
      <text:p text:style-name="P13">Vilnius</text:p>
      <text:p text:style-name="P14"/>
      <text:p text:style-name="P15"><text:span text:style-name="T16">Vadovaujantis Lietuvos Respublikos Vyriausybės 1991 m. birželio 19 d. nutarimu Nr. 238 „Dėl privatizuojamų valstybinių<text:s/></text:span><text:span text:style-name="T17">ir valstybinių akcinių įmonių reorganizavimo (skaidymo) į mažesnius objektus nuostatais ir Alytaus rajono valstybinės agrofirmos „Žaluma“ stebėtojų tarybos ir direktorių valdybos 1992 m. birželio 3 d. posėdžio nutarimu (protokolas Nr. 17).</text:span></text:p>
      <text:p text:style-name="P18"><text:span text:style-name="T19">ĮSAKA</text:span><text:span text:style-name="T20">U:</text:span></text:p>
      <text:p text:style-name="P21"><text:span text:style-name="T22">1</text:span><text:span text:style-name="T23">.</text:span><text:span text:style-name="T24"><text:s/>Reorganizuoti Alytaus rajono valstybinę agrofirmą „Žaluma“, išskaidant į penkis objektus:</text:span></text:p>
      <text:p text:style-name="P25"><text:span text:style-name="T26">1.1</text:span><text:span text:style-name="T27">. Parduotuvę „Ropė“</text:span></text:p>
      <text:p text:style-name="P28"><text:span text:style-name="T29">1.2</text:span><text:span text:style-name="T30">. Parduotuvę „Ridikas“</text:span></text:p>
      <text:p text:style-name="P31"><text:span text:style-name="T32">1.3</text:span><text:span text:style-name="T33">. Parduotuvę „Renetas“</text:span></text:p>
      <text:p text:style-name="P34"><text:span text:style-name="T35">1.4</text:span><text:span text:style-name="T36">. Parduotuvę „Sodžius“</text:span></text:p>
      <text:p text:style-name="P37"><text:span text:style-name="T38">1.5</text:span><text:span text:style-name="T39">. Valstybinę įmonę „Kaupas“</text:span></text:p>
      <text:p text:style-name="P40"><text:span text:style-name="T41">2</text:span><text:span text:style-name="T42">. Alytau</text:span><text:span text:style-name="T43">s rajono Valstybinės agrofirmos reorganizavimui paskirti šią komisiją:</text:span></text:p>
      <text:p text:style-name="P44">Pirmininkas V. Radišauskas – valstybinės agrofirmos „Žaluma“ direktorius</text:p>
      <text:p text:style-name="P45">Nariai: V. Šalūga – stebėtojų tarybos pirmininkas (šaldymo įrengimų inžinierius)</text:p>
      <text:p text:style-name="P46">S. Šuminskienė – buhalterė</text:p>
      <text:p text:style-name="P47">K. Kulikauskas – stebėtojų tarybos pirmininkas (darbininkas)</text:p>
      <text:p text:style-name="P48">J. Višinskienė – stebėtojų tarybos pirmininko pavaduotoja (akcininkų atstovas) vyresnioji ekonomistė</text:p>
      <text:p text:style-name="P49">O. Surdokienė – „Ropės“ parduotuvės vedėja</text:p>
      <text:p text:style-name="P50">A. Zubrickienė – „Ridiko“ parduotuvės vedėja</text:p>
      <text:p text:style-name="P51">D. Karkazienė – „Sodžiaus“ parduotuvės vedėja</text:p>
      <text:p text:style-name="P52"><text:span text:style-name="T53">E. Stasionienė – „Reneto“ parduotuvės vedėja</text:span></text:p>
      <text:p text:style-name="P54"><text:span text:style-name="T55">3</text:span><text:span text:style-name="T56">. Reorganizavimo komisijai atlikti Alytaus rajono Valstybinės agrofirmos „Žaluma“ turto inventorizavimą pagal 1992 m. birželio 1 d. būklę ir perduoti parduotuvėms „Ropė“,</text:span><text:span text:style-name="T57"><text:s/>„Ridikas“, „Sodžius“ ir „Renetas“ bei valstybinei įmonei „Kaupas“ joms priskiriamą turtą iki birželio 15 d. Reorganizavimo komisija, turto, kitų balanso aktyvų ir pasyvų, taip pat archyvinės medžiagos perdavimo aktą 1992 m. birželio 12 d. pateikia Žemės ū</text:span><text:span text:style-name="T58">kio ministerijai.</text:span></text:p>
      <text:p text:style-name="P59"><text:span text:style-name="T60">4</text:span><text:span text:style-name="T61">. Atsiskiriančiuose padaliniuose nuo 1992 m. birželio 10 d. sudaryti laikinąsias administracijas:</text:span></text:p>
      <text:p text:style-name="P62"><text:span text:style-name="T63">4.1</text:span><text:span text:style-name="T64">. Parduotuvėje „Ropė“:</text:span></text:p>
      <text:p text:style-name="P65">O. Surdokienė – laikinosios administracijos vadovė,</text:p>
      <text:p text:style-name="P66">O. Jamontienė – l. a. vadovo pavaduotoja,</text:p>
      <text:p text:style-name="P67"><text:span text:style-name="T68">J. Višinskien</text:span><text:span text:style-name="T69">ė – vyr. buhalterė.</text:span></text:p>
      <text:p text:style-name="P70"><text:span text:style-name="T71">4.2</text:span><text:span text:style-name="T72">. Parduotuvėje „Rdikas“:</text:span></text:p>
      <text:p text:style-name="P73">A. Zubrickienė – laikinosios administracijos vadovė,</text:p>
      <text:p text:style-name="P74">R. Ražanskienė – l. a. vadovo pavaduotoja,</text:p>
      <text:p text:style-name="P75"><text:span text:style-name="T76">S. Šuminskienė – vyr. buhalterė.</text:span></text:p>
      <text:p text:style-name="P77"><text:span text:style-name="T78">4.3</text:span><text:span text:style-name="T79">. Parduotuvėje „Renetas“:</text:span></text:p>
      <text:p text:style-name="P80">E. Stasionienė – laikinosios administracijos vadovė,</text:p>
      <text:p text:style-name="P81">Z. Klizienė – l. a. vadovo pavaduotoja,</text:p>
      <text:p text:style-name="P82"><text:span text:style-name="T83">E. Remeikienė – vyr. buhalterė.</text:span></text:p>
      <text:p text:style-name="P84"><text:span text:style-name="T85">4.4</text:span><text:span text:style-name="T86">. Parduotuvėje „Sodžius“:</text:span></text:p>
      <text:soft-page-break/>
      <text:p text:style-name="P87">D. Karkazienė – laikinosios administracijos vadovė,</text:p>
      <text:p text:style-name="P88">V. Kupinienė – l. a. vadovo pavaduotoja,</text:p>
      <text:p text:style-name="P89"><text:span text:style-name="T90">J. Jankauskienė – vyr. buhalterė.</text:span></text:p>
      <text:p text:style-name="P91"><text:span text:style-name="T92">4.5</text:span><text:span text:style-name="T93">. Vals</text:span><text:span text:style-name="T94">tybinėje įmonėje „Kaupas“:</text:span></text:p>
      <text:p text:style-name="P95">V. Radišauskas – laikinosios administracijos vadovas,</text:p>
      <text:p text:style-name="P96">V. Šalūga – l. a. vadovo pavaduotojas,</text:p>
      <text:p text:style-name="P97">I. Leskevičienė – vyr. buhalterė.</text:p>
      <text:p text:style-name="P98">Įvykdžius valstybinio turto pirminį privatizavimą įregistruoti įmones pagal Lietuvos Respublikos įmonių rejestro įstatymą.</text:p>
      <text:p text:style-name="P99">Valstybinei įmonei „Kaupas“ iki šių metų liepos 10 d. paruošti įstatus ir pateikti juos tvirtinimui.</text:p>
      <text:p text:style-name="P100"/>
      <text:p text:style-name="P101"/>
      <text:p text:style-name="P102"><text:span text:style-name="T103">MINISTRO PIRMASIS PAVADUOTOJAS</text:span><text:span text:style-name="T104"><text:tab/>K. KRISTINAITIS</text:span></text:p>
      <text:p text:style-name="P105">______________</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5:14:00Z</meta:creation-date>
    <dc:date>2015-10-13T05:14:00Z</dc:date>
    <meta:template xlink:href="Normal" xlink:type="simple"/>
    <meta:editing-cycles>2</meta:editing-cycles>
    <meta:editing-duration>PT0S</meta:editing-duration>
    <meta:document-statistic meta:page-count="2" meta:paragraph-count="56" meta:word-count="367" meta:character-count="2921" meta:row-count="108" meta:non-whitespace-character-count="2610"/>
  </office:meta>
</office:document-meta>
</file>