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APKRIČIO 23 D. ĮSAKYMO NR. 4-60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0 m. liepos 23 d. Nr. 4-566</text:p>
      <text:p text:style-name="P11">Vilnius</text:p>
      <text:p text:style-name="P12"/>
      <text:p text:style-name="P13"><text:span text:style-name="T14">P a k e i č i u Lietuvos Respublikos ūkio ministro 2009 m. lapkričio 23 d. įsakymą Nr. 4-60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AF4287085D00" office:target-frame-name="_blank" xlink:show="new"><text:span text:style-name="T15">94-1104</text:span></text:a><text:span text:style-name="T16">; 2010, Nr.<text:s/></text:span><text:a xlink:href="https://www.e-tar.lt/portal/lt/legalAct/TAR.1F52F81BADB5" office:target-frame-name="_blank" xlink:show="new"><text:span text:style-name="T17">5-52</text:span></text:a><text:span text:style-name="T18">), ir įrašau nutariamojoje dalyje vietoj žodžių „finansavimo dalis (intensyvumas) – iki 45,26 proc.“ žodžius „finansavimo dalis (intensyvumas) – iki 54,73 proc.“</text:span></text:p>
      <text:p text:style-name="P19"/>
      <text:p text:style-name="P20"/>
      <text:p text:style-name="P21"/>
      <text:p text:style-name="P22"><text:span text:style-name="T23">Ūkio ministras</text:span><text:span text:style-name="T24"><text:tab/>Dainius Kreivy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5:55:00Z</meta:creation-date>
    <dc:date>2016-03-03T15:55:00Z</dc:date>
    <meta:template xlink:href="Normal" xlink:type="simple"/>
    <meta:editing-cycles>2</meta:editing-cycles>
    <meta:editing-duration>PT0S</meta:editing-duration>
    <meta:document-statistic meta:page-count="1" meta:paragraph-count="9" meta:word-count="166" meta:character-count="1190" meta:row-count="35" meta:non-whitespace-character-count="1033"/>
  </office:meta>
</office:document-meta>
</file>