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 S A K Y M A S</text:p>
      <text:p text:style-name="P11">DĖL LICENCIJŲ PANAIKINIMO</text:p>
      <text:p text:style-name="P12"/>
      <text:p text:style-name="P13">1998 m. birželio 5 d. Nr. 196</text:p>
      <text:p text:style-name="P14">Vilnius</text:p>
      <text:p text:style-name="P15"/>
      <text:p text:style-name="P16"/>
      <text:p text:style-name="P17"><text:span text:style-name="T18">Atsižvelgdamas į tai, kad įmonės nutraukė mažmeninę prekybą:</text:span></text:p>
      <text:p text:style-name="P19"><text:span text:style-name="T20">1</text:span><text:span text:style-name="T21">. UAB „Žirmūnų degalinė“ (įmonės kodas 2364715, adresas: Vydūno g.17-27, Vilnius) degalinėje Žirmūnų g. 68b, Vilinius;</text:span></text:p>
      <text:p text:style-name="P22"><text:span text:style-name="T23">2</text:span><text:span text:style-name="T24">. UAB „Lukoil Baltija“ servisas (įmonės kodas 6686068, adresas: Montuotojų g.2, Mažeikiai) degalinėje: Beržinės k., Skiemonių sen., Anykščių r.,</text:span></text:p>
      <text:p text:style-name="P25"><text:span text:style-name="T26">ĮSAKAU:</text:span></text:p>
      <text:p text:style-name="P27">Panaikinti licencijas užsiimti naftos produktų mažmenine prekyba:</text:p>
      <text:p text:style-name="P28">- Nr. 2974 M, išduotą 1997 m. rugsėjo 29 d., ir Nr. 3057, išduotą 1997 m. spalio 16 d. UAB „Žirmūnų degalinė“;</text:p>
      <text:p text:style-name="P29"><text:span text:style-name="T30">- Nr. 3425 M, išduotą 1997 m. gruodžio 24 d. UAB „Lukoil Baltija“ servisas.</text:span></text:p>
      <text:p text:style-name="P31"/>
      <text:p text:style-name="P32"/>
      <text:p text:style-name="P33"/>
      <text:p text:style-name="P34">VICEMINISTRAS<text:tab/>A. BARTULI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3T09:40:00Z</meta:creation-date>
    <dc:date>2017-02-23T09:40:00Z</dc:date>
    <meta:template xlink:href="Normal.dotm" xlink:type="simple"/>
    <meta:editing-cycles>2</meta:editing-cycles>
    <meta:editing-duration>PT0S</meta:editing-duration>
    <meta:document-statistic meta:page-count="1" meta:paragraph-count="10" meta:word-count="97" meta:character-count="747" meta:row-count="17" meta:non-whitespace-character-count="660"/>
  </office:meta>
</office:document-meta>
</file>