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0 M. LAPKRIČIO 23 D. NUTARIMO NR. 356 „DĖL MUITINIŲ IR MUITINĖS POSTŲ IŠDĖSTYMO“ PRIPAŽINIMO NETEKUSIU GALIOS</text:p>
      <text:p text:style-name="P12"/>
      <text:p text:style-name="P13">1996 m. birželio 26<text:s/>d. Nr. 76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u galios Lietuvos Respublikos Vyriausybės 1990 m. lapkričio 23 d. nutarimą Nr. 356 „Dėl muitinių ir muitinės postų išdėstymo“ (Žin., 1990, Nr.<text:s/></text:span><text:a xlink:href="https://www.e-tar.lt/portal/lt/legalAct/TAR.A8043820255A" office:target-frame-name="_blank" xlink:show="new"><text:span text:style-name="T22">35-856</text:span></text:a><text:span text:style-name="T23">).</text:span></text:p>
      <text:p text:style-name="P24"/>
      <text:p text:style-name="P25"/>
      <text:p text:style-name="P26">MINISTRAS PIRMININKAS<text:tab/>MINDAUGAS STANKEVIČIUS</text:p>
      <text:p text:style-name="P27"/>
      <text:p text:style-name="P28">FINANSŲ MINISTRAS<text:tab/>ALGIMANTAS KRIŽINAUSKA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21:08:00Z</meta:creation-date>
    <dc:date>2015-10-13T21:08:00Z</dc:date>
    <meta:template xlink:href="Normal" xlink:type="simple"/>
    <meta:editing-cycles>2</meta:editing-cycles>
    <meta:editing-duration>PT0S</meta:editing-duration>
    <meta:document-statistic meta:page-count="1" meta:paragraph-count="13" meta:word-count="91" meta:character-count="635" meta:row-count="34" meta:non-whitespace-character-count="557"/>
  </office:meta>
</office:document-meta>
</file>