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keep-with-next="always" fo:text-align="justify"/>
    </style:style>
    <style:style style:name="P48" style:parent-style-name="Normal" style:family="paragraph">
      <style:paragraph-properties fo:keep-with-next="always">
        <style:tab-stops>
          <style:tab-stop style:type="right" style:position="6.2993in"/>
        </style:tab-stops>
      </style:paragraph-properties>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ATOMINĖS ELEKTRINĖS ĮSTATYMO PRIPAŽINIMO NETEKUSIU GALIOS ĮSTATYMO PROJEKTO NR. XIP-385</text:span></text:p>
      <text:p text:style-name="Normal"/>
      <text:p text:style-name="P17">2009 m. rugpjūčio 19 d. Nr. 891</text:p>
      <text:p text:style-name="P18">Vilnius</text:p>
      <text:p text:style-name="P19"/>
      <text:p text:style-name="P20">Vadovaudamasi Lietuvos<text:s/>Respublikos Seimo statuto (Žin., 1994, Nr.<text:s/><text:a xlink:href="https://www.e-tar.lt/portal/lt/legalAct/TAR.123B53F30F70" office:target-frame-name="_blank" xlink:show="new"><text:span text:style-name="T21">15-249</text:span></text:a>;<text:s/><text:span text:style-name="T22">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02, Nr.<text:s/></text:span><text:a xlink:href="https://www.e-tar.lt/portal/lt/legalAct/TAR.F11A6DAA11AB" office:target-frame-name="_blank" xlink:show="new"><text:span text:style-name="T27">91-3887</text:span></text:a><text:span text:style-name="T28">; 2004, Nr.<text:s/></text:span><text:a xlink:href="https://www.e-tar.lt/portal/lt/legalAct/TAR.4298E3090257" office:target-frame-name="_blank" xlink:show="new"><text:span text:style-name="T29">16</text:span><text:span text:style-name="T30">5-6025</text:span></text:a><text:span text:style-name="T31">)<text:s/></text:span>138 straipsniu ir atsižvelgdama į Lietuvos Respublikos Seimo valdybos 2009 m. kovo 25 d. sprendimą Nr. SV-S-172 „Dėl įstatymų projektų išvadų“, Lietuvos Respublikos Vyriausybė<text:span text:style-name="T32"><text:s/></text:span><text:span text:style-name="T33">nutari</text:span>a:</text:p>
      <text:p text:style-name="P34">Nepritarti Lietuvos Respublikos atominės elektrinės įstatymo<text:s/>pripažinimo netekusiu galios įstatymo projektui Nr. XIP-385 dėl šių priežasčių:</text:p>
      <text:p text:style-name="P35">1. Lietuvos Respublikos Konstitucinis Teismas 2009 m. kovo 2 d. nutarimu „Dėl<text:s/><text:span text:style-name="T36">Lietuvos Respublikos atominės<text:s/></text:span>elektrinės įstatymo 10 straipsnio 1 dalies (2008 m. vasario 1 d. redakcija) nuostatų ir 11 straipsnio (2008 m. vasario 1 d. redakcija) 1 dalies 1 punkto atitikties Lietuvos Respublikos Konstitucijai“ (toliau vadinama – Konstitucinio Teismo nutarimas) (Žin., 2009, Nr.<text:s/><text:a xlink:href="https://www.e-tar.lt/portal/lt/legalAct/TAR.6C63281E8267" office:target-frame-name="_blank" xlink:show="new"><text:span text:style-name="T37">25-988</text:span></text:a>) pripažino, kad tik viena Lietuvos Respublikos atominės elektrinės įstatymo nuostata, t. y. 8 straipsnio (2007 m. birželio 28 d. redakcija; Žin., 2007, Nr.<text:s/><text:a xlink:href="https://www.e-tar.lt/portal/lt/legalAct/TAR.04F64676CE77" office:target-frame-name="_blank" xlink:show="new"><text:span text:style-name="T38">76-3004</text:span></text:a>) 1 dalis ta apimtimi, kuria joje nenustatytas teisinis reguliavimas, kuris užtikrintų įstatymo tikslo – sudaryti prielaidas naujos atominės elektrinės statybai – įgyvendinimą, prieštarauja Lietuvos Respublikos Konstitucijos 46 straipsnio 3 daliai. Toks Konstitucinio Teismo nutarimas nėra pagrindas visą įstatymą pripažinti antikonstituciniu.</text:p>
      <text:p text:style-name="P39">Vadovaujantis Lietuvos Respublikos Konstitucinio Teismo įstatymo (Žin., 1993, Nr. <text:a xlink:href="https://www.e-tar.lt/portal/lt/legalAct/TAR.DEEB2C5600E3" office:target-frame-name="_blank" xlink:show="new"><text:span text:style-name="T40">6-120</text:span></text:a>) 72 straipsniu, Lietuvos Respublikos įstatymas (ar jo dalis) arba kitas Seimo aktas (ar jo dalis), Respublikos Prezidento aktas, Vyriausybės aktas (ar jo dalis) negali būti<text:s/>taikomi nuo tos dienos, kai oficialiai paskelbiamas Lietuvos Respublikos Konstitucinio Teismo nutarimas, kad atitinkamas aktas (ar jo dalis) prieštarauja Lietuvos Respublikos Konstitucijai. Konstitucinio Teismo nutarime išdėstyta išvada nereiškia, kad visas Lietuvos Respublikos atominės elektrinės įstatymas neatitinka Lietuvos Respublikos Konstitucijos.</text:p>
      <text:p text:style-name="P41">2. Lietuvos Respublikos atominės elektrinės įstatymo pripažinimo netekusiu galios įstatymo projekto Nr. XIP-385 (toliau vadinama – projektas) 2 straipsnyje siūloma Vyriausybės derybas su UAB „NDX energija“ pripažinti neteisėtomis, o susitarimus – niekiniais. Projektu siūlomų pripažinti niekiniais susitarimų reglamentavimas priklauso ne viešosios, o privatinės teisės reguliavimo sričiai, todėl sutartinius<text:s/>teisinius santykius reglamentuoja civilinės teisės normos. Lietuvos Respublikos civilinis kodeksas (Žin., 2000, Nr.<text:s/><text:a xlink:href="https://www.e-tar.lt/portal/lt/legalAct/TAR.8A39C83848CB" office:target-frame-name="_blank" xlink:show="new"><text:span text:style-name="T42">74-2262</text:span></text:a>) nenumato galimybės sudarytus susitarimus įstatymu pripažinti niekiniais.</text:p>
      <text:p text:style-name="P43">Pagal Lietuvos Respublikos Konstitucijoje įtvirtiną valdžių atskyrimo principą, suteikiantį Seimui išskirtinę teisę leisti įstatymus, nustatantį Vyriausybei pareigą juos vykdyti ir įpareigojantį teismus vykdyti teisingumą, Seimas gali<text:s/>pripažinti įstatymus netekusiais galios, tačiau tai nereiškia, kad panaikinto įstatymo pagrindu susiformavę teisiniai santykiai tampa niekiniais.</text:p>
      <text:p text:style-name="P44">3. Konstitucinio Teismo nutarimui įgyvendinti Lietuvos Respublikos Seimas 2009 m. liepos 21 d. priėmė<text:s/>keletą įstatymų, tarp jų ir Lietuvos Respublikos atominės elektrinės įstatymo preambulės, 3, 6, 8, 10, 11, 13, 16, 19 straipsnių pakeitimo ir papildymo bei Įstatymo papildymo 19<text:span text:style-name="T45">1</text:span><text:s/>straipsniu ir priedu įstatymą (Žin., 2009, Nr.<text:s/><text:a xlink:href="https://www.e-tar.lt/portal/lt/legalAct/TAR.F7804868D7F0" office:target-frame-name="_blank" xlink:show="new"><text:span text:style-name="T46">93-3966</text:span></text:a>).</text:p>
      <text:p text:style-name="P47"/>
      <text:p text:style-name="P48"/>
      <text:p text:style-name="P49"/>
      <text:p text:style-name="P50">MINISTRAS PIRMININKAS<text:tab/>ANDRIUS KUBILIUS</text:p>
      <text:p text:style-name="Normal"/>
      <text:p text:style-name="P51">ENERGETIKOS MINISTRAS<text:tab/>ARVYDAS SEKMOKAS</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19:08:00Z</meta:creation-date>
    <dc:date>2015-09-29T19:08:00Z</dc:date>
    <meta:print-date>2009-08-25T14:12:00Z</meta:print-date>
    <meta:template xlink:href="Normal" xlink:type="simple"/>
    <meta:editing-cycles>2</meta:editing-cycles>
    <meta:editing-duration>PT0S</meta:editing-duration>
    <meta:document-statistic meta:page-count="2" meta:paragraph-count="21" meta:word-count="546" meta:character-count="4398" meta:row-count="90" meta:non-whitespace-character-count="3873"/>
  </office:meta>
</office:document-meta>
</file>