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3 M. BIRŽELIO 11 D. ĮSAKYMO NR. V-347 „DĖL AMBULATORINIAM GYDYMUI SKIRTŲ VAISTŲ, KOMPENSUOJAMŲ IŠ PRIVALOMOJO SVEIKATOS DRAUDIMO FONDO BIUDŽETO LĖŠŲ, BAZINIŲ KAINŲ APSKAIČIAVIMO TVARKOS PATVIRTINIMO“ PAKEITIMO</text:p>
      <text:p text:style-name="P9"/>
      <text:p text:style-name="P10">2004 m. balandžio 9 d. Nr. V-212</text:p>
      <text:p text:style-name="P11">Vilnius</text:p>
      <text:p text:style-name="P12"/>
      <text:p text:style-name="P13"/>
      <text:p text:style-name="P14"><text:span text:style-name="T15">Pakeičiu</text:span><text:s/>Ambulatoriniam gydymui skirtų vaistų, kompensuojamų iš Privalomojo sveikatos draudimo fondo biudžeto lėšų, bazinių kainų apskaičiavimo tvarką, patvirtintą Lietuvos Respublikos sveikatos apsaugos ministro 2003 m. birželio 11 d. įsakymu Nr. V-347 „Dėl Ambulatoriniam gydymui skirtų vaistų, kompensuojamų iš Privalomojo sveikatos draudimo fondo biudžeto lėšų, bazinių kainų apskaičiavimo tvarkos patvirtinimo“ (Žin., 2003, Nr.<text:s/><text:a xlink:href="https://www.e-tar.lt/portal/lt/legalAct/TAR.9AA91485B67B" office:target-frame-name="_blank" xlink:show="new"><text:span text:style-name="T16">58-2623</text:span></text:a>; 2004, Nr.<text:s/><text:a xlink:href="https://www.e-tar.lt/portal/lt/legalAct/TAR.B1DA48B00E55" office:target-frame-name="_blank" xlink:show="new"><text:span text:style-name="T17">49-1619</text:span></text:a>):</text:p>
      <text:p text:style-name="P18">1. 6 punktą išdėstau taip:<text:s/></text:p>
      <text:p text:style-name="P19">„ Kai sudėtinių vaistų, įrašomų į Kompensuojamųjų vaistų kainyną po 2004 m. gegužės 1 d., bazinė kaina yra didesnė už atskirų veikliųjų medžiagų, įrašytų į atitinkamas kainyno grupes, jų bazinė kaina apskaičiuojama pagal atskirų veikliųjų medžiagų, įrašytų į atitinkamas kainyno grupes pagal vartojimo būdą, formą, paskirtį, veikimo trukmę, kurių atitinkamų kiekių bazinių kainų suma yra mažiausia, išskyrus tuos atvejus, kai gamintojo CIP kaina Lietuvai yra ne didesnė už mažiausią Europos Sąjungos šalių kainą, tai sudėtinio vaisto bazinė kaina apskaičiuojama pagal šios tvarkos 4 punktą“.<text:s/></text:p>
      <text:p text:style-name="P20">2. 12 punktą išdėstau taip:</text:p>
      <text:p text:style-name="P21">„12. Jeigu vaistų grupėje yra tik vieno gamintojo vaistai, kiekvieno vaisto (išskyrus insulino preparatus) bazinė kaina nustatoma pagal šios tvarkos 4.1 punktą, o insulino preparatų – pagal 4.2 punktą. Jei vaistų grupėje yra vaistai, apmokestinti PVM, bazinė kaina didinama koeficientu 1,05. Šio punkto nuostatos galioja iki 2004 m. gruodžio 31 d.“<text:s/></text:p>
      <text:p text:style-name="P22"/>
      <text:p text:style-name="P23"/>
      <text:p text:style-name="P24"/>
      <text:p text:style-name="P25"><text:span text:style-name="T26">SVEIKATOS APSAUGOS MINISTRAS</text:span><text:span text:style-name="T2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43:00Z</meta:creation-date>
    <dc:date>2018-12-13T11:43:00Z</dc:date>
    <meta:template xlink:href="Normal.dotm" xlink:type="simple"/>
    <meta:editing-cycles>2</meta:editing-cycles>
    <meta:editing-duration>PT0S</meta:editing-duration>
    <meta:document-statistic meta:page-count="1" meta:paragraph-count="20" meta:word-count="250" meta:character-count="2060" meta:row-count="70" meta:non-whitespace-character-count="1830"/>
  </office:meta>
</office:document-meta>
</file>