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8 M. rugsėjo 10 D. NUTARIMO NR. 912 „DĖL<text:s/></text:span><text:span text:style-name="T16">GRĖSMIŲ LIETUVOS RESPUBLIKOS NACIONALINIAM SAUGUMUI NUSTATYMO IR VERTINIMO TVARKOS APRAŠO PATVIRTINIMO</text:span><text:span text:style-name="T17">“ PAKEITIMO</text:span></text:p>
      <text:p text:style-name="Normal"/>
      <text:p text:style-name="P18">2009 m. gegužės 20 d. Nr. 511</text:p>
      <text:p text:style-name="P19">Vilnius</text:p>
      <text:p text:style-name="P20"/>
      <text:p text:style-name="P21"/>
      <text:p text:style-name="P22">Lietuvos Respublikos Vyriausybė<text:span text:style-name="T23"><text:s/></text:span><text:span text:style-name="T24">nutari</text:span>a:</text:p>
      <text:p text:style-name="P25">Pakeisti Grėsmių Lietuvos Respublikos nacionaliniam saugumui nustatymo ir vertinimo tvarkos aprašą, patvirtintą Lietuvos Respublikos Vyriausybės 2008 m. rugsėjo 10 d. nutarimu Nr. 912 „Dėl Grėsmių Lietuvos Respublikos nacionaliniam saugumui nustatymo ir vertinimo tvarkos aprašo patvirtinimo“ (Žin., 2008, Nr.<text:s/><text:a xlink:href="https://www.e-tar.lt/portal/lt/legalAct/TAR.0A468495D527" office:target-frame-name="_blank" xlink:show="new"><text:span text:style-name="T26">109-4158</text:span></text:a>):</text:p>
      <text:p text:style-name="P27">1. Įrašyti 8.2 punkte vietoj žodžių „Strateginio planavimo komitetui“ žodžius „Strateginiam komitetui“.</text:p>
      <text:p text:style-name="P28">2. Įrašyti 9 punkte vietoj žodžių „Strateginio planavimo komitete“ žodžius „Strateginiame komitete“.</text:p>
      <text:p text:style-name="P29"/>
      <text:p text:style-name="P30"/>
      <text:p text:style-name="P31"/>
      <text:p text:style-name="P32">MINISTRAS PIRMININKAS<text:tab/>ANDRIUS KUBILIUS</text:p>
      <text:p text:style-name="Normal"/>
      <text:p text:style-name="Normal"/>
      <text:p text:style-name="Normal"/>
      <text:p text:style-name="P33">UŽSIENIO REIKALŲ MINISTRAS<text:tab/>VYGAUDAS UŠA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12T08:15:00Z</meta:creation-date>
    <dc:date>2019-08-12T08:15:00Z</dc:date>
    <meta:print-date>2009-06-04T05:51:00Z</meta:print-date>
    <meta:template xlink:href="Normal.dotm" xlink:type="simple"/>
    <meta:editing-cycles>2</meta:editing-cycles>
    <meta:editing-duration>PT0S</meta:editing-duration>
    <meta:document-statistic meta:page-count="1" meta:paragraph-count="2" meta:word-count="154" meta:character-count="1036" meta:row-count="7" meta:non-whitespace-character-count="884"/>
  </office:meta>
</office:document-meta>
</file>