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3 M. RUGPJŪČIO 19 D. ĮSAKYMO NR. A1-127 „DĖL LICENCIJŲ TARPININKAUTI DĖL LIETUVOS RESPUBLIKOS PILIEČIŲ ĮDARBINIMO UŽSIENYJE IŠDAVIMO TVARKOS PATVIRTINIMO“ PAKEITIMO</text:p>
      <text:p text:style-name="P8"/>
      <text:p text:style-name="P9">2007 m. birželio 21 d. Nr. A1-171</text:p>
      <text:p text:style-name="P10">Vilnius</text:p>
      <text:p text:style-name="P11"/>
      <text:p text:style-name="P12"/>
      <text:p text:style-name="P13"><text:span text:style-name="T14">Pakeičiu</text:span><text:s/>socialinės apsaugos ir darbo ministro 2003 m. rugpjūčio 19 d. įsakymą Nr. A1-127 „Dėl Licencijų tarpininkauti dėl Lietuvos Respublikos piliečių įdarbinimo užsienyje išdavimo tvarkos patvirtinimo“ (Žin., 2003, Nr.<text:s/><text:a xlink:href="https://www.e-tar.lt/portal/lt/legalAct/TAR.AC94DD8263BF" office:target-frame-name="_blank" xlink:show="new"><text:span text:style-name="T15">82-3760</text:span></text:a>):</text:p>
      <text:p text:style-name="P16">1. Nurodytuoju įsakymu patvirtintoje Licencijų tarpininkauti dėl Lietuvos Respublikos piliečių įdarbinimo užsienyje išdavimo tvarkoje:</text:p>
      <text:p text:style-name="P17">1.1. Įrašau 1 punkte vietoj žodžių „priežiūros tvarką“ žodį „kontrolę“.</text:p>
      <text:p text:style-name="P18">1.2. Išbraukiu 2 punkte žodžius „ir Lietuvos Respublikos bedarbių rėmimo įstatyme (Žin., 1991, Nr.<text:s/><text:a xlink:href="https://www.e-tar.lt/portal/lt/legalAct/TAR.0B3E8942C5C4" office:target-frame-name="_blank" xlink:show="new"><text:span text:style-name="T19">2-25</text:span></text:a>; 2003, Nr.<text:s/><text:a xlink:href="https://www.e-tar.lt/portal/lt/legalAct/TAR.452FA336488A" office:target-frame-name="_blank" xlink:show="new"><text:span text:style-name="T20">32-1313</text:span></text:a>)“.</text:p>
      <text:p text:style-name="P21">1.3. Išbraukiu 5 punkte žodį „patikslina“.</text:p>
      <text:p text:style-name="P22">1.4. Išdėstau II skirsnį taip:</text:p>
      <text:p text:style-name="P23"/>
      <text:p text:style-name="P24"><text:span text:style-name="T25">„</text:span><text:span text:style-name="T26">II</text:span><text:span text:style-name="T27">.<text:s/></text:span><text:span text:style-name="T28">LICENCIJOS SUTEIKIAMA TEISĖ</text:span></text:p>
      <text:p text:style-name="P29"/>
      <text:p text:style-name="P30">6. Licencija suteikia teisę užsiimti Lietuvos Respublikos piliečių bei nuolat gyvenančių Lietuvoje asmenų įdarbinimo užsienyje (licencijoje nurodoma įdarbinančios šalies įdarbinimo tarpininkavimo agentūros arba įdarbinančios šalies darbdavio pavadinimas) tarpininkavimo veikla.“</text:p>
      <text:p text:style-name="P31">1.5. Įrašau 7.4 punkte vietoj žodžio „rūšis“ žodį „pavadinimas“.</text:p>
      <text:p text:style-name="P32">1.6. Išbraukiu IV skirsnio pavadinime žodžius „ir patikslinimas“.</text:p>
      <text:p text:style-name="P33">1.7. Įrašau 10.3 punkte po žodžio „agentūra“ žodžius „arba darbdaviu“.</text:p>
      <text:p text:style-name="P34">1.8. Išdėstau 10.4 punktą taip:</text:p>
      <text:p text:style-name="P35">„10.4. įdarbinančios šalies tarpininkavimo agentūros (darbdavio) licencijos (kai įdarbinančioje šalyje veikla licencijuojama) arba registracijos pažymėjimo (kai įdarbinančioje šalyje veikla nelicencijuojama) kopija.“</text:p>
      <text:p text:style-name="P36">1.9. Įrašau 10.5 punkte po žodžio „aprašymas“ žodžius „kuriame nurodoma, kaip numatoma vykdyti šią veiklą;“.</text:p>
      <text:p text:style-name="P37">1.10. Išdėstau 10.7 punktą taip:</text:p>
      <text:p text:style-name="P38">„10.7. juridinio asmens vadovo pasirašyta pažyma, kad juridinis asmuo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taip pat ar juridinio asmens vadovas neturi neišnykusio arba nepanaikinto teistumo už sunkius ir labai sunkius tyčinius nusikaltimus ar nusikaltimus nuosavybei, turtinėms teisėms ir turtiniams interesams, ekonomikai ir verslo tvarkai ar finansų sistemai.“</text:p>
      <text:p text:style-name="P39">1.11. Laikau netekusiu galios 10.8 punktą.</text:p>
      <text:p text:style-name="P40">1.12. Išdėstau 11 punktą taip:</text:p>
      <text:p text:style-name="P41">„11. Dokumentai, surašyti užsienio kalba, pateikiami kartu su jų patvirtintu vertimu į lietuvių kalbą.“</text:p>
      <text:p text:style-name="P42">1.13. Laikau netekusiu galios 12 punktą.</text:p>
      <text:p text:style-name="P43">1.14. Išdėstau 14 punktą taip:</text:p>
      <text:p text:style-name="P44">„14. Pasikeitus juridinio asmens teisinei formai, pavadinimui, buveinei, išduodama nauja licencija.“</text:p>
      <text:p text:style-name="P45">1.15. Išdėstau 16 punktą taip:</text:p>
      <text:p text:style-name="P46">„16. Licencijos turėtojas, norintis gauti naują licenciją, nurodytą šios tvarkos 14 punkte, pateikia ministerijai motyvuotą prašymą, dokumentus, patvirtinančius pasikeitusius duomenis, ir licencijos originalą (pateikiamas atsiimant).“</text:p>
      <text:p text:style-name="P47">1.16. Išdėstau 17 punktą taip:</text:p>
      <text:p text:style-name="P48">„17. Ministerija išduoda naują licenciją ne vėliau kaip per 5 darbo dienas nuo dokumentų, patvirtinančių pasikeitusią informaciją, gavimo dienos. Jeigu pateikti ne visi arba nevisiškai (netiksliai) užpildyti dokumentai, terminas skaičiuojamas nuo visų dokumentų, patvirtinančių pasikeitusią informaciją, gavimo dienos.“</text:p>
      <text:p text:style-name="P49">1.17. Išbraukiu 19.1 punkte žodžius „ir patikslintas“.</text:p>
      <text:p text:style-name="P50">1.18. Išbraukiu 19.2punkte žodį „patikslinimą“.</text:p>
      <text:p text:style-name="P51">1.19. Įrašau 19.2.2 punkte vietoj žodžio „rūšis“ žodį „pavadinimas“.</text:p>
      <text:p text:style-name="P52">1.20. Išbraukiu 19.2.4 punkte žodį „patikslinimo“.</text:p>
      <text:p text:style-name="P53">1.21. Išbraukiu 19.3 punkte žodį „patikslinusi“.</text:p>
      <text:p text:style-name="P54">1.22. Išbraukiu 19.4 punkte žodžius „ir patikslintų“.</text:p>
      <text:p text:style-name="P55">1.23. Išdėstau 22 punktą taip:</text:p>
      <text:p text:style-name="P56">„22. Licencijuojamos veiklos sąlygų laikymąsi pagal kompetenciją Lietuvos Respublikos įstatymų, kitų teisės aktų nustatyta tvarka kontroliuoja Lietuvos darbo birža prie Socialinės apsaugos ir darbo ministerijos ir Lietuvos Respublikos valstybinė darbo inspekcija ne rečiau kaip kas 3 metai. Licencijuojamos veiklos sąlygų laikymosi kontrolės tvarką nustato socialinės apsaugos ir darbo ministras.</text:p>
      <text:p text:style-name="P57">Licencijuojamos veiklos sąlygų laikymąsi kontroliuojančios institucijos, atlikusios įmonės, kuri verčiasi licencijuojama veikla, patikrinimą, surašo patikrinimo išvadas ir teikia jas ministerijai.</text:p>
      <text:p text:style-name="P58">Jeigu licencijos turėtojas nesilaiko licencijuojamos veiklos sąlygų, pateikia licencijuojamos veiklos sąlygų laikymąsi kontroliuojančiai institucijai neišsamią ar klaidinančią informaciją apie savo veiklą, ši institucija teikia ministerijai pasiūlymus dėl jos išduotos licencijos galiojimo sustabdymo.“</text:p>
      <text:p text:style-name="P59">1.24. Įrašau 23.1 punkte po žodžio „dokumentus“ žodžius „(darbo sutartis, kontraktus ir kt.)“.</text:p>
      <text:p text:style-name="P60">1.25. Įrašau 24.1 punkte po žodžio „šalies“ žodžius „įdarbinimo tarpininkavimo agentūros arba įdarbinančios šalies darbdavio“.</text:p>
      <text:p text:style-name="P61">1.26. Išdėstau 26.2 punktą taip:</text:p>
      <text:p text:style-name="P62">„26.2. turėti ieškantiems darbo asmenims priimti tinkamai įrengtas patalpas, atitinkančias teisės aktų nustatytus reikalavimus;“.</text:p>
      <text:p text:style-name="P63">1.27. Papildau šiais 26.6 ir 26.7 punktais:</text:p>
      <text:p text:style-name="P64">„26.6. suderinti su ministerija šios tvarkos 10.2, 10.3, 10.4 ir 10.6 punktuose nurodytų dokumentų pakeitimus; 26.7. ne vėliau kaip per 15 dienų informuoti ministeriją apie licencijoje nurodytos veiklos nutraukimą.“</text:p>
      <text:p text:style-name="P65">1.28. Įrašau 30 punkte vietoj skaičiaus ir žodžio „26 punktą“ skaičius ir žodžius „10.7 ir 26 punktus“.</text:p>
      <text:p text:style-name="P66">1.29. Įrašau 33.6 punkte vietoj žodžių „nevykdo licencijoje nurodytos veiklos“ žodžius „neteikė Lietuvos darbo biržai šios tvarkos 26.3 punkte nurodytų ataskaitų“.</text:p>
      <text:p text:style-name="P67">1.30. Išbraukiu 37 punkte žodžius „taip pat laivuose, plaukiojančiuose su užsienio valstybės vėliava“.</text:p>
      <text:p text:style-name="P68">2. Nurodytuoju įsakymu patvirtintoje Licencijos užsiimti įdarbinimo tarpininkavimo veikla formoje įrašau vietoj žodžių „(licencijos rūšis, jeigu reikia nurodoma šalis arba įdarbinimo agentūra<text:s/><text:soft-page-break/>arba darbdavys)“ žodžius „(nurodoma įdarbinančios šalies įdarbinimo tarpininkavimo agentūros arba įdarbinančios šalies darbdavio pavadinimas)“.</text:p>
      <text:p text:style-name="P69"/>
      <text:p text:style-name="P70"/>
      <text:p text:style-name="P71"/>
      <text:p text:style-name="P72"><text:span text:style-name="T73">SOCIALINĖS APSAUGOS IR DARBO MINISTRĖ</text:span><text:span text:style-name="T7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6-10-04T13:21:00Z</meta:creation-date>
    <dc:date>2016-10-04T13:21:00Z</dc:date>
    <meta:template xlink:href="Normal" xlink:type="simple"/>
    <meta:editing-cycles>2</meta:editing-cycles>
    <meta:editing-duration>PT0S</meta:editing-duration>
    <meta:document-statistic meta:page-count="3" meta:paragraph-count="32" meta:word-count="783" meta:character-count="6703" meta:row-count="141" meta:non-whitespace-character-count="5952"/>
  </office:meta>
</office:document-meta>
</file>