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style:style>
    <style:style style:name="TableColumn61" style:family="table-column">
      <style:table-column-properties style:column-width="0.8729in" style:use-optimal-column-width="false"/>
    </style:style>
    <style:style style:name="TableColumn62" style:family="table-column">
      <style:table-column-properties style:column-width="4.352in" style:use-optimal-column-width="false"/>
    </style:style>
    <style:style style:name="TableColumn63" style:family="table-column">
      <style:table-column-properties style:column-width="1.0736in" style:use-optimal-column-width="false"/>
    </style:style>
    <style:style style:name="Table60"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end"/>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LIEPOS 10 D. ĮSAKYMO Nr. 3D-327 „DĖL ŽEMĖS ŪKIO NAUDMENŲ GEROS AGRARINĖS IR APLINKOSAUGOS BŪKLĖS REIKALAVIMŲ APRAŠO PATVIRTINIMO“ PAKEITIMO</text:p>
      <text:p text:style-name="P9"/>
      <text:p text:style-name="P10">2013 m. rugpjūčio 2 d. Nr. 3D-557</text:p>
      <text:p text:style-name="P11">Vilnius</text:p>
      <text:p text:style-name="P12"/>
      <text:p text:style-name="P13"/>
      <text:p text:style-name="P14"><text:span text:style-name="T15">P a k e i č i u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 (Žin., 2007, Nr. </text:span><text:a xlink:href="https://www.e-tar.lt/portal/lt/legalAct/TAR.0EBDE0F01F69" office:target-frame-name="_blank" xlink:show="new"><text:span text:style-name="T16">78-3157</text:span></text:a><text:span text:style-name="T17">; 2010, Nr. </text:span><text:a xlink:href="https://www.e-tar.lt/portal/lt/legalAct/TAR.5CA8C8BFF821" office:target-frame-name="_blank" xlink:show="new"><text:span text:style-name="T18">97-5049</text:span></text:a><text:span text:style-name="T19">; 2011, Nr. </text:span><text:a xlink:href="https://www.e-tar.lt/portal/lt/legalAct/TAR.F35EA8FF67BE" office:target-frame-name="_blank" xlink:show="new"><text:span text:style-name="T20">83-4037</text:span></text:a><text:span text:style-name="T21">, Nr. </text:span><text:a xlink:href="https://www.e-tar.lt/portal/lt/legalAct/TAR.45D52B03D2E4" office:target-frame-name="_blank" xlink:show="new"><text:span text:style-name="T22">147-6905</text:span></text:a><text:span text:style-name="T23">, Nr. 34-1648, Nr. 43-2124, Nr. 67-3426, Nr. 81-4253, Nr. </text:span><text:a xlink:href="https://www.e-tar.lt/portal/lt/legalAct/TAR.BBDDD450AF0B" office:target-frame-name="_blank" xlink:show="new"><text:span text:style-name="T24">147-7581</text:span></text:a><text:span text:style-name="T25">; 2012, Nr. 147-7581):</text:span></text:p>
      <text:p text:style-name="P26"><text:span text:style-name="T27">1</text:span><text:span text:style-name="T28">. Išdėstau 1.3 punktą taip:</text:span></text:p>
      <text:p text:style-name="P29"><text:span text:style-name="T30">„</text:span><text:span text:style-name="T31">1.3</text:span><text:span text:style-name="T32">. Šienas ar žalioji masė ganyklose arba pievose, taip pat daugiametėse ganyklose arba pievose turi būti 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 Šilutės rajono savivaldybės Rusnės, Šilutės, Kintų, Juknaičių, Usėnų, ir Pagėgių savivaldybės Pagėgių, Lumpėnų ir Stoniškių seniūnijų teritorijose šieno ir šienainio rulonai turi būti išvežti iš lauko iki kiekvienų metų spalio 1 d.“</text:span></text:p>
      <text:p text:style-name="P33"><text:span text:style-name="T34">2</text:span><text:span text:style-name="T35">. Išdėstau 1.6 punktą taip:</text:span></text:p>
      <text:p text:style-name="P36"><text:span text:style-name="T37">„</text:span><text:span text:style-name="T38">1.6</text:span><text:span text:style-name="T39">. 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1 SG/ha bei lauke yra gyvulių buvimo požymių (ekskrementų liekanų, išguldyta žolė ir pan.).“</text:span></text:p>
      <text:p text:style-name="P40"><text:span text:style-name="T41">3</text:span><text:span text:style-name="T42">. Išdėstau 7 punktą taip:</text:span></text:p>
      <text:p text:style-name="P43"><text:span text:style-name="T44">„</text:span><text:span text:style-name="T45">7</text:span><text:span text:style-name="T46">. Pareiškėjai, deklaruojantys pievas ir ganyklas („Ganyklos (pievos) iki 5 m.“ (išskyrus Ekologinio ūkininkavimo programą iki 2011 m.) ir „Daugiametės ganyklos (pievos) 5 m. ir daugiau“ (išskyrus Ekologinio ūkininkavimo programą iki 2011 m.), „Natūralių ir pusiau natūralių pievų tvarkymas (nuo 2012 m.)“, „Programa „Rizikos“ vandens telkinių būklės gerinimas“ (nuo 2012 m.)“, „Ganyklos (pievos) iki 5 m. (Ekologinio ūkininkavimo programa (nuo 2012 m.))“ ir „Daugiametės ganyklos (pievos) 5 m. ir daugiau (Ekologinio ūkininkavimo programa (nuo 2012 m.))“), turi laikyti ūkinius gyvūnus, registruotus Ūkinių gyvūnų registre, o 1 deklaruojamų pievų ir ganyklų hektarui, už kurį prašoma tiesioginių išmokų, tenkantis ūkinių gyvūnų skaičius 2012 m. turi sudaryti ne mažiau kaip 0,1 SG (sutartinio gyvulio), 2013 m. – ne mažiau kaip 0,2 SG, nuo 2014 m. – ne mažiau kaip 0,3 SG pagal šio įsakymo priede pateiktą Gyvūnų perskaičiavimo į sutartinius gyvulius lentelę. Ūkiniai gyvūnai, registruoti individualiai, turi būti išlaikyti valdoje (valdytojo ir (ar) partnerio) nuo birželio 1 d. iki rugpjūčio 1 d., registruotų bičių šeimų skaičius prilyginamas atitinkamų metų liepos 1 d., o registruotų bandomis ūkinių gyvūnų skaičius prilyginamas atitinkamų metų liepos 1 d. Ūkinių gyvūnų registre nustatyta tvarka registruotam ūkinių gyvūnų skaičiui. Šio punkto reikalavimas netaikomas pareiškėjams, kurie nelaiko gyvūnų, tačiau jų deklaruoti pievų ir ganyklų plotai 2012 m. sudaro ne daugiau kaip 30 proc., 2013 m. – ne<text:s/></text:span><text:soft-page-break/><text:span text:style-name="T47">daugiau kaip 20 proc., nuo 2014 m. – ne daugiau kaip 10 proc. visų tiesioginėms išmokoms deklaruotų ir tinkamų paramai žemės ūkio naudmenų, neįskaičiuojant plotų, deklaruojamų kaip „(Ganyklos) pievos, skirtos prekinei žolinės produkcijos gamybai“, „Natūralių ir pusiau natūralių pievų tvarkymas“ (iki 2011 m.), „Programa „Rizikos“ vandens telkinių būklės gerinimas“ (iki 2011 m.), „Ganyklos (pievos) iki 5 m.“ (Ekologinio ūkininkavimo programa iki 2011 m.) ir „Daugiametės ganyklos (pievos) 5 m. ir daugiau“ (Ekologinio ūkininkavimo programa iki 2011 m.). Šio punkto reikalavimas netaikomas pareiškėjams, kurie nelaiko gyvūnų, tačiau dalyvauja įgyvendinant Lietuvos kaimo plėtros 2007–2013 metų programos priemones „Pirmas žemės ūkio paskirties žemės apželdinimas mišku“, „Pirmas ne žemės ūkio paskirties ir apleistos žemės ūkio paskirties žemės apželdinimas mišku“, „Miškų aplinkosaugos išmokos“, „</text:span><text:span text:style-name="T48">Natura</text:span><text:span text:style-name="T49"><text:s/>2000 išmokos (parama<text:s/></text:span><text:span text:style-name="T50">Natura</text:span><text:span text:style-name="T51"><text:s/>2000 miškų teritorijose)“ ir jų deklaruoti pievų ir ganyklų plotai 2012 m. sudaro ne daugiau kaip 30 proc., 2013 m. – ne daugiau kaip 20 proc., nuo 2014 m. – ne daugiau kaip 10 proc. visų tiesioginėms išmokoms ir paramai pagal Lietuvos kaimo plėtros 2007–2013 metų programos priemones „Pirmas žemės ūkio paskirties žemės apželdinimas mišku“, „Pirmas ne žemės ūkio paskirties ir apleistos žemės ūkio paskirties žemės apželdinimas mišku“, „Miškų aplinkosaugos išmokos“, „</text:span><text:span text:style-name="T52">Natura</text:span><text:span text:style-name="T53"><text:s/>2000 išmokos (parama<text:s/></text:span><text:span text:style-name="T54">Natura</text:span><text:span text:style-name="T55"><text:s/>2000 miškų teritorijose)“ deklaruotų ir paramos tinkamumo reikalavimus atitinkančių plotų.“ “</text:span></text:p>
      <text:p text:style-name="P56"><text:span text:style-name="T57">4</text:span><text:span text:style-name="T58">. Papildau Žemės ūkio naudmenų geros agrarinės ir aplinkosaugos būklės reikalavimų aprašo priedo Gyvūnų perskaičiavimo į sutartinius gyvulius lentelę šia nauja eilute:</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32.</text:p>
          </table:table-cell>
          <table:table-cell table:style-name="TableCell67">
            <text:p text:style-name="P68">Bičių šeima įvertinama kaip</text:p>
          </table:table-cell>
          <table:table-cell table:style-name="TableCell69">
            <text:p text:style-name="P70"><text:span text:style-name="T71">0,059</text:span><text:span text:style-name="T72">“</text:span></text:p>
          </table:table-cell>
        </table:table-row>
      </table:table>
      <text:p text:style-name="P73"/>
      <text:p text:style-name="P74"/>
      <text:p text:style-name="P75"/>
      <text:p text:style-name="P76"/>
      <text:p text:style-name="P77"/>
      <text:p text:style-name="P78"><text:span text:style-name="T79">Žemės ūkio ministras</text:span><text:span text:style-name="T8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9T07:27:00Z</meta:creation-date>
    <dc:date>2018-02-19T07:27:00Z</dc:date>
    <meta:template xlink:href="Normal.dotm" xlink:type="simple"/>
    <meta:editing-cycles>2</meta:editing-cycles>
    <meta:editing-duration>PT0S</meta:editing-duration>
    <meta:document-statistic meta:page-count="2" meta:paragraph-count="52" meta:word-count="715" meta:character-count="5901" meta:row-count="168" meta:non-whitespace-character-count="5238"/>
  </office:meta>
</office:document-meta>
</file>