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style:text-position="super 62.5%"/>
    </style:style>
    <style:style style:name="T31" style:parent-style-name="DefaultParagraphFont" style:family="text">
      <style:text-properties style:text-position="super 62.5%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style:text-position="super 62.5%"/>
    </style:style>
    <style:style style:name="T34" style:parent-style-name="DefaultParagraphFont" style:family="text">
      <style:text-properties style:text-position="super 62.5%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style:text-position="super 62.5%"/>
    </style:style>
    <style:style style:name="T38" style:parent-style-name="DefaultParagraphFont" style:family="text">
      <style:text-properties style:text-position="super 62.5%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style:text-position="super 62.5%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style:text-position="super 62.5%"/>
    </style:style>
    <style:style style:name="T44" style:parent-style-name="DefaultParagraphFont" style:family="text">
      <style:text-properties style:text-position="super 62.5%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KAINŲ IR ENERGETIKOS KONTROLĖS KOMISIJOS</text:span></text:p>
      <text:p text:style-name="P9"/>
      <text:p text:style-name="P10">N U T A R I M A S</text:p>
      <text:p text:style-name="P11">DĖL VALSTYBINĖS KAINŲ IR ENERGETIKOS KONTROLĖS KOMISIJOS 2007 M. LAPKRIČIO 30 D. NUTARIMO NR. O3-131 „DĖL AKCINĖS BENDROVĖS „LIETUVOS DUJOS“ GAMTINIŲ DUJŲ PERDAVIMO, SKIRSTYMO KAINŲ IR KAINŲ BUITINIAMS VARTOTOJAMS“ PAKEITIMO</text:p>
      <text:p text:style-name="P12"/>
      <text:p text:style-name="P13">2008 m. sausio 29 d. Nr. O3-9</text:p>
      <text:p text:style-name="P14">Vilnius</text:p>
      <text:p text:style-name="P15"/>
      <text:p text:style-name="P16">Vadovaudamasi Gamtinių dujų įstatymo (Žin., 2000, Nr.<text:s/><text:a xlink:href="https://www.e-tar.lt/portal/lt/legalAct/TAR.0C5C33AA865C" office:target-frame-name="_blank" xlink:show="new"><text:span text:style-name="T17">89-2743</text:span></text:a>, Nr.<text:s/><text:a xlink:href="https://www.e-tar.lt/portal/lt/legalAct/TAR.8FC76D197EA9" office:target-frame-name="_blank" xlink:show="new"><text:span text:style-name="T18">113-3618</text:span></text:a>; 2001, Nr.<text:s/><text:a xlink:href="https://www.e-tar.lt/portal/lt/legalAct/TAR.C8D9DF786382" office:target-frame-name="_blank" xlink:show="new"><text:span text:style-name="T19">56-1980</text:span></text:a>; 2002, Nr.<text:s/><text:a xlink:href="https://www.e-tar.lt/portal/lt/legalAct/TAR.9C9DE29F1570" office:target-frame-name="_blank" xlink:show="new"><text:span text:style-name="T20">62-2495</text:span></text:a>; 2003, Nr.<text:s/><text:a xlink:href="https://www.e-tar.lt/portal/lt/legalAct/TAR.AA04F82F301D" office:target-frame-name="_blank" xlink:show="new"><text:span text:style-name="T21">17-709</text:span></text:a>; 2007, Nr.<text:s/><text:a xlink:href="https://www.e-tar.lt/portal/lt/legalAct/TAR.9CA9E36B4EA1" office:target-frame-name="_blank" xlink:show="new"><text:span text:style-name="T22">43-1626</text:span></text:a>) 23 straipsniu, Valstybinės kainų ir energetikos kontrolės komisijos 2007 m. liepos 31 d. nutarimu Nr. O3-54 „Dėl gamtinių dujų kainų viršutinių ribų skaičiavimo metodikos pakeitimo“ (Žin., 2007, Nr.<text:s/><text:a xlink:href="https://www.e-tar.lt/portal/lt/legalAct/TAR.69C82809096C" office:target-frame-name="_blank" xlink:show="new"><text:span text:style-name="T23">86-3460</text:span></text:a>) bei atsižvelgdama į akcinės bendrovės „Lietuvos dujos“ 2008 m. sausio 23 d. raštą Nr. 7-411-80, Valstybinė kainų ir energetikos kontrolės komisija<text:s/><text:span text:style-name="T24">nutaria</text:span><text:s/>pakeisti Valstybinės kainų ir energetikos kontrolės komisijos 2007 m. lapkričio 30 d. nutarimo Nr. O3-131 „Dėl akcinės bendrovės „Lietuvos dujos“ gamtinių dujų perdavimo, skirstymo kainų ir dujų kainų buitiniams vartotojams“ 3 punktą ir išdėstyti jį taip:</text:p>
      <text:p text:style-name="P25">„3. Dujų kainoms buitiniams vartotojams:</text:p>
      <text:p text:style-name="P26">3.1. Dvinarei gamtinių dujų kainai 1-o pogrupio vartotojams, suvartojantiems iki 800 m<text:span text:style-name="T27">3</text:span><text:s/>dujų per metus:</text:p>
      <text:p text:style-name="P28">3.1.1. pastoviajai kainos daliai – 1,87 Lt per mėn. (be PVM), 2,20 Lt per mėn. (su PVM),</text:p>
      <text:p text:style-name="P29">3.1.2. kintamajai kainos daliai – 1,37 Lt už m<text:span text:style-name="T30">3</text:span><text:s/>(be PVM), 1,62 Lt už m<text:span text:style-name="T31">3</text:span><text:s/>(su PVM).</text:p>
      <text:p text:style-name="P32">3.2. Dvinarei gamtinių dujų kainai 2-o pogrupio vartotojams, suvartojantiems nuo 800 m<text:span text:style-name="T33">3</text:span><text:s/>iki 20 tūkst. m<text:span text:style-name="T34">3</text:span><text:s/>dujų per metus:</text:p>
      <text:p text:style-name="P35">3.2.1. pastoviajai kainos daliai – 11,87 Lt per mėn. (be PVM), 14,00 Lt per mėn. (su PVM),</text:p>
      <text:p text:style-name="P36">3.2.2. kintamajai kainos daliai – 1,07 Lt už m<text:span text:style-name="T37">3</text:span><text:s/>(be PVM), 1,26 Lt už m<text:span text:style-name="T38">3</text:span><text:s/>(su PVM).</text:p>
      <text:p text:style-name="P39">3.3. Dvinarei gamtinių dujų kainai 3-io pogrupio vartotojams, suvartojantiems daugiau kaip 20 tūkst. m<text:span text:style-name="T40">3</text:span><text:s/>dujų per metus:</text:p>
      <text:p text:style-name="P41">3.3.1. pastoviajai kainos daliai – 11,87 Lt per mėn. (be PVM), 14,00 Lt per mėn. (su PVM),</text:p>
      <text:p text:style-name="P42">3.3.2. kintamajai kainos daliai – 1,06 Lt už m<text:span text:style-name="T43">3</text:span><text:s/>(be PVM), 1,25 Lt už m<text:span text:style-name="T44">3</text:span><text:s/>(su PVM).“</text:p>
      <text:p text:style-name="P45"/>
      <text:p text:style-name="P46"/>
      <text:p text:style-name="P47">KOMISIJOS PIRMININKAS<text:tab/>VIRGILIJUS PODER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4T13:35:00Z</meta:creation-date>
    <dc:date>2016-05-04T13:35:00Z</dc:date>
    <meta:template xlink:href="Normal" xlink:type="simple"/>
    <meta:editing-cycles>2</meta:editing-cycles>
    <meta:editing-duration>PT0S</meta:editing-duration>
    <meta:document-statistic meta:page-count="1" meta:paragraph-count="43" meta:word-count="334" meta:character-count="2656" meta:row-count="112" meta:non-whitespace-character-count="2365"/>
  </office:meta>
</office:document-meta>
</file>