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language="en" fo:country="U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style>
    <style:style style:name="P39"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GEGUŽĖS 14 D. NUTARIMO NR. 582 „DĖL LĖŠŲ, GAUTŲ PARDAVUS CUKRŲ IR SUMOKĖJUS AKCIZĄ, PASKIRSTYMO“ DALINIO PAKEITIMO</text:p>
      <text:p text:style-name="P12"/>
      <text:p text:style-name="P13">2000 m. rugpjūčio 29 d. Nr. 99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sti Lietuvos Respublikos Vyriausybės 1999 m. gegužės 14 d. nutarimą Nr. 582 „Dėl lėšų, gautų pardavus cukrų ir sumokėjus akcizą, paskirstymo“ (Žin., 1999, Nr.<text:s/></text:span><text:a xlink:href="https://www.e-tar.lt/portal/lt/legalAct/TAR.27AE022116E8" office:target-frame-name="_blank" xlink:show="new"><text:span text:style-name="T22">43-1371</text:span></text:a><text:span text:style-name="T23">; 1999, Nr.<text:s/></text:span><text:a xlink:href="https://www.e-tar.lt/portal/lt/legalAct/TAR.48E6520F634C" office:target-frame-name="_blank" xlink:show="new"><text:span text:style-name="T24">109-3190</text:span></text:a><text:span text:style-name="T25">) ir išdėstyti 1.2 punktą taip:</text:span></text:p>
      <text:p text:style-name="P26"><text:span text:style-name="T27">„</text:span><text:span text:style-name="T28">1.2</text:span><text:span text:style-name="T29">. subsidijos dydį – 93 litus už bazinio<text:s/></text:span><text:span text:style-name="T30">cukringumo 1999 metų derliaus cukrinių runkelių toną, sumokant proporcingai pagal kiekvieną mėnesį cukraus gamintojų (fabrikų arba fabrikų grupės, jeigu kontrolinis akcijų paketas priklauso tam pačiam savininkui) parduotą cukraus kiekį ir surinktą akcizo s</text:span><text:span text:style-name="T31">umą“.</text:span></text:p>
      <text:p text:style-name="P32"/>
      <text:p text:style-name="P33"/>
      <text:p text:style-name="P34">MINISTRAS PIRMININKAS<text:tab/>ANDRIUS KUBILIUS</text:p>
      <text:p text:style-name="P35"/>
      <text:p text:style-name="P36">APLINKOS MINISTRAS,</text:p>
      <text:p text:style-name="P37">PAVADUOJANTIS ŽEMĖS ŪKIO MINISTRĄ<text:tab/>DANIUS LYGIS</text:p>
      <text:p text:style-name="P38">______________</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5:21:00Z</meta:creation-date>
    <dc:date>2015-09-20T15:21:00Z</dc:date>
    <meta:template xlink:href="Normal" xlink:type="simple"/>
    <meta:editing-cycles>2</meta:editing-cycles>
    <meta:editing-duration>PT0S</meta:editing-duration>
    <meta:document-statistic meta:page-count="1" meta:paragraph-count="16" meta:word-count="160" meta:character-count="1115" meta:row-count="46" meta:non-whitespace-character-count="971"/>
  </office:meta>
</office:document-meta>
</file>