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etter-spacing="0.0416in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text-align="end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ATITAISYMAS</text:span></text:p>
      <text:p text:style-name="P12"/>
      <text:p text:style-name="P13"><text:span text:style-name="T14">1</text:span><text:span text:style-name="T15">. Lietuvos Respublikos Vyriausybės 1997 m. liepos 25 d. nutarimo Nr. 818 „Dėl Lietuvos Respublikos Vyriausybės 1996 m. gegužės 13 d. nutarimo Nr. 569 „Dėl gyventojų indėlių bankrutuojančiuose bankuose dali</text:span><text:span text:style-name="T16">nio kompensavimo“ papildymo“ (Žin., 1997, Nr.<text:s/></text:span><text:a xlink:href="https://www.e-tar.lt/portal/lt/legalAct/TAR.92AF0A3FA8D5" office:target-frame-name="_blank" xlink:show="new"><text:span text:style-name="T17">71-1821</text:span></text:a><text:span text:style-name="T18">) 1.1 punktas turi būti išdėstytas taip:</text:span></text:p>
      <text:p text:style-name="P19"><text:span text:style-name="T20">„</text:span><text:span text:style-name="T21">1.1</text:span><text:span text:style-name="T22">. papildyti skyriaus antraštę „Atskaitomybė“ žodžiais „ir kontrolė“.</text:span></text:p>
      <text:p text:style-name="P23"><text:span text:style-name="T24">2</text:span><text:span text:style-name="T25">. Lietuvos Respublikos Vyriausybės 1997 m. rugpjūčio 7 d. nutarimo Nr. 896 „Dėl Lietuvos Respublikos Vyriausybės 1997 m. kovo 24 d. nutarimo Nr. 268 „Dėl prekių eksporto ir importo reguliavimo Lietuvos Respublikoje tvarkos“ dalinio pakeitimo“ (Žin., 1997,</text:span><text:span text:style-name="T26"><text:s/>Nr.<text:s/></text:span><text:a xlink:href="https://www.e-tar.lt/portal/lt/legalAct/TAR.F6F6C93CB917" office:target-frame-name="_blank" xlink:show="new"><text:span text:style-name="T27">75-1951</text:span></text:a><text:span text:style-name="T28">) 1.4.4 punkte vietoj skaičių „7008.00. 81-7010.20“ turi būti skaičiai „7008.00.81-70.09, 7010.20“.</text:span></text:p>
      <text:p text:style-name="P29"/>
      <text:p text:style-name="P30"/>
      <text:p text:style-name="P31"><text:span text:style-name="T32">VYRIAUSYBĖS DOKUMENTŲ REDAKCIJA</text:span></text:p>
      <text:p text:style-name="P33">______________</text:p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2:11:00Z</meta:creation-date>
    <dc:date>2015-10-12T22:11:00Z</dc:date>
    <meta:template xlink:href="Normal" xlink:type="simple"/>
    <meta:editing-cycles>2</meta:editing-cycles>
    <meta:editing-duration>PT0S</meta:editing-duration>
    <meta:document-statistic meta:page-count="1" meta:paragraph-count="8" meta:word-count="129" meta:character-count="975" meta:row-count="37" meta:non-whitespace-character-count="854"/>
  </office:meta>
</office:document-meta>
</file>