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ab-stops>
          <style:tab-stop style:type="center" style:position="1.6881in"/>
          <style:tab-stop style:type="center" style:position="2.597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center" style:position="1.6881in"/>
          <style:tab-stop style:type="center" style:position="2.727in"/>
        </style:tab-stops>
      </style:paragraph-properties>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style:tab-stops>
          <style:tab-stop style:type="center" style:position="1.688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center" style:position="1.6881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style:tab-stops>
          <style:tab-stop style:type="center" style:position="1.4284in"/>
          <style:tab-stop style:type="center" style:position="1.818in"/>
          <style:tab-stop style:type="center" style:position="2.467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style:tab-stops>
          <style:tab-stop style:type="center" style:position="1.4284in"/>
          <style:tab-stop style:type="center" style:position="1.818in"/>
          <style:tab-stop style:type="center" style:position="2.33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center" style:position="1.4284in"/>
          <style:tab-stop style:type="center" style:position="1.9479in"/>
          <style:tab-stop style:type="center" style:position="2.467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center" style:position="1.4284in"/>
          <style:tab-stop style:type="center" style:position="1.9479in"/>
          <style:tab-stop style:type="center" style:position="2.467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fo:color="#000000"/>
    </style:style>
    <style:style style:name="P427" style:parent-style-name="Normal" style:family="paragraph">
      <style:paragraph-properties>
        <style:tab-stops>
          <style:tab-stop style:type="center" style:position="2.856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2.5%"/>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center" style:position="1.558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ab-stops>
          <style:tab-stop style:type="center" style:position="1.5583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center" style:position="1.9479in"/>
          <style:tab-stop style:type="center" style:position="2.5972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center" style:position="1.9479in"/>
          <style:tab-stop style:type="center" style:position="2.5972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ab-stops>
          <style:tab-stop style:type="center" style:position="1.6881in"/>
          <style:tab-stop style:type="center" style:position="2.2076in"/>
          <style:tab-stop style:type="center" style:position="2.72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center" style:position="1.6881in"/>
          <style:tab-stop style:type="center" style:position="2.2076in"/>
          <style:tab-stop style:type="center" style:position="2.597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text-position="sub 62.5%"/>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center" style:position="1.4284in"/>
          <style:tab-stop style:type="center" style:position="2.0777in"/>
          <style:tab-stop style:type="center" style:position="2.9868in"/>
        </style:tab-stops>
      </style:paragraph-properties>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center" style:position="1.4284in"/>
          <style:tab-stop style:type="center" style:position="1.9479in"/>
          <style:tab-stop style:type="center" style:position="2.9868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b 62.5%"/>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style:tab-stops>
          <style:tab-stop style:type="center" style:position="2.5972in"/>
          <style:tab-stop style:type="center" style:position="3.7659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style:tab-stops>
          <style:tab-stop style:type="center" style:position="2.5972in"/>
          <style:tab-stop style:type="center" style:position="3.7659in"/>
        </style:tab-stops>
      </style:paragraph-properties>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style:tab-stops>
          <style:tab-stop style:type="center" style:position="1.5583in"/>
          <style:tab-stop style:type="center" style:position="3.246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style:tab-stops>
          <style:tab-stop style:type="center" style:position="1.5583in"/>
          <style:tab-stop style:type="center" style:position="3.2465in"/>
        </style:tab-stops>
      </style:paragraph-properties>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style:tab-stops>
          <style:tab-stop style:type="center" style:position="1.5583in"/>
          <style:tab-stop style:type="center" style:position="2.4673in"/>
          <style:tab-stop style:type="center" style:position="3.5062in"/>
          <style:tab-stop style:type="center" style:position="4.675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style:tab-stops>
          <style:tab-stop style:type="center" style:position="1.5583in"/>
          <style:tab-stop style:type="center" style:position="2.4673in"/>
          <style:tab-stop style:type="center" style:position="3.6361in"/>
          <style:tab-stop style:type="center" style:position="4.8048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style:tab-stops>
          <style:tab-stop style:type="center" style:position="1.2986in"/>
          <style:tab-stop style:type="center" style:position="1.9479in"/>
          <style:tab-stop style:type="center" style:position="2.5972in"/>
          <style:tab-stop style:type="center" style:position="3.5062in"/>
        </style:tab-stops>
      </style:paragraph-properties>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P751" style:parent-style-name="Normal" style:family="paragraph">
      <style:paragraph-properties>
        <style:tab-stops>
          <style:tab-stop style:type="center" style:position="1.2986in"/>
          <style:tab-stop style:type="center" style:position="1.9479in"/>
          <style:tab-stop style:type="center" style:position="2.5972in"/>
          <style:tab-stop style:type="center" style:position="3.5062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text-position="sub 62.5%"/>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b 62.5%"/>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b 62.5%"/>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b 62.5%"/>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text-position="sub 62.5%"/>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802" style:parent-style-name="DefaultParagraphFont" style:family="text">
      <style:text-properties fo:color="#000000" style:text-position="sub 62.5%"/>
    </style:style>
    <style:style style:name="T803" style:parent-style-name="DefaultParagraphFont" style:family="text">
      <style:text-properties fo:color="#000000"/>
    </style:style>
    <style:style style:name="T804" style:parent-style-name="DefaultParagraphFont" style:family="text">
      <style:text-properties fo:color="#000000" style:text-position="sub 62.5%"/>
    </style:style>
    <style:style style:name="T805" style:parent-style-name="DefaultParagraphFont" style:family="text">
      <style:text-properties fo:color="#000000"/>
    </style:style>
    <style:style style:name="T806" style:parent-style-name="DefaultParagraphFont" style:family="text">
      <style:text-properties fo:color="#000000" style:text-position="sub 62.5%"/>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T815" style:parent-style-name="DefaultParagraphFont" style:family="text">
      <style:text-properties fo:color="#000000" style:text-position="sub 62.5%"/>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b 62.5%"/>
    </style:style>
    <style:style style:name="T820" style:parent-style-name="DefaultParagraphFont" style:family="text">
      <style:text-properties fo:color="#000000"/>
    </style:style>
    <style:style style:name="T821" style:parent-style-name="DefaultParagraphFont" style:family="text">
      <style:text-properties fo:color="#000000" style:text-position="sub 62.5%"/>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break-before="page" fo:text-indent="3.543in"/>
    </style:style>
    <style:style style:name="P844" style:parent-style-name="Normal" style:family="paragraph">
      <style:paragraph-properties fo:text-indent="3.54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23in"/>
      <style:text-properties fo:color="#000000"/>
    </style:style>
    <style:style style:name="TableColumn852" style:family="table-column">
      <style:table-column-properties style:column-width="0.4243in"/>
    </style:style>
    <style:style style:name="TableColumn853" style:family="table-column">
      <style:table-column-properties style:column-width="1.1493in"/>
    </style:style>
    <style:style style:name="TableColumn854" style:family="table-column">
      <style:table-column-properties style:column-width="1.075in"/>
    </style:style>
    <style:style style:name="TableColumn855" style:family="table-column">
      <style:table-column-properties style:column-width="1.0868in"/>
    </style:style>
    <style:style style:name="TableColumn856" style:family="table-column">
      <style:table-column-properties style:column-width="1.0013in"/>
    </style:style>
    <style:style style:name="TableColumn857" style:family="table-column">
      <style:table-column-properties style:column-width="0.702in"/>
    </style:style>
    <style:style style:name="TableColumn858" style:family="table-column">
      <style:table-column-properties style:column-width="1.2534in"/>
    </style:style>
    <style:style style:name="Table851"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paragraph-properties fo:text-indent="0.4923in"/>
      <style:text-properties fo:color="#000000"/>
    </style:style>
    <style:style style:name="TableColumn1626" style:family="table-column">
      <style:table-column-properties style:column-width="0.7777in"/>
    </style:style>
    <style:style style:name="TableColumn1627" style:family="table-column">
      <style:table-column-properties style:column-width="1.5562in"/>
    </style:style>
    <style:style style:name="TableColumn1628" style:family="table-column">
      <style:table-column-properties style:column-width="0.8256in"/>
    </style:style>
    <style:style style:name="TableColumn1629" style:family="table-column">
      <style:table-column-properties style:column-width="1.0076in"/>
    </style:style>
    <style:style style:name="TableColumn1630" style:family="table-column">
      <style:table-column-properties style:column-width="1.3312in"/>
    </style:style>
    <style:style style:name="TableColumn1631" style:family="table-column">
      <style:table-column-properties style:column-width="1.1937in"/>
    </style:style>
    <style:style style:name="Table1625" style:family="table">
      <style:table-properties style:width="6.6923in"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P1644" style:parent-style-name="Normal" style:family="paragraph">
      <style:text-properties fo:font-size="10pt" style:font-size-asian="10pt" style:font-size-complex="12pt"/>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P1756" style:parent-style-name="Normal" style:family="paragraph">
      <style:paragraph-properties fo:text-indent="0.4923in"/>
    </style:style>
    <style:style style:name="P1757" style:parent-style-name="Normal" style:family="paragraph">
      <style:paragraph-properties fo:text-indent="0.4923in">
        <style:tab-stops>
          <style:tab-stop style:type="right" style:leader-style="dotted" style:leader-text="." style:position="6.693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P1761"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1762" style:parent-style-name="Normal" style:family="paragraph">
      <style:text-properties fo:color="#000000"/>
    </style:style>
    <style:style style:name="TableColumn1764" style:family="table-column">
      <style:table-column-properties style:column-width="0.7777in"/>
    </style:style>
    <style:style style:name="TableColumn1765" style:family="table-column">
      <style:table-column-properties style:column-width="1.5562in"/>
    </style:style>
    <style:style style:name="TableColumn1766" style:family="table-column">
      <style:table-column-properties style:column-width="0.8256in"/>
    </style:style>
    <style:style style:name="TableColumn1767" style:family="table-column">
      <style:table-column-properties style:column-width="1.0076in"/>
    </style:style>
    <style:style style:name="TableColumn1768" style:family="table-column">
      <style:table-column-properties style:column-width="1.3312in"/>
    </style:style>
    <style:style style:name="TableColumn1769" style:family="table-column">
      <style:table-column-properties style:column-width="1.1937in"/>
    </style:style>
    <style:style style:name="Table1763" style:family="table">
      <style:table-properties style:width="6.6923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P1782" style:parent-style-name="Normal" style:family="paragraph">
      <style:text-properties fo:font-size="10pt" style:font-size-asian="10pt" style:font-size-complex="12pt"/>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P1788" style:parent-style-name="Normal" style:family="paragraph">
      <style:text-properties fo:font-size="10pt" style:font-size-asian="10pt" style:font-size-complex="12pt"/>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P1894" style:parent-style-name="Normal" style:family="paragraph">
      <style:paragraph-properties fo:text-indent="0.4923in"/>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indent="0.4923in"/>
      <style:text-properties fo:color="#000000"/>
    </style:style>
    <style:style style:name="TableColumn1898" style:family="table-column">
      <style:table-column-properties style:column-width="6.6923in"/>
    </style:style>
    <style:style style:name="Table1897" style:family="table">
      <style:table-properties style:width="6.6923in"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4923in"/>
      <style:text-properties fo:font-size="10pt" style:font-size-asian="10pt" style:font-size-complex="12pt" style:language-asian="lt" style:country-asian="LT"/>
    </style:style>
    <style:style style:name="P1902" style:parent-style-name="Normal" style:family="paragraph">
      <style:paragraph-properties fo:text-indent="0.4923in"/>
      <style:text-properties fo:font-size="10pt" style:font-size-asian="10pt" style:font-size-complex="12pt" style:language-asian="lt" style:country-asian="LT"/>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6" style:parent-style-name="Normal" style:family="paragraph">
      <style:paragraph-properties fo:text-align="justify">
        <style:tab-stops>
          <style:tab-stop style:type="left" style:position="2.4673in"/>
          <style:tab-stop style:type="left" style:position="4.6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style:tab-stops>
          <style:tab-stop style:type="left" style:position="2.4673in"/>
          <style:tab-stop style:type="left" style:position="4.67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tab-stops>
          <style:tab-stop style:type="left" style:position="2.4673in"/>
          <style:tab-stop style:type="left" style:position="4.67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text-properties fo:font-weight="bold" style:font-weight-asian="bold"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9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41"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19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9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4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94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9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49"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P1954" style:parent-style-name="Normal" style:family="paragraph">
      <style:paragraph-properties fo:text-indent="0.4923in"/>
      <style:text-properties fo:color="#000000"/>
    </style:style>
    <style:style style:name="TableColumn1956" style:family="table-column">
      <style:table-column-properties style:column-width="0.7777in"/>
    </style:style>
    <style:style style:name="TableColumn1957" style:family="table-column">
      <style:table-column-properties style:column-width="1.5562in"/>
    </style:style>
    <style:style style:name="TableColumn1958" style:family="table-column">
      <style:table-column-properties style:column-width="0.8256in"/>
    </style:style>
    <style:style style:name="TableColumn1959" style:family="table-column">
      <style:table-column-properties style:column-width="1.0076in"/>
    </style:style>
    <style:style style:name="TableColumn1960" style:family="table-column">
      <style:table-column-properties style:column-width="1.3312in"/>
    </style:style>
    <style:style style:name="TableColumn1961" style:family="table-column">
      <style:table-column-properties style:column-width="1.1937in"/>
    </style:style>
    <style:style style:name="Table1955" style:family="table">
      <style:table-properties style:width="6.6923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font-size-complex="12pt"/>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P1980" style:parent-style-name="Normal" style:family="paragraph">
      <style:text-properties fo:font-size="10pt" style:font-size-asian="10pt" style:font-size-complex="12pt"/>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P2070" style:parent-style-name="Normal" style:family="paragraph">
      <style:paragraph-properties fo:text-indent="0.4923in"/>
      <style:text-properties fo:color="#000000"/>
    </style:style>
    <style:style style:name="P2071" style:parent-style-name="Normal" style:family="paragraph">
      <style:paragraph-properties fo:text-indent="0.4923in">
        <style:tab-stops>
          <style:tab-stop style:type="right" style:leader-style="dotted" style:leader-text="." style:position="6.693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2.5%"/>
    </style:style>
    <style:style style:name="P2075"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2076" style:parent-style-name="Normal" style:family="paragraph">
      <style:text-properties fo:color="#000000"/>
    </style:style>
    <style:style style:name="TableColumn2078" style:family="table-column">
      <style:table-column-properties style:column-width="0.7361in"/>
    </style:style>
    <style:style style:name="TableColumn2079" style:family="table-column">
      <style:table-column-properties style:column-width="1.4729in"/>
    </style:style>
    <style:style style:name="TableColumn2080" style:family="table-column">
      <style:table-column-properties style:column-width="0.7819in"/>
    </style:style>
    <style:style style:name="TableColumn2081" style:family="table-column">
      <style:table-column-properties style:column-width="1.3111in"/>
    </style:style>
    <style:style style:name="TableColumn2082" style:family="table-column">
      <style:table-column-properties style:column-width="1.2604in"/>
    </style:style>
    <style:style style:name="TableColumn2083" style:family="table-column">
      <style:table-column-properties style:column-width="1.1298in"/>
    </style:style>
    <style:style style:name="Table2077" style:family="table">
      <style:table-properties style:width="6.6923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P2096" style:parent-style-name="Normal" style:family="paragraph">
      <style:text-properties fo:font-size="10pt" style:font-size-asian="10pt" style:font-size-complex="12pt"/>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P2102" style:parent-style-name="Normal" style:family="paragraph">
      <style:text-properties fo:font-size="10pt" style:font-size-asian="10pt" style:font-size-complex="12pt"/>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ableColumn2214" style:family="table-column">
      <style:table-column-properties style:column-width="0.7777in"/>
    </style:style>
    <style:style style:name="TableColumn2215" style:family="table-column">
      <style:table-column-properties style:column-width="1.5562in"/>
    </style:style>
    <style:style style:name="TableColumn2216" style:family="table-column">
      <style:table-column-properties style:column-width="0.8256in"/>
    </style:style>
    <style:style style:name="TableColumn2217" style:family="table-column">
      <style:table-column-properties style:column-width="1.0076in"/>
    </style:style>
    <style:style style:name="TableColumn2218" style:family="table-column">
      <style:table-column-properties style:column-width="1.3312in"/>
    </style:style>
    <style:style style:name="TableColumn2219" style:family="table-column">
      <style:table-column-properties style:column-width="1.1937in"/>
    </style:style>
    <style:style style:name="Table2213" style:family="table">
      <style:table-properties style:width="6.6923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P2232" style:parent-style-name="Normal" style:family="paragraph">
      <style:text-properties fo:font-size="10pt" style:font-size-asian="10pt" style:font-size-complex="12pt"/>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P2238" style:parent-style-name="Normal" style:family="paragraph">
      <style:text-properties fo:font-size="10pt" style:font-size-asian="10pt" style:font-size-complex="12pt"/>
    </style:style>
    <style:style style:name="P2239" style:parent-style-name="Normal" style:family="paragraph">
      <style:text-properties fo:font-size="10pt" style:font-size-asian="10pt"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P2344" style:parent-style-name="Normal" style:family="paragraph">
      <style:paragraph-properties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P2349" style:parent-style-name="Normal" style:family="paragraph">
      <style:paragraph-properties fo:text-align="center"/>
    </style:style>
    <style:style style:name="T2350" style:parent-style-name="DefaultParagraphFont" style:family="text">
      <style:text-properties fo:color="#000000"/>
    </style:style>
    <style:style style:name="P2351" style:parent-style-name="Normal" style:family="paragraph">
      <style:paragraph-properties fo:break-before="page" fo:text-indent="3.543in"/>
    </style:style>
    <style:style style:name="P2352" style:parent-style-name="Normal" style:family="paragraph">
      <style:paragraph-properties fo:text-indent="3.54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text-properties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indent="0.4923in"/>
      <style:text-properties fo:color="#000000"/>
    </style:style>
    <style:style style:name="TableColumn2360" style:family="table-column">
      <style:table-column-properties style:column-width="0.9513in"/>
    </style:style>
    <style:style style:name="TableColumn2361" style:family="table-column">
      <style:table-column-properties style:column-width="0.5979in"/>
    </style:style>
    <style:style style:name="TableColumn2362" style:family="table-column">
      <style:table-column-properties style:column-width="1.1187in"/>
    </style:style>
    <style:style style:name="TableColumn2363" style:family="table-column">
      <style:table-column-properties style:column-width="0.477in"/>
    </style:style>
    <style:style style:name="TableColumn2364" style:family="table-column">
      <style:table-column-properties style:column-width="0.6868in"/>
    </style:style>
    <style:style style:name="TableColumn2365" style:family="table-column">
      <style:table-column-properties style:column-width="0.6541in"/>
    </style:style>
    <style:style style:name="TableColumn2366" style:family="table-column">
      <style:table-column-properties style:column-width="0.6541in"/>
    </style:style>
    <style:style style:name="TableColumn2367" style:family="table-column">
      <style:table-column-properties style:column-width="0.8361in"/>
    </style:style>
    <style:style style:name="TableColumn2368" style:family="table-column">
      <style:table-column-properties style:column-width="0.7159in"/>
    </style:style>
    <style:style style:name="Table2359" style:family="table">
      <style:table-properties style:width="6.6923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Row2380" style:family="table-row">
      <style:table-row-properties/>
    </style:style>
    <style:style style:name="P2381" style:parent-style-name="Normal" style:family="paragraph">
      <style:text-properties fo:font-size="10pt" style:font-size-asian="10pt" style:font-size-complex="12pt"/>
    </style:style>
    <style:style style:name="P2382" style:parent-style-name="Normal" style:family="paragraph">
      <style:text-properties fo:font-size="10pt" style:font-size-asian="10pt" style:font-size-complex="12pt"/>
    </style:style>
    <style:style style:name="P2383" style:parent-style-name="Normal" style:family="paragraph">
      <style:text-properties fo:font-size="10pt" style:font-size-asian="10pt" style:font-size-complex="12pt"/>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0pt" style:font-size-asian="10pt" style:font-size-complex="12pt" style:language-asian="lt" style:country-asian="LT"/>
    </style:style>
    <style:style style:name="T2395" style:parent-style-name="DefaultParagraphFont" style:family="text">
      <style:text-properties style:text-position="sub 60%"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P2415" style:parent-style-name="Normal" style:family="paragraph">
      <style:paragraph-properties fo:text-indent="0.4923in"/>
      <style:text-properties fo:color="#000000"/>
    </style:style>
    <style:style style:name="TableColumn2417" style:family="table-column">
      <style:table-column-properties style:column-width="1.1256in"/>
    </style:style>
    <style:style style:name="TableColumn2418" style:family="table-column">
      <style:table-column-properties style:column-width="0.7555in"/>
    </style:style>
    <style:style style:name="TableColumn2419" style:family="table-column">
      <style:table-column-properties style:column-width="0.7354in"/>
    </style:style>
    <style:style style:name="TableColumn2420" style:family="table-column">
      <style:table-column-properties style:column-width="0.8312in"/>
    </style:style>
    <style:style style:name="TableColumn2421" style:family="table-column">
      <style:table-column-properties style:column-width="0.6736in"/>
    </style:style>
    <style:style style:name="TableColumn2422" style:family="table-column">
      <style:table-column-properties style:column-width="1.0201in"/>
    </style:style>
    <style:style style:name="TableColumn2423" style:family="table-column">
      <style:table-column-properties style:column-width="0.6993in"/>
    </style:style>
    <style:style style:name="TableColumn2424" style:family="table-column">
      <style:table-column-properties style:column-width="0.8513in"/>
    </style:style>
    <style:style style:name="Table2416" style:family="table">
      <style:table-properties style:width="6.6923in" fo:margin-left="0in" table:align="left"/>
    </style:style>
    <style:style style:name="TableRow2425" style:family="table-row">
      <style:table-row-properties style:min-row-height="0.2611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color="#000000" fo:font-size="10pt" style:font-size-asian="10pt" style:font-size-complex="12pt" style:language-asian="lt" style:country-asian="LT"/>
    </style:style>
    <style:style style:name="TableRow2428" style:family="table-row">
      <style:table-row-properties style:min-row-height="0.2611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min-row-height="0.1979in"/>
    </style:style>
    <style:style style:name="P2448" style:parent-style-name="Normal" style:family="paragraph">
      <style:text-properties fo:font-size="10pt" style:font-size-asian="10pt" style:font-size-complex="12pt"/>
    </style:style>
    <style:style style:name="P2449" style:parent-style-name="Normal" style:family="paragraph">
      <style:text-properties fo:font-size="10pt" style:font-size-asian="10pt" style:font-size-complex="12pt"/>
    </style:style>
    <style:style style:name="P2450" style:parent-style-name="Normal" style:family="paragraph">
      <style:text-properties fo:font-size="10pt" style:font-size-asian="10pt" style:font-size-complex="12pt"/>
    </style:style>
    <style:style style:name="P2451" style:parent-style-name="Normal" style:family="paragraph">
      <style:text-properties fo:font-size="10pt" style:font-size-asian="10pt" style:font-size-complex="12pt"/>
    </style:style>
    <style:style style:name="P2452" style:parent-style-name="Normal" style:family="paragraph">
      <style:text-properties fo:font-size="10pt" style:font-size-asian="10pt" style:font-size-complex="12pt"/>
    </style:style>
    <style:style style:name="P2453" style:parent-style-name="Normal" style:family="paragraph">
      <style:text-properties fo:font-size="10pt" style:font-size-asian="10pt" style:font-size-complex="12pt"/>
    </style:style>
    <style:style style:name="P2454" style:parent-style-name="Normal" style:family="paragraph">
      <style:text-properties fo:font-size="10pt" style:font-size-asian="10pt" style:font-size-complex="12pt"/>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P2461" style:parent-style-name="Normal" style:family="paragraph">
      <style:text-properties fo:font-size="10pt" style:font-size-asian="10pt" style:font-size-complex="12pt"/>
    </style:style>
    <style:style style:name="P2462" style:parent-style-name="Normal" style:family="paragraph">
      <style:text-properties fo:font-size="10pt" style:font-size-asian="10pt" style:font-size-complex="12pt"/>
    </style:style>
    <style:style style:name="P2463" style:parent-style-name="Normal" style:family="paragraph">
      <style:text-properties fo:font-size="10pt" style:font-size-asian="10pt" style:font-size-complex="12pt"/>
    </style:style>
    <style:style style:name="P2464" style:parent-style-name="Normal" style:family="paragraph">
      <style:text-properties fo:font-size="10pt" style:font-size-asian="10pt" style:font-size-complex="12pt"/>
    </style:style>
    <style:style style:name="P2465" style:parent-style-name="Normal" style:family="paragraph">
      <style:text-properties fo:font-size="10pt" style:font-size-asian="10pt"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P2483" style:parent-style-name="Normal" style:family="paragraph">
      <style:paragraph-properties fo:text-indent="0.4923in"/>
      <style:text-properties fo:color="#000000"/>
    </style:style>
    <style:style style:name="TableColumn2485" style:family="table-column">
      <style:table-column-properties style:column-width="1.9861in"/>
    </style:style>
    <style:style style:name="TableColumn2486" style:family="table-column">
      <style:table-column-properties style:column-width="1.6104in"/>
    </style:style>
    <style:style style:name="TableColumn2487" style:family="table-column">
      <style:table-column-properties style:column-width="0.7159in"/>
    </style:style>
    <style:style style:name="TableColumn2488" style:family="table-column">
      <style:table-column-properties style:column-width="0.8611in"/>
    </style:style>
    <style:style style:name="TableColumn2489" style:family="table-column">
      <style:table-column-properties style:column-width="1.5187in"/>
    </style:style>
    <style:style style:name="Table2484" style:family="table">
      <style:table-properties style:width="6.6923in" fo:margin-left="0in" table:align="left"/>
    </style:style>
    <style:style style:name="TableRow2490" style:family="table-row">
      <style:table-row-properties style:min-row-height="0.2611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style:language-asian="lt" style:country-asian="LT"/>
    </style:style>
    <style:style style:name="T2499" style:parent-style-name="DefaultParagraphFont" style:family="text">
      <style:text-properties style:text-position="sub 60%"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font-size-complex="12pt" style:language-asian="lt" style:country-asian="LT"/>
    </style:style>
    <style:style style:name="T2502" style:parent-style-name="DefaultParagraphFont" style:family="text">
      <style:text-properties style:text-position="sub 60%" fo:font-size="10pt" style:font-size-asian="10pt" style:font-size-complex="12pt" style:language-asian="lt" style:country-asian="LT"/>
    </style:style>
    <style:style style:name="T2503" style:parent-style-name="DefaultParagraphFont" style:family="text">
      <style:text-properties fo:font-size="10pt" style:font-size-asian="10pt" style:font-size-complex="12pt" style:language-asian="lt" style:country-asian="LT"/>
    </style:style>
    <style:style style:name="T2504" style:parent-style-name="DefaultParagraphFont" style:family="text">
      <style:text-properties style:text-position="sub 60%" fo:font-size="10pt" style:font-size-asian="10pt" style:font-size-complex="12pt" style:language-asian="lt" style:country-asian="LT"/>
    </style:style>
    <style:style style:name="T2505" style:parent-style-name="DefaultParagraphFont" style:family="text">
      <style:text-properties fo:font-size="10pt" style:font-size-asian="10pt" style:font-size-complex="12pt" style:language-asian="lt" style:country-asian="LT"/>
    </style:style>
    <style:style style:name="TableRow2506" style:family="table-row">
      <style:table-row-properties style:min-row-height="0.1916in"/>
    </style:style>
    <style:style style:name="P2507" style:parent-style-name="Normal" style:family="paragraph">
      <style:text-properties fo:font-size="10pt" style:font-size-asian="10pt" style:font-size-complex="12pt"/>
    </style:style>
    <style:style style:name="P2508" style:parent-style-name="Normal" style:family="paragraph">
      <style:text-properties fo:font-size="10pt" style:font-size-asian="10pt" style:font-size-complex="12pt"/>
    </style:style>
    <style:style style:name="P2509" style:parent-style-name="Normal" style:family="paragraph">
      <style:text-properties fo:font-size="10pt" style:font-size-asian="10pt" style:font-size-complex="12pt"/>
    </style:style>
    <style:style style:name="P2510" style:parent-style-name="Normal" style:family="paragraph">
      <style:text-properties fo:font-size="10pt" style:font-size-asian="10pt" style:font-size-complex="12pt"/>
    </style:style>
    <style:style style:name="P2511" style:parent-style-name="Normal" style:family="paragraph">
      <style:text-properties fo:font-size="10pt" style:font-size-asian="10pt" style:font-size-complex="12pt"/>
    </style:style>
    <style:style style:name="TableRow2512" style:family="table-row">
      <style:table-row-properties style:min-row-height="0.1916in"/>
    </style:style>
    <style:style style:name="P2513" style:parent-style-name="Normal" style:family="paragraph">
      <style:text-properties fo:font-size="10pt" style:font-size-asian="10pt" style:font-size-complex="12pt"/>
    </style:style>
    <style:style style:name="P2514" style:parent-style-name="Normal" style:family="paragraph">
      <style:text-properties fo:font-size="10pt" style:font-size-asian="10pt" style:font-size-complex="12pt"/>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P2517" style:parent-style-name="Normal" style:family="paragraph">
      <style:text-properties fo:font-size="10pt" style:font-size-asian="10pt"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color="#000000"/>
    </style:style>
    <style:style style:name="P2531" style:parent-style-name="Normal" style:family="paragraph">
      <style:paragraph-properties fo:text-indent="3.543in"/>
    </style:style>
    <style:style style:name="P2532" style:parent-style-name="Normal" style:family="paragraph">
      <style:paragraph-properties fo:break-before="page"/>
    </style:style>
    <style:style style:name="P2533" style:parent-style-name="Normal" style:family="paragraph">
      <style:paragraph-properties fo:text-indent="3.54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text-properties fo:color="#000000"/>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indent="0.4923in"/>
      <style:text-properties fo:color="#000000"/>
    </style:style>
    <style:style style:name="TableColumn2541" style:family="table-column">
      <style:table-column-properties style:column-width="1.8465in"/>
    </style:style>
    <style:style style:name="TableColumn2542" style:family="table-column">
      <style:table-column-properties style:column-width="1.7298in"/>
    </style:style>
    <style:style style:name="TableColumn2543" style:family="table-column">
      <style:table-column-properties style:column-width="1.725in"/>
    </style:style>
    <style:style style:name="TableColumn2544" style:family="table-column">
      <style:table-column-properties style:column-width="1.3909in"/>
    </style:style>
    <style:style style:name="Table2540"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language-asian="lt" style:country-asian="LT"/>
    </style:style>
    <style:style style:name="T2559" style:parent-style-name="DefaultParagraphFont" style:family="text">
      <style:text-properties style:text-position="super 60%"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font-size-complex="12pt" style:language-asian="lt" style:country-asian="LT"/>
    </style:style>
    <style:style style:name="T2562" style:parent-style-name="DefaultParagraphFont" style:family="text">
      <style:text-properties style:text-position="super 60%"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0pt" style:font-size-asian="10pt" style:font-size-complex="12pt" style:language-asian="lt" style:country-asian="LT"/>
    </style:style>
    <style:style style:name="T2570" style:parent-style-name="DefaultParagraphFont" style:family="text">
      <style:text-properties style:text-position="super 60%"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0pt" style:font-size-asian="10pt" style:font-size-complex="12pt" style:language-asian="lt" style:country-asian="LT"/>
    </style:style>
    <style:style style:name="T2573" style:parent-style-name="DefaultParagraphFont" style:family="text">
      <style:text-properties style:text-position="super 60%"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font-size-complex="12pt" style:language-asian="lt" style:country-asian="LT"/>
    </style:style>
    <style:style style:name="T2581" style:parent-style-name="DefaultParagraphFont" style:family="text">
      <style:text-properties style:text-position="super 60%"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0pt" style:font-size-asian="10pt" style:font-size-complex="12pt" style:language-asian="lt" style:country-asian="LT"/>
    </style:style>
    <style:style style:name="T2584" style:parent-style-name="DefaultParagraphFont" style:family="text">
      <style:text-properties style:text-position="super 60%"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font-size-complex="12pt" style:language-asian="lt" style:country-asian="LT"/>
    </style:style>
    <style:style style:name="T2592" style:parent-style-name="DefaultParagraphFont" style:family="text">
      <style:text-properties style:text-position="super 60%"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font-size-complex="12pt" style:language-asian="lt" style:country-asian="LT"/>
    </style:style>
    <style:style style:name="T2595" style:parent-style-name="DefaultParagraphFont" style:family="text">
      <style:text-properties style:text-position="super 60%" fo:font-size="10pt" style:font-size-asian="10pt" style:font-size-complex="12pt" style:language-asian="lt" style:country-asian="LT"/>
    </style:style>
    <style:style style:name="T2596" style:parent-style-name="DefaultParagraphFont" style:family="text">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style>
    <style:style style:name="T26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DEPARTAMENTAS</text:span></text:p>
      <text:p text:style-name="P12"/>
      <text:p text:style-name="P13">Į S A K Y M A S</text:p>
      <text:p text:style-name="P14">DĖL HIDROBIONTAMS PADARYTOS ŽALOS SKAIČIAVIMO</text:p>
      <text:p text:style-name="P15"/>
      <text:p text:style-name="P16">1993 m. vasario 11 d. Nr. 10</text:p>
      <text:p text:style-name="P17">Vilnius</text:p>
      <text:p text:style-name="P18"/>
      <text:p text:style-name="P19"><text:span text:style-name="T20">Siekiant nustatyti hidrobiontams padarytos žalos skaičiavimo tvarką, vadovaujantis Aplinkos apsaugos įstatymo 13 straipsniu,</text:span></text:p>
      <text:p text:style-name="P21"><text:span text:style-name="T22">ĮSAKA</text:span><text:span text:style-name="T23">U:</text:span></text:p>
      <text:p text:style-name="P24"><text:span text:style-name="T25">1</text:span><text:span text:style-name="T26">. Patvirtinti pridedamą Hidrobiontams padarytos žalos skaičiavimo metodiką.</text:span></text:p>
      <text:p text:style-name="P27"><text:span text:style-name="T28">2</text:span><text:span text:style-name="T29">. Įsakymą išsiųsti visoms Aplinkos apsaugos departamento agentūroms.</text:span></text:p>
      <text:p text:style-name="P30"/>
      <text:p text:style-name="P31"/>
      <text:p text:style-name="P32"><text:span text:style-name="T33">GENERALINIS DIREKTORIUS</text:span><text:span text:style-name="T34"><text:tab/>E. VĖBRA</text:span></text:p>
      <text:p text:style-name="P35"/>
      <text:p text:style-name="P36"/>
      <text:soft-page-break/>
      <text:p text:style-name="P37">PATVIRTINTA</text:p>
      <text:p text:style-name="P38">Aplinkos apsaugos departamento</text:p>
      <text:p text:style-name="P39">įsakymu Nr. 10 1993 02 11</text:p>
      <text:p text:style-name="P40"/>
      <text:p text:style-name="P41"><text:span text:style-name="T42">Hidrobiontams padarytos žalos skaičiavimo metodika</text:span></text:p>
      <text:p text:style-name="P43"/>
      <text:p text:style-name="P44"><text:span text:style-name="T45">I</text:span><text:span text:style-name="T46">.<text:s/></text:span><text:span text:style-name="T47">Bendroji dalis</text:span></text:p>
      <text:p text:style-name="P48"/>
      <text:p text:style-name="P49">Hidrobiontams padarytos žalos apskaičiavimo metodika parengta vykdant Lietuvos Respublikos aplinkos apsaugos departamento įstatymo 9 straipsnio 6 punktą.</text:p>
      <text:p text:style-name="P50">Metodika taikoma Lietuvos vandens telkiniams, kurie yra arba gali būti naudojami versliniam arba mėgėjiškam žuvų bei kitų vandens gyvūnų gaudymui ir augalų rinkimui arba turi reikšmės žuvų atsargų reprodukcijai, padarytai žalai skaičiuoti.</text:p>
      <text:p text:style-name="P51">Vandens gyvūnai ir augalai šioje metodikoje toliau vadinami „hidrobiontais“.</text:p>
      <text:p text:style-name="P52">Žala hidrobiontų ištekliams padaroma:</text:p>
      <text:p text:style-name="P53"><text:span text:style-name="T54">1</text:span><text:span text:style-name="T55">. Kai vandens telkiniai teršiami kenksmingomis medžiagomis bei kitais teršalais.</text:span></text:p>
      <text:p text:style-name="P56"><text:span text:style-name="T57">2</text:span><text:span text:style-name="T58">. Kai kitaip pažeidus aplinkos apsaugos įstatymus, žvejybos taisykles, kitus hidrobiontų išteklių naudojimą bei apsaugą reguliuojančius norminius aktus, žūsta arba neteisėtai išgaudomos žuvys, jūros žinduoliai, vandens bestuburiai, renkami vandens augalai arba dėl gyvenimo ir veisimosi sąlygų pablogėjimo mažėja jų ištekliai.</text:span></text:p>
      <text:p text:style-name="P59"><text:span text:style-name="T60">3</text:span><text:span text:style-name="T61">. Kai vandens telkiniuose vykdomi hidrotechninės statybos, gilinimo darbai bei kita mechaninė veikla.</text:span></text:p>
      <text:p text:style-name="P62">Ši metodika netaikoma tais atvejais, kai piliečiams išgaudžius arba sunaikinus hidrobiontus, žala apskaičiuojama pagal Aplinkos apsaugos departamento patvirtintas taksas.</text:p>
      <text:p text:style-name="P63">Žala gali pasireikšti:</text:p>
      <text:p text:style-name="P64">- suaugusių žuvų, jų jauniklių, lervų ir ikrų, kitų vandens gyvūnų žuvimu, vandens augalų sunaikinimu;</text:p>
      <text:p text:style-name="P65">- žuvienos kokybės pablogėjimu (pakinta mėsos skonis, spalva, kvapas);</text:p>
      <text:p text:style-name="P66">- žuvų ikrų, lervų ar jauniklių vystymosi sutrikimu;</text:p>
      <text:p text:style-name="P67">- žuvų reprodukcijos sutrikimu;</text:p>
      <text:p text:style-name="P68">- suaugusių žuvų, jų jauniklių ar lervų natūralių migracijų sutrikimu;</text:p>
      <text:p text:style-name="P69">- žuvų pašarinės bazės sumažėjimu arba sunaikinimu.</text:p>
      <text:p text:style-name="P70">Taikant šią metodiką, vandens telkinyje pastebėtos gyvos, bet pažeistos, nejudrios, nusilpusios ar kitokios nenormalios būsenos žuvys, o taip pat pažeistos jų lervos bei ikrai, priskiriami prie žuvusių.</text:p>
      <text:p text:style-name="P71">Apskaičiuoti visą hidrobiontams padarytų nuostolių dydį daugeliu atveju neįmanoma, nes sunku apskaičiuoti antrines pasekmes, pasireiškiančias ilgą laiką. Žuvys ir jų pašariniai organizmai sudaro vieningą savireguliuojančią sistemą, kuri sugeba egzistuoti ir produkuoti neribotą laiką, tai labai svarbu tiek biologiniu, tiek ir ekonominiu požiūriu. Sutrikdžius šią sistemą, antriniai nuostoliai gali žymiai viršyti tiesioginius. Žalos dydis priklauso nuo hidrobiontus veikiančių faktorių savybių bei jų skaičiaus. Nežiūrint to, skaičiuojant hidrobiontams padarytą žalą, atskiroms atvejų grupėms galima taikyti bendrus metodus, prisilaikyti jei ne tos pačios, tai bent panašios darbų sekos.</text:p>
      <text:p text:style-name="P72">Metodika paruošta apskaičiuoti tai nuostolių daliai, kurią įmanoma nustatyti kiekybiškai.</text:p>
      <text:p text:style-name="P73">Žalos skaičiavimui naudojami 1 priede pateikiami žuvų ir vėžių biologiniai rodikliai (vidutinis vislumas, vidutinis verslinis svoris, vidutinis nerštų skaičius žuvų rūšių gyvenime, verslinė žuvų išeiga iš ikrų) ir Aplinkos apsaugos departamento nustatytų žuvų vertės tarifų.</text:p>
      <text:p text:style-name="P74">Žuvusioms arba pažeistoms žuvims, kitiems vandens gyvūnams apskaičiuoti pradiniais duomenimis gali būti aktai, pranešimai, ataskaitos, fotonuotraukos ir kiti dokumentai, surašyti asmenų – tiesioginių įvykio liudininkų, tiesioginiai apskaičiavimai bei matavimai, kontrolinių gaudymų duomenys, oficialūs duomenys apie vandens telkinio produktyvumą, verslinės žvejybos apimtį ir sužvejojimo koeficientą, lyginant su telkinio žuvų atsargomis, bei kiti telkinio žuvų išteklių būklę apibūdinantys duomenys.</text:p>
      <text:soft-page-break/>
      <text:p text:style-name="P75">Žalos, padarytos hidrobiontams, atlyginimui pretenzijos ieškiniui teikiamos juridiniams bei fiziniams asmenims, pažeidusiems Aplinkos apsaugos įstatymus bei norminius aktus. Jeigu juridiniai ir fiziniai asmenys nustatytu laiku neatlygina padarytų nuostolių, jie išieškomi įstatymų numatyta tvarka. Pretenzijas ir ieškinius teikia Aplinkos apsaugos departamento Žvejybos reguliavimo ir žuvivaisos agentūra, kitos įgaliotos tarnybos.</text:p>
      <text:p text:style-name="P76">Jeigu hidrobiontų išteklių sumažėjimas dėl nepalankių sąlygų veikimo pasireiškia laikotarpyje iki 5 metų, žala skaičiuojama padauginus apskaičiuotus nuostolius iš metų, per kuriuos jis pasireiškė, skaičiaus. Ištekliams sumažėjus ilgesniam laikui jie atstatomi kapitalinėmis priemonėmis. Šiuo atveju bendri nuostoliai nustatomi sumuojant nuostolius iki kompensacinių objektų darbo pradžios ir išlaidos reikalingos kompensacinių objektų statybai ir eksploatacijai.</text:p>
      <text:p text:style-name="P77"/>
      <text:p text:style-name="P78"><text:span text:style-name="T79">II</text:span><text:span text:style-name="T80">.<text:s/></text:span><text:span text:style-name="T81">Žalos, padarytos hidrobiontams užteršus vandens telkinius kenksmingomis medžiagomis bei kitais teršalais, skaičiavimas</text:span></text:p>
      <text:p text:style-name="P82"/>
      <text:p text:style-name="P83">Žala hidrobiontams padaroma dėl vienkartinio vandens telkinio užteršimo dideliu kiekiu arba didelės koncentracijos nuodingomis medžiagomis, kurios veikia trumpą laiką ir dėl sistemingo teršalų išmetimo nedideliais kiekiais, bet pakankamai ilgą laiką. Žala skaičiuojama, kai užfiksuotas hidrobiontų žuvimas arba žymus medžiagų, kurių koncentracija vandenyje ribojama galiojančiais normatyvais bei standartais, kiekio padidėjimas.</text:p>
      <text:p text:style-name="P84">Žalos, padarytos dėl vandens telkinių taršos, skaičiavimas atliekamas tokia tvarka:</text:p>
      <text:p text:style-name="P85"><text:span text:style-name="T86">1</text:span><text:span text:style-name="T87">. Surašomas užterštos akvatorijos apžiūros aktas. Akte nurodoma telkinio pavadinimas, tikslūs užterštos akvatorijos kontūrai ir jos plotas. Jei užteršta upė, nurodomas užterštos vietos ilgis ir plotis. Pagal aprašytus akvatorijos kontūrus jos plotą patikslina rajono žemėtvarkos tarnyba. Akte fiksuojama, kaip teršalai paveikė žuvų žiemojimo, maitinimosi ir neršto vietas.</text:span></text:p>
      <text:p text:style-name="P88"><text:span text:style-name="T89">2</text:span><text:span text:style-name="T90">. Aprašomas akvatorijos užteršimo pobūdis. Paimami tyrimui vandens pavyzdžiai. Vandens pavyzdžių paėmimą atlieka Aplinkos apsaugos departamento Centrinės tyrimo laboratorijos padaliniai arba kitos organizacijos. Nesant galimybės jos iškviesti arba esant būtinumui nedelsiant paimti vandens pavyzdžius, tai gali padaryti aplinkos apsaugos inspektoriai, vadovaudamiesi pavyzdžių ėmimo metodiniais nurodymais. Upėje vandens pavyzdžiai imami aukščiau ir žemiau teršalų šaltinio keliose vietose, kur pastebimas teršalų neigiamas poveikis hidrobiontams.</text:span></text:p>
      <text:p text:style-name="P91"><text:span text:style-name="T92">Pavyzdžių paėmimo vietos aprašomos vandens paėmimo tyrimams akte.</text:span></text:p>
      <text:p text:style-name="P93"><text:span text:style-name="T94">3</text:span><text:span text:style-name="T95">. Nustatomas žuvusių ir pakeitusių natūralias savybes žuvų, jų jauniklių, lervų, ikrų ir mitybinių organizmų bei kitų vandens gyvūnų skaičius ir svoris tūrio arba ploto vienete.</text:span></text:p>
      <text:p text:style-name="P96">Žuvų jaunikliai laikomi subrendusia žuvimi. Žuvus žuvų lervoms ir ikrams, suaugusių žuvų skaičius gaunamas dauginant lervų ar ikrų skaičių iš verslinės išeigos koeficiento. Neturint kitų duomenų, lervoms taikomas toks pat išeigos koeficientas kaip ir ikrams.</text:p>
      <text:p text:style-name="P97">Bendras kiekvienos rūšies žuvų svoris nustatomas pagal vidutinį skaičiuotų tos rūšies žuvų svorį, o nesant galimybės jo nustatyti – pagal biologiniuose rodikliuose patvirtintą vidutinį svorį. 1 priedas.</text:p>
      <text:p text:style-name="P98"><text:span text:style-name="T99">Nesant galimybės suskaičiuoti visus žuvusius hidrobiontus, jie skaičiuojami tipiškuose bareliuose. Bareliai renkami taip, kad atspindėtų vidutinę padėtį visoje akvatorijoje, kurioje rasti žuvę hidrobiontai. Žuvę hidrobiontai turi būti skaičiuojami ne mažiau kaip trijuose bareliuose, kurių plotas (ilgis) turi sudaryti ne mažiau 10 proc. akvatorijos, kurioje jie aptikti. Skaičiavimo duomenys surašomi į „Žuvusių žuvų bei kitų hidrobiontų skaičiavimo aktą“ (2 priedas). Bendras žuvusių hidrobiontų skaičius nustatomas jų vidutinį skaičių barelių ploto (ilgio) vienete dauginant iš viso akvatorijos, kurioje nustatytas jų žuvimas, ploto (ilgio). Tais atvejais, jei padėtis bareliuose neatspindi vidutinės padėties visoje akvatorijoje, kurioje nustatytas hidrobiontų žuvimas, žalą galima skaičiuoti tik pagal faktiškai bareliuose suskaičiuotų žuvusių gyvūnų skaičių.</text:span></text:p>
      <text:p text:style-name="P100"><text:span text:style-name="T101">4</text:span><text:span text:style-name="T102">. Tiesioginiai nuostoliai dėl hidrobiontų, jų bei ikrų žuvimo skaičiuojami pagal formulę (1).</text:span></text:p>
      <text:p text:style-name="P103"/>
      <text:p text:style-name="P104"><text:span text:style-name="T105"><text:tab/>n</text:span><text:span text:style-name="T106">1</text:span><text:span text:style-name="T107"><text:s/>*p* k</text:span><text:span text:style-name="T108">1</text:span><text:span text:style-name="T109"><text:s/></text:span><text:span text:style-name="T110"><text:tab/>n</text:span><text:span text:style-name="T111">2</text:span><text:span text:style-name="T112"><text:s/>*p* k</text:span><text:span text:style-name="T113">2</text:span></text:p>
      <text:p text:style-name="P114"><text:span text:style-name="T115">N</text:span><text:span text:style-name="T116">1</text:span><text:span text:style-name="T117"><text:s/>= Z(n*p+ ________ + __________) (1)</text:span></text:p>
      <text:soft-page-break/>
      <text:p text:style-name="P118"><text:tab/>100<text:s/><text:tab/>100</text:p>
      <text:p text:style-name="P119"/>
      <text:p text:style-name="P120"><text:span text:style-name="T121">kur: N</text:span><text:span text:style-name="T122">1</text:span><text:span text:style-name="T123"><text:s/>– tiesioginiai nuostoliai;</text:span></text:p>
      <text:p text:style-name="P124">Z – vieno kg hidrobiontų vertės tarifas;</text:p>
      <text:p text:style-name="P125">n – žuvusių suaugusių individų skaičius (vnt);</text:p>
      <text:p text:style-name="P126"><text:span text:style-name="T127">n</text:span><text:span text:style-name="T128">1</text:span><text:span text:style-name="T129"><text:s/>– žuvusių lervų skaičius (vnt);</text:span></text:p>
      <text:p text:style-name="P130"><text:span text:style-name="T131">n</text:span><text:span text:style-name="T132">2</text:span><text:span text:style-name="T133"><text:s/>– žuvusių ikrų skaičius (vnt);</text:span></text:p>
      <text:p text:style-name="P134"><text:span text:style-name="T135">k</text:span><text:span text:style-name="T136">1</text:span><text:span text:style-name="T137"><text:s/>– verslinės išeigos iš lervų koeficientas (proc.);</text:span></text:p>
      <text:p text:style-name="P138"><text:span text:style-name="T139">k</text:span><text:span text:style-name="T140">2</text:span><text:span text:style-name="T141"><text:s/>– verslinės išeigos iš ikrų koeficientas (proc);</text:span></text:p>
      <text:p text:style-name="P142"><text:span text:style-name="T143">p – vidutinis verslinio dydžio individo svoris (kg); Šioje metodikoje k1 =x k</text:span><text:span text:style-name="T144">2</text:span><text:span text:style-name="T145">, jeigu k1 nežinomas.</text:span></text:p>
      <text:p text:style-name="P146"><text:span text:style-name="T147">5</text:span><text:span text:style-name="T148">. Reprodukciniai nuostoliai dėl palikuonių praradimo žuvus reproduktoriams, skaičiuojami pagal formulę (2).</text:span></text:p>
      <text:p text:style-name="P149"/>
      <text:p text:style-name="P150"/>
      <text:p text:style-name="P151"><text:span text:style-name="T152"><text:tab/>n *Q*k</text:span><text:span text:style-name="T153">2</text:span><text:span text:style-name="T154">*r*c*p</text:span></text:p>
      <text:p text:style-name="P155"><text:span text:style-name="T156">N</text:span><text:span text:style-name="T157">2</text:span><text:span text:style-name="T158"><text:s/>= Z* ______________ (2)</text:span></text:p>
      <text:p text:style-name="P159"><text:tab/>10000</text:p>
      <text:p text:style-name="P160"/>
      <text:p text:style-name="P161">kur: N2 – reprodukciniai nuostoliai;</text:p>
      <text:p text:style-name="P162">Z – vieno kg hidrobiontų vertės tarifas;</text:p>
      <text:p text:style-name="P163">n – žuvusių suaugusių individų skaičius (vnt);</text:p>
      <text:p text:style-name="P164">Q – vidutinis vislumas, ikrelių skaičius (vnt);</text:p>
      <text:p text:style-name="P165"><text:span text:style-name="T166">k</text:span><text:span text:style-name="T167">2</text:span><text:span text:style-name="T168"><text:s/>– verslinės išeigos koeficientas iš ikrų (proc);</text:span></text:p>
      <text:p text:style-name="P169">r – patelių dalis bandoje (proc);</text:p>
      <text:p text:style-name="P170">c – nerštų skaičius:</text:p>
      <text:p text:style-name="P171"><text:span text:style-name="T172">Tiesioginiai ir reprodukciniai nuostoliai skaičiuojami ir pateikiami lentelės forma (6 priedas), kurią pasirašo nuostolius skaičiavęs darbuotojas ir patvirtina Žvejybos reguliavimo ir žuvivaisos agentūros vadovas. Ši medžiaga yra pagrindu teikiant atsakovams pretenzijas žuvininkystei padarytai žalai atlyginti.</text:span></text:p>
      <text:p text:style-name="P173"><text:span text:style-name="T174">6</text:span><text:span text:style-name="T175">. Nuostoliai dėl žuvies produkcijos kokybės pablogėjimo užteršus vandens telkinį skaičiuojami pagal formulę (3):</text:span></text:p>
      <text:p text:style-name="P176"/>
      <text:p text:style-name="P177"><text:span text:style-name="T178">N = B*S* (Z-Z</text:span><text:span text:style-name="T179">1</text:span><text:span text:style-name="T180">), (3)</text:span></text:p>
      <text:p text:style-name="P181"/>
      <text:p text:style-name="P182">kur N – nuostolių dydis;</text:p>
      <text:p text:style-name="P183">B – akvatorijos, kurioje pablogėjo žuvų kokybė, produktyvumas (kg/ha);</text:p>
      <text:p text:style-name="P184">S – akvatorijos plotas (ha);</text:p>
      <text:p text:style-name="P185">Z – pradinė žuvies produkcijos vertė;</text:p>
      <text:p text:style-name="P186"><text:span text:style-name="T187">Z</text:span><text:span text:style-name="T188">1</text:span><text:span text:style-name="T189"><text:s/>– žuvies produkcijos vertė pablogėjus jų kokybei;</text:span></text:p>
      <text:p text:style-name="P190"/>
      <text:p text:style-name="P191"><text:span text:style-name="T192">Išvadą apie žuvų kokybės pablogėjimo laipsnį pateikia higienos tarnybos. Jeigu šių tarnybų duomenimis žuvys netinkamos nei maistui, nei techninėms reikmėms, jos priskiriamos prie žuvusių ir pagal (1) formulę apskaičiuojami tiesioginiai nuostoliai. Atvejais, kai mokslinės organizacijos konstatuoja žuvies kokybės pablogėjimo sukeliamus žuvų reprodukcinius sutrikimus, skaičiuojami jų reprodukciniai nuostoliai, formulė (2).</text:span></text:p>
      <text:p text:style-name="P193"><text:span text:style-name="T194">7</text:span><text:span text:style-name="T195">. Nuostoliai dėl žuvų svorio sumažėjimo žuvus jų pašariniams organizmams skaičiuojami pagal formules:</text:span></text:p>
      <text:p text:style-name="P196"><text:span text:style-name="T197">7.1</text:span><text:span text:style-name="T198">. Zooplanktonui:</text:span></text:p>
      <text:p text:style-name="P199"/>
      <text:p text:style-name="P200"><text:span text:style-name="T201"><text:tab/>P<text:s/></text:span><text:span text:style-name="T202"><text:tab/>1<text:s/></text:span><text:span text:style-name="T203"><text:tab/>K</text:span><text:span text:style-name="T204">3</text:span></text:p>
      <text:p text:style-name="P205"><text:span text:style-name="T206">N = nv * V ___ * ___ * _______ * Z * 10<text:s/></text:span><text:span text:style-name="T207">-3</text:span><text:span text:style-name="T208"><text:s/>(4)</text:span></text:p>
      <text:soft-page-break/>
      <text:p text:style-name="P209"><text:span text:style-name="T210"><text:tab/>B<text:s/></text:span><text:span text:style-name="T211"><text:tab/>K</text:span><text:span text:style-name="T212">2</text:span><text:span text:style-name="T213">.<text:s/></text:span><text:span text:style-name="T214"><text:tab/>100</text:span></text:p>
      <text:p text:style-name="P215"/>
      <text:p text:style-name="P216">kur: N – žalos dydis žuvus pašariniam zooplanktonui;</text:p>
      <text:p text:style-name="P217"><text:span text:style-name="T218">nv – vidutinė zooplanktono koncentracija (g/m</text:span><text:span text:style-name="T219">3</text:span><text:span text:style-name="T220">)</text:span></text:p>
      <text:p text:style-name="P221"><text:span text:style-name="T222">V – vandens telkinio ar jo dalies, kurioje žuvo zooplanktonas, tūris (m</text:span><text:span text:style-name="T223">3</text:span><text:span text:style-name="T224">);</text:span></text:p>
      <text:p text:style-name="P225">P – koeficientas pašarinių organizmų biomasei;</text:p>
      <text:p text:style-name="P226">- perskaičiuoti į jų produkciją</text:p>
      <text:p text:style-name="P227">B (P – produkcija, B – biomasė);</text:p>
      <text:p text:style-name="P228"><text:span text:style-name="T229">K</text:span><text:span text:style-name="T230">2</text:span><text:span text:style-name="T231"><text:s/>– pašarinis koeficientas pašariniams organizmams perskaičiuoti į žuvų produkciją;</text:span></text:p>
      <text:p text:style-name="P232"><text:span text:style-name="T233">K</text:span><text:span text:style-name="T234">3</text:span><text:span text:style-name="T235"><text:s/>– žuvų pašarinės bazės panaudojimo koeficientas (proc);</text:span></text:p>
      <text:p text:style-name="P236">Z – žuvų produkcijos 1 kg vertės tarifas;</text:p>
      <text:p text:style-name="P237"><text:span text:style-name="T238">10<text:s/></text:span><text:span text:style-name="T239">-3</text:span><text:span text:style-name="T240"><text:s/>– daugiklis gramų perskaičiavimui į kg;</text:span></text:p>
      <text:p text:style-name="P241"><text:span text:style-name="T242">7.2</text:span><text:span text:style-name="T243">. Zoobentosui:</text:span></text:p>
      <text:p text:style-name="P244"/>
      <text:p text:style-name="P245"><text:span text:style-name="T246"><text:tab/>P<text:s/></text:span><text:span text:style-name="T247"><text:tab/>1<text:s/></text:span><text:span text:style-name="T248"><text:tab/>K</text:span><text:span text:style-name="T249">3</text:span><text:span text:style-name="T250"><text:s/></text:span></text:p>
      <text:p text:style-name="P251"><text:span text:style-name="T252">N = ns * S * ___ * ___ * ______ * Z * 10</text:span><text:span text:style-name="T253">-3</text:span><text:span text:style-name="T254"><text:s/>(5)</text:span></text:p>
      <text:p text:style-name="P255"><text:span text:style-name="T256"><text:tab/>B<text:s/></text:span><text:span text:style-name="T257"><text:tab/>K</text:span><text:span text:style-name="T258">2</text:span><text:span text:style-name="T259"><text:s/></text:span><text:span text:style-name="T260"><text:tab/>100</text:span></text:p>
      <text:p text:style-name="P261"/>
      <text:p text:style-name="P262"><text:span text:style-name="T263">kur: ns – vidutinė zoobentoso koncentracija (g/m</text:span><text:span text:style-name="T264">2</text:span><text:span text:style-name="T265">)</text:span></text:p>
      <text:p text:style-name="P266"><text:span text:style-name="T267">S – akvatorijos, kurioje žuvo zoobentosas, plotas (m</text:span><text:span text:style-name="T268">2</text:span><text:span text:style-name="T269">);</text:span></text:p>
      <text:p text:style-name="P270"><text:span text:style-name="T271">7.3</text:span><text:span text:style-name="T272">. Tais atvejais, kai žinoma pašarinių organizmų piniginė vertė, žalą galima suskaičiuoti tiesiogiai, pagal formules:</text:span></text:p>
      <text:p text:style-name="P273">Zooplanktonui</text:p>
      <text:p text:style-name="P274"/>
      <text:p text:style-name="P275"><text:span text:style-name="T276">N = Zp * nv * V * 10</text:span><text:span text:style-name="T277">-3</text:span><text:span text:style-name="T278"><text:s/>(6)</text:span></text:p>
      <text:p text:style-name="P279"/>
      <text:p text:style-name="P280">kur: N – žalos dydis;</text:p>
      <text:p text:style-name="P281">Zp – pašarinių organizmų 1 kg vertės tarifas</text:p>
      <text:p text:style-name="P282"><text:span text:style-name="T283">nv – zooplanktono koncentracija (g/m</text:span><text:span text:style-name="T284">3</text:span><text:span text:style-name="T285">);</text:span></text:p>
      <text:p text:style-name="P286"><text:span text:style-name="T287">V – vandens masės, kuriame žuvo zooplanktonas, tūris (m</text:span><text:span text:style-name="T288">3</text:span><text:span text:style-name="T289">);</text:span></text:p>
      <text:p text:style-name="P290"><text:span text:style-name="T291">10<text:s/></text:span><text:span text:style-name="T292">-3</text:span><text:span text:style-name="T293"><text:s/>– daugiklis gramų perskaičiavimui į kg;</text:span></text:p>
      <text:p text:style-name="P294">Zoobentosui</text:p>
      <text:p text:style-name="P295"/>
      <text:p text:style-name="P296"><text:span text:style-name="T297">N = Zp * ns * S * 10<text:s/></text:span><text:span text:style-name="T298">-3</text:span><text:span text:style-name="T299"><text:s/>(7)</text:span></text:p>
      <text:p text:style-name="P300"/>
      <text:p text:style-name="P301"><text:span text:style-name="T302">kur: ns – zoobentoso koncentracija (g/m</text:span><text:span text:style-name="T303">2</text:span><text:span text:style-name="T304">);</text:span></text:p>
      <text:p text:style-name="P305"><text:span text:style-name="T306">S – akvatorijos, kurioje žuvo zoobentosas, plotas (m</text:span><text:span text:style-name="T307">2</text:span><text:span text:style-name="T308">);</text:span></text:p>
      <text:p text:style-name="P309"><text:span text:style-name="T310">8</text:span><text:span text:style-name="T311">. Sunaikinus nerštavietes ir ganyklinius plotus, žala apskaičiuojama pagal šios metodikos IV dalies 5 punkto formules, žuvisauginių priemonių efektyvumo koeficientą K (0) prilyginus nuliui.</text:span></text:p>
      <text:p text:style-name="P312">Bendri hidrobiontams padaryti nuostoliai nustatomi susumavus visus apskaičiuotus nuostolius. Tais atvejais, kai nėra tiesioginių duomenų apie žuvusių hidrobiontų skaičių bei šios dalies 6-8 punktuose nurodytais atvejais, svarbu žinoti vandens telkinio produktyvumą žuvų bei jų pašarinių organizmų atžvilgiu. Jį galima nustatyti iš kontrolinių gaudymų rezultatų, verslinės žvejybos apimčių, mokslinių organizacijų tyrimų duomenų arba apskaičiuoti pagal mokslinių organizacijų parengtas metodikas. Neturint apie telkinį duomenų, jo produktyvumas apskaičiuojamas pagal telkinį-analogą. Atskirų vandens telkinių tipų produktyvumo normatyvai, naudotini žalos skaičiavimui nesant tiesioginių duomenų, pateikiami 4 lentelėje.</text:p>
      <text:p text:style-name="P313">Apskaičiavus tą nuostolių dalį, kuri išreiškiama pinigais, išvardijami kiti neigiami reiškiniai, neįtraukti į apskaičiavimus. Pavyzdžiui, intensyvus likusių nerštaviečių uždumblėjimas ir su tuo susijęs ikrų sunaikinimas, žuvų maisto atsargų neišnaudojimas praradus vandens telkiniui reikšmę žuvininkystei, padidėjusi grėsmė kilti opizootijai ir kt.</text:p>
      <text:p text:style-name="P314"/>
      <text:p text:style-name="P315"/>
      <text:p text:style-name="P316"><text:span text:style-name="T317">III</text:span><text:span text:style-name="T318">.<text:s/></text:span><text:span text:style-name="T319">Žalos dėl žuvisaugos norminių aktų pažeidimo skaičiavimas</text:span></text:p>
      <text:p text:style-name="P320"/>
      <text:p text:style-name="P321">Pagal šią metodikos dalį skaičiuojama žala, padaryta pažeidus aplinkos apsaugos įstatymus, verslinės žvejybos taisykles, kitus hidrobiontų išteklių naudojimą bei apsaugą reguliuojančius norminius aktus, išskyrus vandens telkinių užteršimo atvejus, kai žala skaičiuojama pagal šios metodikos II dalį.</text:p>
      <text:p text:style-name="P322">Žala, pažeidus žuvisaugos norminius aktus, pasireiškia:</text:p>
      <text:p text:style-name="P323"><text:span text:style-name="T324">1</text:span><text:span text:style-name="T325">) Žuvų (verslinio dydžio, jauniklių, lervų ir ikrų), jūros žinduolių, vandens bestuburių ir augalų žuvimu arba neteisėtu jų išgaudymu (rinkimu);</text:span></text:p>
      <text:p text:style-name="P326"><text:span text:style-name="T327">2</text:span><text:span text:style-name="T328">) Hidrobiontų išteklių sumažėjimu, pablogėjus jų gyvenimo ir veisimosi sąlygoms.</text:span></text:p>
      <text:p text:style-name="P329"><text:span text:style-name="T330">1</text:span><text:span text:style-name="T331">. Tiesioginiai nuostoliai sunaikinus arba neteisėtai išgaudžius hidrobiontus, skaičiuojami taip:</text:span></text:p>
      <text:p text:style-name="P332"><text:span text:style-name="T333">1.1</text:span><text:span text:style-name="T334">. Žuvims bei kitiems hidrobiontams (išskyrus jūros žinduolius, zoobentosą ir zooplanktoną, bei vandens augalus) skaičiuojami pagal šios metodikos (1) formulę.</text:span></text:p>
      <text:p text:style-name="P335"><text:span text:style-name="T336">1.2</text:span><text:span text:style-name="T337">. Jūros žinduoliams, pagal formulę</text:span></text:p>
      <text:p text:style-name="P338"/>
      <text:p text:style-name="P339"><text:span text:style-name="T340">N</text:span><text:span text:style-name="T341">1</text:span><text:span text:style-name="T342"><text:s/>= Z * n (8)</text:span></text:p>
      <text:p text:style-name="P343"/>
      <text:p text:style-name="P344"><text:span text:style-name="T345">kur: N</text:span><text:span text:style-name="T346">1</text:span><text:span text:style-name="T347"><text:s/>– bendra sunaikinta jūros žinduolių vertė;</text:span></text:p>
      <text:p text:style-name="P348">z – produkcijos iš vieno vidutinio dydžio suaugusio žvėries vertės tarifas;</text:p>
      <text:p text:style-name="P349"><text:span text:style-name="T350">n – žvėrių skaičius.</text:span></text:p>
      <text:p text:style-name="P351"><text:span text:style-name="T352">1.3</text:span><text:span text:style-name="T353">. Vandens augalams, pagal formulę</text:span></text:p>
      <text:p text:style-name="P354"/>
      <text:p text:style-name="P355"><text:span text:style-name="T356">N</text:span><text:span text:style-name="T357">1</text:span><text:span text:style-name="T358"><text:s/>= Z * p (9)</text:span></text:p>
      <text:p text:style-name="P359"/>
      <text:p text:style-name="P360"><text:span text:style-name="T361">kur: N</text:span><text:span text:style-name="T362">1</text:span><text:span text:style-name="T363"><text:s/>– bendra sunaikintų vandens augalų vertė;</text:span></text:p>
      <text:p text:style-name="P364">Z – vieno kg augalų vertės tarifas;</text:p>
      <text:p text:style-name="P365"><text:span text:style-name="T366">p – augalų svoris (kg).</text:span></text:p>
      <text:p text:style-name="P367"><text:span text:style-name="T368">1.4</text:span><text:span text:style-name="T369">. Zooplanktonui ir zoobentosui, pagal šios metodikos (6) ir (7) formules.</text:span></text:p>
      <text:p text:style-name="P370"><text:span text:style-name="T371">2</text:span><text:span text:style-name="T372">. Reprodukciniai nuostoliai dėl palikuonių.</text:span></text:p>
      <text:p text:style-name="P373"><text:span text:style-name="T374">2.1</text:span><text:span text:style-name="T375">. Žuvims bei kitiems vandens gyvūnams (išskyrus jūros žinduolius) skaičiuojami pagal šios metodikos (2) formulę;</text:span></text:p>
      <text:p text:style-name="P376"><text:span text:style-name="T377">2.2</text:span><text:span text:style-name="T378">. Jūros žinduoliams, pagal formulę</text:span></text:p>
      <text:p text:style-name="P379"/>
      <text:p text:style-name="P380"><text:span text:style-name="T381">N</text:span><text:span text:style-name="T382">2</text:span><text:span text:style-name="T383"><text:s/>= n * Q * c * Z (10)</text:span></text:p>
      <text:p text:style-name="P384"/>
      <text:p text:style-name="P385"><text:span text:style-name="T386">kur: N</text:span><text:span text:style-name="T387">2</text:span><text:span text:style-name="T388"><text:s/>– reprodukciniai nuostoliai,</text:span></text:p>
      <text:p text:style-name="P389">n – žuvusių patelių skaičius (vnt);</text:p>
      <text:p text:style-name="P390">Q – vidutinis patelių vislumas (vnt);</text:p>
      <text:p text:style-name="P391">c – vadų skaičius (kartais);</text:p>
      <text:p text:style-name="P392">Z – produkcijos iš vieno vidutinio dydžio suaugusio žvėries vertės tarifas;</text:p>
      <text:p text:style-name="P393"><text:span text:style-name="T394">Bendra žala dėl hidrobiontų sunaikinimo arba neteisėto išgaudymo gaunama susumavus tiesioginius ir reprodukcinius nuostolius. Nuostoliai skaičiuojami ir pateikiami lentelės forma (priedas). Žuvų ir jūros žinduolių jaunikliai šioje dalyje priskiriami prie suaugusių individų. Nesant galimybių suskaičiuoti visus žuvusius individus, galima naudotis II dalyje aprašyta skaičiavimo metodika pagal tipiškus barelius užpildant aktą (2 priedas). Nesant tiesioginių duomenų, žuvusių individų skaičių galima apskaičiuoti pagal vandens telkinio arba telkinio- analogo produktyvumą. Pradinių duomenų surinkimui galima panaudoti važtaraščius, laimikio patikrinimo aktus, žvejybos žurnalus, administracinės teisės pažeidimo protokolus bei nutarimus, kitą, kiekybinius rodiklius fiksuojančią, medžiagą.</text:span></text:p>
      <text:p text:style-name="P395"><text:span text:style-name="T396">3</text:span><text:span text:style-name="T397">. Nuostoliai dėl hidrobiontų išteklių sumažėjimo, pablogėjus jų gyvenimo ir veisimosi sąlygoms, skaičiuojama taip:</text:span></text:p>
      <text:p text:style-name="P398"><text:span text:style-name="T399">3.1</text:span><text:span text:style-name="T400">. Žuvims bei kitiems hidrobiontams (išskyrus jūros žinduolius), pagal formulę</text:span></text:p>
      <text:p text:style-name="P401"/>
      <text:p text:style-name="P402"><text:span text:style-name="T403">N</text:span><text:span text:style-name="T404">3</text:span><text:span text:style-name="T405"><text:s/>= S * (B – B</text:span><text:span text:style-name="T406">1</text:span><text:span text:style-name="T407">) * Z (11)</text:span></text:p>
      <text:p text:style-name="P408"/>
      <text:p text:style-name="P409"><text:span text:style-name="T410">kur: N</text:span><text:span text:style-name="T411">3</text:span><text:span text:style-name="T412"><text:s/>– nuostoliai dėl gyvenimo ir veisimosi sąlygų pablogėjimo;</text:span></text:p>
      <text:p text:style-name="P413">S – plotas, kuriame pasireiškia nepalankios sąlygos (ha);</text:p>
      <text:p text:style-name="P414">B – ploto produktyvumas iki nepalankių sąlygų veikimo pradžios, (kg/ha);</text:p>
      <text:p text:style-name="P415"><text:span text:style-name="T416">B</text:span><text:span text:style-name="T417">1</text:span><text:span text:style-name="T418"><text:s/>– ploto produktyvumas paveikus nepalankiomis sąlygomis (kg/ha);</text:span></text:p>
      <text:p text:style-name="P419">Z – produkcijos kg vertės tarifas;</text:p>
      <text:p text:style-name="P420">Jeigu plotas turi verslinę reikšmę, produktyvumas nustatomas padalijus išgaudomų hidrobiontų kiekį iš ploto dydžio. Jeigu plotas verslinės reikšmės neturi, tačiau jame yra nerštavietės, jo produktyvumas skaičiuojamas pagal reprodukcinę reikšmę. Jeigu duomenų apie ploto produktyvumą arba jo reprodukcinę reikšmę nėra, jo produktyvumą galima apskaičiuoti naudojant mokslinių organizacijų metodikas; telkinio-analogo arba 4 priede pateiktą normatyvinį produktyvumą.</text:p>
      <text:p text:style-name="P421"><text:span text:style-name="T422">Kai plotas turi verslinę ir reprodukcinę reikšmę, jo produktyvumas nustatomas susumavus abu faktorius.</text:span></text:p>
      <text:p text:style-name="P423"><text:span text:style-name="T424">3.2</text:span><text:span text:style-name="T425">. Jūros žinduoliams, pagal formulę</text:span></text:p>
      <text:p text:style-name="P426"/>
      <text:p text:style-name="P427"><text:span text:style-name="T428"><text:tab/>Z * Q * C * (n</text:span><text:span text:style-name="T429">1</text:span><text:span text:style-name="T430"><text:s/>– n</text:span><text:span text:style-name="T431">2</text:span><text:span text:style-name="T432">)r</text:span></text:p>
      <text:p text:style-name="P433"><text:span text:style-name="T434">N</text:span><text:span text:style-name="T435">3</text:span><text:span text:style-name="T436"><text:s/>= Z * (n</text:span><text:span text:style-name="T437">1</text:span><text:span text:style-name="T438"><text:s/>– n</text:span><text:span text:style-name="T439">2</text:span><text:span text:style-name="T440">) + _____________________ (12)</text:span></text:p>
      <text:p text:style-name="P441"><text:tab/>100</text:p>
      <text:p text:style-name="P442"/>
      <text:p text:style-name="P443"><text:span text:style-name="T444">kur: N</text:span><text:span text:style-name="T445">3</text:span><text:span text:style-name="T446"><text:s/>– nuostoliai dėl sąlygų pablogėjimo (tai):</text:span></text:p>
      <text:p text:style-name="P447">Z – produkcijos vertės tarifas (iš 1 vidutinio verslinio dydžio individo);</text:p>
      <text:p text:style-name="P448"><text:span text:style-name="T449">n</text:span><text:span text:style-name="T450">1</text:span><text:span text:style-name="T451"><text:s/>– individų skaičius, prieš veikiant nepalankiomis sąlygomis (vnt);</text:span></text:p>
      <text:p text:style-name="P452"><text:span text:style-name="T453">n</text:span><text:span text:style-name="T454">2</text:span><text:span text:style-name="T455"><text:s/>– individų skaičius, po nepalankių sąlygų – veikimo (vnt);</text:span></text:p>
      <text:p text:style-name="P456">Q – vidutinis patelės vislumas (jauniklių vaikų vnt);</text:p>
      <text:p text:style-name="P457">c – vadų skaičius (kartais);</text:p>
      <text:p text:style-name="P458">r – patelių dalis bandoje (proc.).</text:p>
      <text:p text:style-name="P459"/>
      <text:p text:style-name="P460"><text:span text:style-name="T461">IV</text:span><text:span text:style-name="T462">.<text:s/></text:span><text:span text:style-name="T463">Žalos, dėl hidrotechninės statybos ir kitokios mechaninės veiklos, skaičiavimas</text:span></text:p>
      <text:p text:style-name="P464"/>
      <text:p text:style-name="P465">Hidrotechninių objektų statyba, rekonstrukcija ir eksploatacija bei kitų darbų atlikimas žuvininkystės vandens telkinių akvatorijose dažnai daro neigiamą poveikį žuvims, jų jaunikliams, lervoms bei ikrams. Nuo antropogeninio poveikio kenčia žuvų pašarinė bazė. Kartais šis poveikis žuvų ištekliams ir jų pašarinei bazei būna labai didelis ir neišvengiamas. Visais atvejais žuvininkystei daromą žalą reikia skaičiuoti ir ją kompensuoti. Geriausiai kai kompensacija arba žuvisauginės priemonės numatomos hidrotechninio objekto projektavimo stadijoje.</text:p>
      <text:p text:style-name="P466">Ši metodikos dalis skiriama skaičiuoti žalai, kuri neišvengiamai padaroma statant, rekonstruojant arba eksploatuojant įvairius hidrotechninius objektus žuvų maitinimosi, neršto ar žiemojimo vietose.</text:p>
      <text:p text:style-name="P467">Žalos dėl hidrotechninės statybos skaičiavimą atlieka Aplinkos apsaugos departamento Žvejybos reguliavimo ir žuvivaisos agentūra arba mokslinės organizacijos, šios agentūros prašymu.</text:p>
      <text:p text:style-name="P468">Skaičiuojant žalą gamtos išteklių naudojimo ir apsaugos, pramonės atskirų šakų išvystymo ir išdėstymo, žemės melioravimo ir hidroenergetikos vystymo schemų parengimo lygyje, nuostolių skaičiavimas atliekamas, kaip taisyklė, turimos medžiagos bazėje, o jeigu reikia atliekami papildomi tyrimai. Ruošiant techninį – ekonominį įmonių statybos ar rekonstrukcijos pagrindimą, šių nuostolių dydis patikslinamas.</text:p>
      <text:soft-page-break/>
      <text:p text:style-name="P469">Tais atvejais, kai ypatingai vertingoms žuvų rūšims (lašišinėms, sykinėms ir kt.) žalos nepadaroma, o jos dydis kitoms žuvims neviršija 1000000 tal. į metus, generalinis projektuotojas numato tik besistatančios ar rekonstruojamos įmonės dalinį dalyvavimą ruošiant žuvivaisines – melioracines priemones prarastam produktyvumui kompensuoti. Kitais atvejais projekto „Gamtos apsaugos priemonių“ skyriuje numatomi specialūs kompensaciniai objektai, kurių eksploatacijos pradžia turi sutapti su žalą darančio objekto paleidimu.</text:p>
      <text:p text:style-name="P470">Visais atvejais žuvų ištekliams padaryta žala dėl hidrotechninės statybos ir kitos mechaninės veiklos vandens telkiniuose nustatoma kaip skirtumas tarp produkcijos gaunamos iki ir po projekto įgyvendinimo.</text:p>
      <text:p text:style-name="P471">Vandens telkinio produktyvumas ir kiti biologiniai rodikliai (nerštaviečių plotas, ganyklos, žiemojimo vietos, pašarinių organizmų biomasė, žuvų jauniklių koncentracija, verslinė išeiga ir t. t.) nustatomi remiantis verslinės žūklės rezultatais, ekspertų išvadomis, o taip pat publikuotais moksliniais darbais. Trūkstant archyvinės medžiagos, atliekami papildomi moksliniai tyrimai.</text:p>
      <text:p text:style-name="P472">Duomenys apie hidrotechninio objekto poveikį vandens telkiniui ir jo hidrobiontams paimami iš jį projektuojančių organizacijų (statybai reikalingas akvatorijos plotas, hidroįrenginių konstrukcijos ir išdėstymas, hidrologinio režimo pasikeitimai ir t. t.). Hidrotechninis objektas gali veikti žuvis ne tik jo statybos vietoje, bet ir už jos ribų. Tuo atveju skaičiuojami suminiai nuostoliai.</text:p>
      <text:p text:style-name="P473">Praktikoje esama atvejų, kai hidroįrenginys ne tik kenkia, o kartu ir teigiamai veikia žuvų išteklių visumą arba atitinkamą jų dalį. Šis teigiamas poveikis įvertinamas ekonomiškai ir nuostolių skaičiavimo atveju minusuojamas iš susidariusios nuostolių sumos.</text:p>
      <text:p text:style-name="P474">Žala dėl hidrotechninės statybos ir hidrotechninių įrenginių eksploatacijos gali pasireikšti:</text:p>
      <text:p text:style-name="P475"><text:span text:style-name="T476">1</text:span><text:span text:style-name="T477">) viso vandens telkinio arba jo dalies reikšmės žuvininkystei praradimu;</text:span></text:p>
      <text:p text:style-name="P478"><text:span text:style-name="T479">2</text:span><text:span text:style-name="T480">) vandens telkinio produktyvumo sumažėjimu dėl neršto, maitinimosi ir žiemojimo sąlygų pablogėjimo;</text:span></text:p>
      <text:p text:style-name="P481"><text:span text:style-name="T482">3</text:span><text:span text:style-name="T483">) tiesioginiu žuvų, jų pašarinių organizmų, kitų vandens gyvių sunaikinimu įvairiose jų vystymosi stadijose.</text:span></text:p>
      <text:p text:style-name="P484"><text:span text:style-name="T485">Žalos skaičiavimui pirmiausia reikalingi duomenys apie hidroįrenginio poveikio hidrobiontų ištekliams pobūdį, to poveikio intensyvumą, o taip pat medžiagą apie šio vandens telkinio produktyvumą ir jo formavimosi sąlygas.</text:span></text:p>
      <text:p text:style-name="P486"><text:span text:style-name="T487">1</text:span><text:span text:style-name="T488">. Vandens telkiniui pilnai praradus reikšmę žuvininkystei, žala skaičiuojama pagal formulę:</text:span></text:p>
      <text:p text:style-name="P489"/>
      <text:p text:style-name="P490"><text:span text:style-name="T491">N</text:span><text:span text:style-name="T492">1</text:span><text:span text:style-name="T493"><text:s/>= PO * S * Z (13)</text:span></text:p>
      <text:p text:style-name="P494"/>
      <text:p text:style-name="P495"><text:span text:style-name="T496">kur: N</text:span><text:span text:style-name="T497">1</text:span><text:span text:style-name="T498"><text:s/>– žala, kuri susidaro dėl vandens telkinio reikšmės žuvininkystei visiško praradimo;</text:span></text:p>
      <text:p text:style-name="P499">PO – vandens telkinio produktyvumas (kg/ha);</text:p>
      <text:p text:style-name="P500">S – praradusio reikšmę žuvininkystei vandens telkinio plotas (ha);</text:p>
      <text:p text:style-name="P501"><text:span text:style-name="T502">Z – žuvų produkcijos 1 kg vertės tarifas;</text:span></text:p>
      <text:p text:style-name="P503"><text:span text:style-name="T504">2</text:span><text:span text:style-name="T505">. Vandens telkinio daliai praradus reikšmę žuvininkystei, žala skaičiuojama atsižvelgiant, kokią reikšmę paveikta vandens telkinio dalis turėjo vandens telkinio išteklių formavimuisi. Skaičiuojame kiekvienai žuvų rūšiai atskirai, gautus dydžius sumuojant pagal formulę:</text:span></text:p>
      <text:p text:style-name="P506"/>
      <text:p text:style-name="P507"><text:span text:style-name="T508">F</text:span><text:span text:style-name="T509">1</text:span><text:span text:style-name="T510"><text:s/></text:span></text:p>
      <text:p text:style-name="P511">N = Pi * S * ____ * q * Z (14)</text:p>
      <text:p text:style-name="P512">Fo</text:p>
      <text:p text:style-name="P513"/>
      <text:p text:style-name="P514">kur: N – žala padaryta daliai vandens telkinio praradus reikšmę žuvininkystei;</text:p>
      <text:p text:style-name="P515">Pi – vandens telkinio produktyvumas pagal „i“ žuvų rūšį (kg/ha);</text:p>
      <text:p text:style-name="P516">S – bendras vandens telkinio plotas (ha);</text:p>
      <text:p text:style-name="P517">Fo – pradinis nerštaviečių maitinimosi ir žiemojimo vietų plotas (ha);</text:p>
      <text:p text:style-name="P518"><text:span text:style-name="T519">F</text:span><text:span text:style-name="T520">1</text:span><text:span text:style-name="T521"><text:s/>– paveiktas nerštaviečių, maitinimosi ir žiemojimo vietų plotas (ha);</text:span></text:p>
      <text:p text:style-name="P522">q – pataisos koeficientas, nustatomas kaip santykis tarp sunaikintos vandens telkinio dalies rodiklių (ganykliniams plotams – pašarinių organizmų biomasė, nerštavietėms – jauniklių kiekis,<text:s/><text:soft-page-break/>žiemojimo vietoms – žiemojimui susikaupiančių žuvų skaičius ploto vienete) su viso vandens telkinio analogiškais parametrais;</text:p>
      <text:p text:style-name="P523">Z – žuvų produkcijos 1 kg vertės tarifas.</text:p>
      <text:p text:style-name="P524"><text:span text:style-name="T525">Jeigu vandens telkinio produktyvumo pagal atskiras rūšis duomenų neturime, tai vietoje Pi imamas Po – bendras vandens telkinio produktyvumas pagal visas žuvų rūšis. Tais atvejais, kai plotų santykio formulės panaudojimui trūksta kitų duomenų, galima juos apskaičiuoti empiriniais metodais.</text:span></text:p>
      <text:p text:style-name="P526"><text:span text:style-name="T527">3</text:span><text:span text:style-name="T528">. Žalos, dėl lekalo neršto, maitinimosi ar žiemojimo sąlygų pablogėjimo, apskaičiavimas atliekamas pagal formulę:</text:span></text:p>
      <text:p text:style-name="P529"/>
      <text:p text:style-name="P530"><text:span text:style-name="T531"><text:tab/>F</text:span><text:span text:style-name="T532">1</text:span></text:p>
      <text:p text:style-name="P533">N = Pi * S * _____ * q * d * 2 (15)</text:p>
      <text:p text:style-name="P534"><text:tab/>Fo</text:p>
      <text:p text:style-name="P535"/>
      <text:p text:style-name="P536"><text:span text:style-name="T537">kur: d – neigiamo poveikio intensyvumo koeficientas nustatomas kiekvienai žuvų rūšiai arba panašių savybių žuvų ekologinei grupei, kiekvienam žuvų gyvenimo ciklui (nerštas, maitinimasis, žiemojimas). Skaičiavimams imamas didžiausią poveikį darantis rodiklis, kiti atmetami.</text:span></text:p>
      <text:p text:style-name="P538"><text:span text:style-name="T539">4</text:span><text:span text:style-name="T540">. Žalos, dėl žuvų ikrų ir ankstesnių stadijų žuvų jauniklių sunaikinimo vandens paėmimo įrenginiuose, apskaičiavimas atliekamas pagal formulę;</text:span></text:p>
      <text:p text:style-name="P541"/>
      <text:p text:style-name="P542"><text:span text:style-name="T543"><text:tab/>100 – Ko<text:s/></text:span><text:span text:style-name="T544"><text:tab/>K</text:span><text:span text:style-name="T545">1</text:span></text:p>
      <text:p text:style-name="P546">N = no * Vo * __________ _____ * p * Z (16)</text:p>
      <text:p text:style-name="P547"><text:tab/>100<text:s/><text:tab/>100</text:p>
      <text:p text:style-name="P548"/>
      <text:p text:style-name="P549">kur: N – žalos dydis;</text:p>
      <text:p text:style-name="P550"/>
      <text:p text:style-name="P551"><text:span text:style-name="T552">n</text:span><text:span text:style-name="T553">0</text:span><text:span text:style-name="T554"><text:s/>– vidutinio ikrų, žuvų lervų ir žuvų jauniklių tankis, vnt/m</text:span><text:span text:style-name="T555">3</text:span><text:span text:style-name="T556"><text:s/>įrenginio veikimo periodu;</text:span></text:p>
      <text:p text:style-name="P557"><text:span text:style-name="T558">Vo – įrenginio paimamas vandens kiekis per jo veikimo periodą (m</text:span><text:span text:style-name="T559">3</text:span><text:span text:style-name="T560">);</text:span></text:p>
      <text:p text:style-name="P561">Ko – žuvisauginio įtaiso, neleidžiančio žuvų ikrams, lervoms ir jaunikliams patekti į hidroįrenginį, efektyvumo koeficientas (proc.);</text:p>
      <text:p text:style-name="P562"><text:span text:style-name="T563">K</text:span><text:span text:style-name="T564">1</text:span><text:span text:style-name="T565"><text:s/>– verslinė žuvų išeiga (proc.);</text:span></text:p>
      <text:p text:style-name="P566">p – vidutinis verslinis žuvies svoris (kg);</text:p>
      <text:p text:style-name="P567">Z – 1 kg žuvies produkcijos vertės tarifas.</text:p>
      <text:p text:style-name="P568"><text:span text:style-name="T569">Žalos apskaičiavimas atliekamas atskiroms žuvų rūšims bei jų vystymosi stadijoms, besiskiriančioms verslinės išeigos koeficientais. Neturint atskirų amžiaus grupių išeigų koeficientų naudojamas išeigos koeficientas iš ikrų. Vėlyvesnių stadijų žuvų jaunikliai priskiriami prie suaugusių individų.</text:span></text:p>
      <text:p text:style-name="P570"><text:span text:style-name="T571">5</text:span><text:span text:style-name="T572">. Žala, kai vandens paėmimo įrenginiuose žūsta žuvų pašariniai organizmai, apskaičiuojama pagal formulę:</text:span></text:p>
      <text:p text:style-name="P573"/>
      <text:p text:style-name="P574"><text:span text:style-name="T575"><text:tab/>P<text:s/></text:span><text:span text:style-name="T576"><text:tab/>1<text:s/></text:span><text:span text:style-name="T577"><text:tab/>k</text:span><text:span text:style-name="T578">3</text:span></text:p>
      <text:p text:style-name="P579"><text:span text:style-name="T580">N = no * Vo * ____ * ____ * _____ * Z * 10 -</text:span><text:span text:style-name="T581">3</text:span><text:span text:style-name="T582"><text:s/>(17)</text:span></text:p>
      <text:p text:style-name="P583"><text:span text:style-name="T584"><text:tab/>B<text:s/></text:span><text:span text:style-name="T585"><text:tab/>K</text:span><text:span text:style-name="T586">2</text:span><text:span text:style-name="T587"><text:s/></text:span><text:span text:style-name="T588"><text:tab/>100</text:span></text:p>
      <text:p text:style-name="P589"/>
      <text:p text:style-name="P590">kur: N – žalos dydis;</text:p>
      <text:p text:style-name="P591">P – koeficientas pašarinių organizmų biomasei</text:p>
      <text:p text:style-name="P592">B perskaičiuoti į jų produkciją (P – produkcija, B – biomasė);</text:p>
      <text:p text:style-name="P593"><text:span text:style-name="T594">no – vidutinė pašarinė organizmų koncentracija (gr/m</text:span><text:span text:style-name="T595">3</text:span><text:span text:style-name="T596">);</text:span></text:p>
      <text:p text:style-name="P597"><text:span text:style-name="T598">Vo – įrenginio paimamas vandens kiekis per jo veikimo periodą (m</text:span><text:span text:style-name="T599">3</text:span><text:span text:style-name="T600">);</text:span></text:p>
      <text:p text:style-name="P601"><text:span text:style-name="T602">K</text:span><text:span text:style-name="T603">2</text:span><text:span text:style-name="T604"><text:s/>– pašarinis koeficientas pašariniams organizmams perskaičiuoti į žuvų produkciją;</text:span></text:p>
      <text:p text:style-name="P605"><text:span text:style-name="T606">K</text:span><text:span text:style-name="T607">3</text:span><text:span text:style-name="T608"><text:s/>– žuvų pašarinės bazės panaudojimo koeficientas (proc.);</text:span></text:p>
      <text:p text:style-name="P609"><text:span text:style-name="T610">10</text:span><text:span text:style-name="T611">-3</text:span><text:span text:style-name="T612"><text:s/>– daugiklis gramų perskaičiavimui į kg.</text:span></text:p>
      <text:soft-page-break/>
      <text:p text:style-name="P613">Tais atvejais, kai žinoma pašarinių organizmų piniginė vertė, žalą galima suskaičiuoti tiesiogiai pagal formulę:</text:p>
      <text:p text:style-name="P614"/>
      <text:p text:style-name="P615"><text:span text:style-name="T616">N = Zp * no * Vo * l0-</text:span><text:span text:style-name="T617">3</text:span><text:span text:style-name="T618"><text:s/>(18)</text:span></text:p>
      <text:p text:style-name="P619"/>
      <text:p text:style-name="P620">kur: N – žalos dydis;</text:p>
      <text:p text:style-name="P621">Zp – pašarinių organizmų 1 kg vertės tarifas;</text:p>
      <text:p text:style-name="P622"><text:span text:style-name="T623">Vo – įrenginio paimamas vandens kiekis per jo veikimo periodą (m</text:span><text:span text:style-name="T624">3</text:span><text:span text:style-name="T625">);</text:span></text:p>
      <text:p text:style-name="P626"><text:span text:style-name="T627">10</text:span><text:span text:style-name="T628">-3</text:span><text:span text:style-name="T629"><text:s/>– daugiklis gramų perskaičiavimui į kg.</text:span></text:p>
      <text:p text:style-name="P630">Vidutinė pašarinių organizmų, žuvų, ikrų, lervų ir ankstyvųjų stadijų jauniklių koncentracija nustatoma atsižvelgiant į vandens paėmimo įrenginių projektinį režimą ir į jų paros ar sezono skaitlingumą planktone. Mažos, neverslinės žuvų rūšys vertinamos kaip pašarinė bazė plėšrioms žuvims. Žala dėl jų naikinimo vandens paėmimo įrenginiuose nustatoma jų masę dauginant iš pašaringumo koeficiento. Galutinis nuostolių dydis imamas pagal didesniąją reikšmę: arba pagal sunaikintas žuvis arba pašarinius organizmus. Sumuoti abiejų nuostolių negalime. Tiksliau nuostolių dydį dėl žuvų jų pašarinių organizmų sunaikinimo projektuojamame vandens paėmimo įrenginyje galima paskaičiuoti pagal veikiančių įrenginių – analogų duomenis. Žala pagal analogą skaičiuojama kaip verslinė išeiga nuo žuvų ikrų, lervučių, jauniklių sunaikintų per hidroįtvaro darbo vienus metus arba kaip ichtiomasės prieaugis, kurį galėtų duoti sunaikinti pašariniai organizmai. Nuostolis nustatomas pagal didesnę iš šių dviejų reikšmių. Skaičiavimai atliekami atskiroms žuvų rūšims, amžiaus arba ilgio grupės, tarpusavyje besiskiriančiomis versline išeiga.</text:p>
      <text:p text:style-name="P631">Prognozuojama žala projektuojamam vandens paėmimo įrenginiui skaičiuojama pagal įrenginį – analogą pasinaudojant formule:</text:p>
      <text:p text:style-name="P632"/>
      <text:p text:style-name="P633"><text:tab/>no<text:s/><text:tab/>Vo<text:s/><text:tab/>100 – Ko</text:p>
      <text:p text:style-name="P634"><text:span text:style-name="T635">N = N</text:span><text:span text:style-name="T636">1</text:span><text:span text:style-name="T637"><text:s/>* _____ * ______ * ____________ (19)</text:span></text:p>
      <text:p text:style-name="P638"><text:span text:style-name="T639"><text:tab/>n1<text:s/></text:span><text:span text:style-name="T640"><text:tab/>V</text:span><text:span text:style-name="T641">1</text:span><text:span text:style-name="T642"><text:s/></text:span><text:span text:style-name="T643"><text:tab/>100 – K</text:span><text:span text:style-name="T644">1</text:span></text:p>
      <text:p text:style-name="P645"/>
      <text:p text:style-name="P646">kur: N – projektuojamo įrenginio numatoma žala;</text:p>
      <text:p text:style-name="P647"><text:span text:style-name="T648">N</text:span><text:span text:style-name="T649">1</text:span><text:span text:style-name="T650"><text:s/>– nuostoliai padaromi įrenginio-analogo;</text:span></text:p>
      <text:p text:style-name="P651"><text:span text:style-name="T652">no – žuvų koncentracija ties projektuojamu įrenginiu (vnt/m</text:span><text:span text:style-name="T653">3</text:span><text:span text:style-name="T654">);</text:span></text:p>
      <text:p text:style-name="P655"><text:span text:style-name="T656">n</text:span><text:span text:style-name="T657">1</text:span><text:span text:style-name="T658"><text:s/>– žuvų koncentracija įrenginio analogo rajone (vnt/m</text:span><text:span text:style-name="T659">3</text:span><text:span text:style-name="T660">);</text:span></text:p>
      <text:p text:style-name="P661"><text:span text:style-name="T662">Vo – projektuojamo įrenginio paimamo vandens kiekis (m</text:span><text:span text:style-name="T663">3</text:span><text:span text:style-name="T664">);</text:span></text:p>
      <text:p text:style-name="P665"><text:span text:style-name="T666">V</text:span><text:span text:style-name="T667">1</text:span><text:span text:style-name="T668"><text:s/>– įrenginio analogo paimamas vandens kiekis (m</text:span><text:span text:style-name="T669">3</text:span><text:span text:style-name="T670">);</text:span></text:p>
      <text:p text:style-name="P671">Ko – projektuojamo hidroįtvaro žuvisauginių įtaisų efektyvumas (proc.);</text:p>
      <text:p text:style-name="P672"><text:span text:style-name="T673">K</text:span><text:span text:style-name="T674">1</text:span><text:span text:style-name="T675"><text:s/>– hidroįtvaro analogo žuvisauginių įtaisų efektyvumas (proc.).</text:span></text:p>
      <text:p text:style-name="P676">Koeficientas K apskaičiuojamas kaip santykis žuvų kiekio, įtaiso apsaugoto nuo pakliuvimo į hidroįrenginių ir žuvų kiekio, kuris patektų į įrenginį, jei nebūtų žuvisauginio įtaiso. Jis išreiškiamas procentais ir nustatomas žuvisauginių įtaisų bandymo būdu.</text:p>
      <text:p text:style-name="P677">Neturint duomenų apie žuvų ir jų pašarinių organizmų – no koncentracijas, formulėje vietoje santykio no</text:p>
      <text:p text:style-name="P678">– n įstatomas santykis Po; žuvų produktyvumui projektuojamame</text:p>
      <text:p text:style-name="P679"><text:span text:style-name="T680">– P</text:span><text:span text:style-name="T681">1</text:span><text:span text:style-name="T682"><text:s/>vandens telkinyje – Po ir vandens telkinyje analoge – P</text:span><text:span text:style-name="T683">1</text:span><text:span text:style-name="T684">. Vandens telkinį analogą šiuo atveju, kaip ir visais kitais, reikia parinkti labai atsakingai.</text:span></text:p>
      <text:p text:style-name="P685">Tais atvejais, kai projektuojami keli objektai, kurie išsidėsto žuvų jauniklių (rituolių) migracijos kelyje, no – pradinė koncentracija viršutiniame jų nustatoma pagal faktinę žuvų ir jų pašarinių organizmų tyrimų medžiagą, o žemesniuose mažesnė – atsižvelgiant į hidrobiontų koncentracijos mažėjimą, dėl to, kad dalis jauniklių viršutiniuose hidroįtvaruose jau sunaikinta anksčiau. Rituolių koncentracijos mažėjimo pataisos koeficientas apskaičiuojamas:</text:p>
      <text:p text:style-name="P686"/>
      <text:p text:style-name="P687"><text:tab/>Qb<text:s/><text:tab/>K</text:p>
      <text:p text:style-name="P688">1 ________ * (1 – _________), (20)</text:p>
      <text:soft-page-break/>
      <text:p text:style-name="P689"><text:tab/>Qp<text:s/><text:tab/>100</text:p>
      <text:p text:style-name="P690"/>
      <text:p text:style-name="P691"><text:span text:style-name="T692">kur: Qb – aukščiau esančio hidroįtvaro vandens pralaidumas, m</text:span><text:span text:style-name="T693">3</text:span><text:span text:style-name="T694">;</text:span></text:p>
      <text:p text:style-name="P695"><text:span text:style-name="T696">Qp – aktyvios žuvų migracijos zonos šiame hidroįtvare vandens pralaidumas, m</text:span><text:span text:style-name="T697">3</text:span><text:span text:style-name="T698">;</text:span></text:p>
      <text:p text:style-name="P699">K – žuvisauginio įtaiso efektyvumo koeficientas aukščiau esančiame hidroįtvare.</text:p>
      <text:p text:style-name="P700"><text:span text:style-name="T701">Jeigu šis koeficientas = O turi neigiamą reikšmę, t. y. jeigu šis viršutinis hidroįtvaras sunaikina visą besiritančią žuvį, kitiems hidroįtvarams skaičiavimai nebetęsiami. Išimtis, kai tarp hidroįtvarų upė pasipildo žuvų jaunikliais.</text:span></text:p>
      <text:p text:style-name="P702"><text:span text:style-name="T703">6</text:span><text:span text:style-name="T704">. Kito mechaninio poveikio atvejais susprogdinimo darbai, grunto kasimas vandens telkiniuose ir kt. žala skaičiuojama analogiškai, kaip vandens paėmimo įrenginiams, tiktai į formules įvedama žalingo faktoriaus veikimo trukmė arba pasikartojamumas. Modifikuotos formulės atrodo taip:</text:span></text:p>
      <text:p text:style-name="P705"><text:span text:style-name="T706">6.1</text:span><text:span text:style-name="T707">. Tiesiogiai skaičiuojant žalą pagal žuvusias žuvis:</text:span></text:p>
      <text:p text:style-name="P708"/>
      <text:p text:style-name="P709"><text:span text:style-name="T710"><text:tab/>K</text:span><text:span text:style-name="T711">1</text:span><text:span text:style-name="T712"><text:s/></text:span><text:span text:style-name="T713"><text:tab/>100 – Ko</text:span></text:p>
      <text:p text:style-name="P714">N = no * __________ * Po * p * ___________ * Z (21)</text:p>
      <text:p text:style-name="P715"><text:tab/>100<text:s/><text:tab/>100</text:p>
      <text:p text:style-name="P716"/>
      <text:p text:style-name="P717"/>
      <text:p text:style-name="P718"><text:span text:style-name="T719">6.2</text:span><text:span text:style-name="T720">. Tiesiogiai skaičiuojant žalą pagal žuvusius pašarinius organizmus:</text:span></text:p>
      <text:p text:style-name="P721"/>
      <text:p text:style-name="P722"><text:tab/>P<text:s/><text:tab/>1<text:s/><text:tab/>K3<text:s/><text:tab/>100 – Ko</text:p>
      <text:p text:style-name="P723"><text:span text:style-name="T724">N = no * _________ * ___________ * ___________ * Po ________ * Z * 10<text:s/></text:span><text:span text:style-name="T725">-3</text:span><text:span text:style-name="T726"><text:s/>(22)</text:span></text:p>
      <text:p text:style-name="P727"><text:span text:style-name="T728"><text:tab/>B<text:s/></text:span><text:span text:style-name="T729"><text:tab/>K</text:span><text:span text:style-name="T730">2</text:span><text:span text:style-name="T731"><text:s/></text:span><text:span text:style-name="T732"><text:tab/>100<text:s/></text:span><text:span text:style-name="T733"><text:tab/>100</text:span></text:p>
      <text:p text:style-name="P734"/>
      <text:p text:style-name="P735">arba</text:p>
      <text:p text:style-name="P736"/>
      <text:p text:style-name="P737"><text:span text:style-name="T738">N = Zp * no * Po * 10</text:span><text:span text:style-name="T739">-3</text:span><text:span text:style-name="T740"><text:s/>(23)</text:span></text:p>
      <text:p text:style-name="P741"/>
      <text:p text:style-name="P742"><text:span text:style-name="T743">6.3</text:span><text:span text:style-name="T744">. Naudojant vandens telkinį analogą</text:span></text:p>
      <text:p text:style-name="P745"/>
      <text:p text:style-name="P746"><text:tab/>no<text:s/><text:tab/>Po<text:s/><text:tab/>to<text:s/><text:tab/>100 – Ko</text:p>
      <text:p text:style-name="P747"><text:span text:style-name="T748">N = N</text:span><text:span text:style-name="T749">1</text:span><text:span text:style-name="T750"><text:s/>* ____ * ______ * _______ * __________ (24)</text:span></text:p>
      <text:p text:style-name="P751"><text:span text:style-name="T752"><text:tab/>n</text:span><text:span text:style-name="T753">1</text:span><text:span text:style-name="T754"><text:s/></text:span><text:span text:style-name="T755"><text:tab/>Pi<text:s/></text:span><text:span text:style-name="T756"><text:tab/>t</text:span><text:span text:style-name="T757">1</text:span><text:span text:style-name="T758"><text:s/></text:span><text:span text:style-name="T759"><text:tab/>110 – K</text:span><text:span text:style-name="T760">1</text:span></text:p>
      <text:p text:style-name="P761"/>
      <text:p text:style-name="P762">N – žalos dydis projektinėmis sąlygomis;</text:p>
      <text:p text:style-name="P763"><text:span text:style-name="T764">N</text:span><text:span text:style-name="T765">1</text:span><text:span text:style-name="T766"><text:s/>– žalos dydis analogiškomis sąlygomis;</text:span></text:p>
      <text:p text:style-name="P767"><text:span text:style-name="T768">Po, P</text:span><text:span text:style-name="T769">1</text:span><text:span text:style-name="T770"><text:s/>– pažeistos zonos plotas projektinėmis sąlygomis ir analogiškomis sąlygomis (m</text:span><text:span text:style-name="T771">2</text:span><text:span text:style-name="T772">);</text:span></text:p>
      <text:p text:style-name="P773">to – poveikio trukmė arba pasikartojamumas projektinėmis sąlygomis;</text:p>
      <text:p text:style-name="P774"><text:span text:style-name="T775">t</text:span><text:span text:style-name="T776">1</text:span><text:span text:style-name="T777"><text:s/>– tas pats analogiškomis sąlygomis;</text:span></text:p>
      <text:p text:style-name="P778"><text:span text:style-name="T779">no, n</text:span><text:span text:style-name="T780">1</text:span><text:span text:style-name="T781"><text:s/>– organizmų kiekis 1 m</text:span><text:span text:style-name="T782">2</text:span></text:p>
      <text:p text:style-name="P783"><text:span text:style-name="T784">Ko, K</text:span><text:span text:style-name="T785">1</text:span><text:span text:style-name="T786"><text:s/>– žuvisauginių įtaisų efektyvumo koeficientai (proc.);</text:span></text:p>
      <text:p text:style-name="P787"><text:span text:style-name="T788">7</text:span><text:span text:style-name="T789">. Jeigu hidrotechninis objektas veiks žuvų išteklius keliais neigiamais faktoriais, vienas iš kurių gali sumažinti vandens telkinio produktyvumą pablogindamas neršto ir gyvenimo sąlygas, o kiti – sunaikinti dalį likusių žuvų, žala apskaičiuojama pagal dvi sudedamąsias – sugavimų sumažėjimą dėl produktyvumo kritimo ir nuostolius dėl žuvų žuvimo.</text:span></text:p>
      <text:p text:style-name="P790">Tokiais atvejais, dėl sudėtingumo prognozuoti žuvų koncentraciją tose vandens telkinio dalyse, kurias veikia jas naikinantis faktorius: į formules 16–24 įvedamos pataisos koeficientas, nustatomas pagal prognozuojamo vandens telkinio produktyvumo santykį su esamu.</text:p>
      <text:p text:style-name="P791">Jeigu vandens telkinio produktyvumą vienu metu mažina keli faktoriai, jų poveikis nustatomas nuosekliai įvertinant kiekvieno jų žalą pagal formules:</text:p>
      <text:p text:style-name="P792"/>
      <text:soft-page-break/>
      <text:p text:style-name="P793"><text:span text:style-name="T794">N</text:span><text:span text:style-name="T795">1</text:span><text:span text:style-name="T796"><text:s/>= f (Po * S * K</text:span><text:span text:style-name="T797">1</text:span><text:span text:style-name="T798">); (25)</text:span></text:p>
      <text:p text:style-name="P799"/>
      <text:p text:style-name="P800"><text:span text:style-name="T801">N</text:span><text:span text:style-name="T802">2</text:span><text:span text:style-name="T803"><text:s/>= f (Po * S – N</text:span><text:span text:style-name="T804">1</text:span><text:span text:style-name="T805">) * K</text:span><text:span text:style-name="T806">2</text:span><text:span text:style-name="T807">); (26)</text:span></text:p>
      <text:p text:style-name="P808"/>
      <text:p text:style-name="P809">Nn = f (Po * S – Nn-1) Kn); (27)</text:p>
      <text:p text:style-name="P810"/>
      <text:p text:style-name="P811"><text:span text:style-name="T812">kur: K</text:span><text:span text:style-name="T813">1</text:span><text:span text:style-name="T814">, K</text:span><text:span text:style-name="T815">2</text:span><text:span text:style-name="T816">, Kn – faktoriai, mažinantys vandens telkinio produktyvumą;</text:span></text:p>
      <text:p text:style-name="P817"><text:span text:style-name="T818">N</text:span><text:span text:style-name="T819">1</text:span><text:span text:style-name="T820">, N</text:span><text:span text:style-name="T821">2</text:span><text:span text:style-name="T822">, Nn – nuostolių dydžiai dėl atskirų faktorių įtakos (kg)</text:span></text:p>
      <text:p text:style-name="P823">Po – pirminis vandens telkinio produktyvumas (kg/ha);</text:p>
      <text:p text:style-name="P824">S – vandens telkinio plotas, kuriame neigiamai veikiamos žuvys (ha);</text:p>
      <text:p text:style-name="P825">Nežiūrint kokiu metodu bus skaičiuojami nuostoliai žuvų ištekliams, juos reikia lyginti su realiu vandens telkinio produktyvumu, kuriam tie nuostoliai skaičiuojami.</text:p>
      <text:p text:style-name="P826"/>
      <text:p text:style-name="P827"><text:span text:style-name="T828">ŽVEJYBOS REGULIAVIMO IR ŽUVIVAISOS AGENTŪROS DIREKTORIUS A. DOMARKAS</text:span></text:p>
      <text:p text:style-name="P829"/>
      <text:p text:style-name="P830"><text:span text:style-name="T831">Ši metodika parengta pagal:</text:span></text:p>
      <text:p text:style-name="P832"><text:span text:style-name="T833">1</text:span><text:span text:style-name="T834">. Žalos, padarytos žuvininkystei išleidus į žuvininkystės vandens telkinius nutekamuosius vandenis ir kitas atliekas, apskaičiavimo metodiką, 1967 m.</text:span></text:p>
      <text:p text:style-name="P835"><text:span text:style-name="T836">2</text:span><text:span text:style-name="T837">. Žalos, padarytos žuvininkystei pažeidus žvejybos ir žuvų atsargų apsaugos taisykles, apskaičiavimo metodiką, 1974 m.</text:span></text:p>
      <text:p text:style-name="P838"><text:span text:style-name="T839">3</text:span><text:span text:style-name="T840">. Žalos, padarytos žuvų ištekliams statant, rekonstruojant ir plečiant įmones, įrenginius bei kitus objektus, taip pat atliekant įvairių rūšių darbus žuvininkystės telkiniuose, įvertinimo laikinąją metodiką, 1990 m.</text:span></text:p>
      <text:p text:style-name="P841"><text:span text:style-name="T842">______________</text:span></text:p>
      <text:p text:style-name="P843"/>
      <text:p text:style-name="P844"><text:span text:style-name="T845">1</text:span><text:span text:style-name="T846"><text:s/>PRIEDAS</text:span></text:p>
      <text:p text:style-name="P847"/>
      <text:p text:style-name="P848"><text:span text:style-name="T849">Žuvų ir vėžių biologiniai rodikliai, naudojami šių gyvūnų ištekliams padarytai žalai apskaičiuoti</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Rūšis</text:p>
          </table:table-cell>
          <table:table-cell table:style-name="TableCell864">
            <text:p text:style-name="P865">Vidut. vislumas (tūkst. ikrelių)</text:p>
          </table:table-cell>
          <table:table-cell table:style-name="TableCell866">
            <text:p text:style-name="P867">Vidut. verslinis žuvies svoris kg</text:p>
          </table:table-cell>
          <table:table-cell table:style-name="TableCell868">
            <text:p text:style-name="P869">Patelių ir patinėlių santykis</text:p>
          </table:table-cell>
          <table:table-cell table:style-name="TableCell870">
            <text:p text:style-name="P871">Vidut. nerštų sk.</text:p>
          </table:table-cell>
          <table:table-cell table:style-name="TableCell872">
            <text:p text:style-name="P873">Verslinė išeiga, proc. sk. nuo visų neršto</text:p>
          </table:table-cell>
        </table:table-row>
        <table:table-row table:style-name="TableRow874">
          <table:table-cell table:style-name="TableCell875">
            <text:p text:style-name="P876">1.</text:p>
          </table:table-cell>
          <table:table-cell table:style-name="TableCell877">
            <text:p text:style-name="P878">Upinė nėgė</text:p>
          </table:table-cell>
          <table:table-cell table:style-name="TableCell879">
            <text:p text:style-name="P880">21</text:p>
          </table:table-cell>
          <table:table-cell table:style-name="TableCell881">
            <text:p text:style-name="P882">0.12</text:p>
          </table:table-cell>
          <table:table-cell table:style-name="TableCell883">
            <text:p text:style-name="P884">1:2</text:p>
          </table:table-cell>
          <table:table-cell table:style-name="TableCell885">
            <text:p text:style-name="P886">1</text:p>
          </table:table-cell>
          <table:table-cell table:style-name="TableCell887">
            <text:p text:style-name="P888">0.1</text:p>
          </table:table-cell>
        </table:table-row>
        <table:table-row table:style-name="TableRow889">
          <table:table-cell table:style-name="TableCell890">
            <text:p text:style-name="P891">2.</text:p>
          </table:table-cell>
          <table:table-cell table:style-name="TableCell892">
            <text:p text:style-name="P893">Perpelė</text:p>
          </table:table-cell>
          <table:table-cell table:style-name="TableCell894">
            <text:p text:style-name="P895">20</text:p>
          </table:table-cell>
          <table:table-cell table:style-name="TableCell896">
            <text:p text:style-name="P897">0.40</text:p>
          </table:table-cell>
          <table:table-cell table:style-name="TableCell898">
            <text:p text:style-name="P899">1:2</text:p>
          </table:table-cell>
          <table:table-cell table:style-name="TableCell900">
            <text:p text:style-name="P901">3</text:p>
          </table:table-cell>
          <table:table-cell table:style-name="TableCell902">
            <text:p text:style-name="P903">0.1</text:p>
          </table:table-cell>
        </table:table-row>
        <table:table-row table:style-name="TableRow904">
          <table:table-cell table:style-name="TableCell905">
            <text:p text:style-name="P906">3.</text:p>
          </table:table-cell>
          <table:table-cell table:style-name="TableCell907">
            <text:p text:style-name="P908">Lašiša</text:p>
          </table:table-cell>
          <table:table-cell table:style-name="TableCell909">
            <text:p text:style-name="P910">12</text:p>
          </table:table-cell>
          <table:table-cell table:style-name="TableCell911">
            <text:p text:style-name="P912">8.00</text:p>
          </table:table-cell>
          <table:table-cell table:style-name="TableCell913">
            <text:p text:style-name="P914">1:2</text:p>
          </table:table-cell>
          <table:table-cell table:style-name="TableCell915">
            <text:p text:style-name="P916">2</text:p>
          </table:table-cell>
          <table:table-cell table:style-name="TableCell917">
            <text:p text:style-name="P918">0.1</text:p>
          </table:table-cell>
        </table:table-row>
        <table:table-row table:style-name="TableRow919">
          <table:table-cell table:style-name="TableCell920">
            <text:p text:style-name="P921">4.</text:p>
          </table:table-cell>
          <table:table-cell table:style-name="TableCell922">
            <text:p text:style-name="P923">Šlakis</text:p>
          </table:table-cell>
          <table:table-cell table:style-name="TableCell924">
            <text:p text:style-name="P925">6</text:p>
          </table:table-cell>
          <table:table-cell table:style-name="TableCell926">
            <text:p text:style-name="P927">3.00</text:p>
          </table:table-cell>
          <table:table-cell table:style-name="TableCell928">
            <text:p text:style-name="P929">1:2</text:p>
          </table:table-cell>
          <table:table-cell table:style-name="TableCell930">
            <text:p text:style-name="P931">2</text:p>
          </table:table-cell>
          <table:table-cell table:style-name="TableCell932">
            <text:p text:style-name="P933">0.1</text:p>
          </table:table-cell>
        </table:table-row>
        <table:table-row table:style-name="TableRow934">
          <table:table-cell table:style-name="TableCell935">
            <text:p text:style-name="P936">5.</text:p>
          </table:table-cell>
          <table:table-cell table:style-name="TableCell937">
            <text:p text:style-name="P938">Upėtakis</text:p>
          </table:table-cell>
          <table:table-cell table:style-name="TableCell939">
            <text:p text:style-name="P940">0.9</text:p>
          </table:table-cell>
          <table:table-cell table:style-name="TableCell941">
            <text:p text:style-name="P942">0.35</text:p>
          </table:table-cell>
          <table:table-cell table:style-name="TableCell943">
            <text:p text:style-name="P944">1:2</text:p>
          </table:table-cell>
          <table:table-cell table:style-name="TableCell945">
            <text:p text:style-name="P946">4</text:p>
          </table:table-cell>
          <table:table-cell table:style-name="TableCell947">
            <text:p text:style-name="P948">0.2</text:p>
          </table:table-cell>
        </table:table-row>
        <table:table-row table:style-name="TableRow949">
          <table:table-cell table:style-name="TableCell950">
            <text:p text:style-name="P951">6.</text:p>
          </table:table-cell>
          <table:table-cell table:style-name="TableCell952">
            <text:p text:style-name="P953">Seliava</text:p>
          </table:table-cell>
          <table:table-cell table:style-name="TableCell954">
            <text:p text:style-name="P955">10</text:p>
          </table:table-cell>
          <table:table-cell table:style-name="TableCell956">
            <text:p text:style-name="P957">0.05</text:p>
          </table:table-cell>
          <table:table-cell table:style-name="TableCell958">
            <text:p text:style-name="P959">1:2</text:p>
          </table:table-cell>
          <table:table-cell table:style-name="TableCell960">
            <text:p text:style-name="P961">2</text:p>
          </table:table-cell>
          <table:table-cell table:style-name="TableCell962">
            <text:p text:style-name="P963">0.06</text:p>
          </table:table-cell>
        </table:table-row>
        <table:table-row table:style-name="TableRow964">
          <table:table-cell table:style-name="TableCell965">
            <text:p text:style-name="P966">7.</text:p>
          </table:table-cell>
          <table:table-cell table:style-name="TableCell967">
            <text:p text:style-name="P968">Pelėdė</text:p>
          </table:table-cell>
          <table:table-cell table:style-name="TableCell969">
            <text:p text:style-name="P970">65</text:p>
          </table:table-cell>
          <table:table-cell table:style-name="TableCell971">
            <text:p text:style-name="P972">0.30</text:p>
          </table:table-cell>
          <table:table-cell table:style-name="TableCell973">
            <text:p text:style-name="P974">1:2</text:p>
          </table:table-cell>
          <table:table-cell table:style-name="TableCell975">
            <text:p text:style-name="P976">4</text:p>
          </table:table-cell>
          <table:table-cell table:style-name="TableCell977">
            <text:p text:style-name="P978">0.02</text:p>
          </table:table-cell>
        </table:table-row>
        <table:table-row table:style-name="TableRow979">
          <table:table-cell table:style-name="TableCell980">
            <text:p text:style-name="P981">8.</text:p>
          </table:table-cell>
          <table:table-cell table:style-name="TableCell982">
            <text:p text:style-name="P983">Sykas</text:p>
          </table:table-cell>
          <table:table-cell table:style-name="TableCell984">
            <text:p text:style-name="P985">10</text:p>
          </table:table-cell>
          <table:table-cell table:style-name="TableCell986">
            <text:p text:style-name="P987">0.45</text:p>
          </table:table-cell>
          <table:table-cell table:style-name="TableCell988">
            <text:p text:style-name="P989">1:2</text:p>
          </table:table-cell>
          <table:table-cell table:style-name="TableCell990">
            <text:p text:style-name="P991">4</text:p>
          </table:table-cell>
          <table:table-cell table:style-name="TableCell992">
            <text:p text:style-name="P993">0.001</text:p>
          </table:table-cell>
        </table:table-row>
        <table:table-row table:style-name="TableRow994">
          <table:table-cell table:style-name="TableCell995">
            <text:p text:style-name="Normal"><text:span text:style-name="T996">9.</text:span></text:p>
          </table:table-cell>
          <table:table-cell table:style-name="TableCell997">
            <text:p text:style-name="P998">Stinta, stintelė</text:p>
          </table:table-cell>
          <table:table-cell table:style-name="TableCell999">
            <text:p text:style-name="P1000">15</text:p>
          </table:table-cell>
          <table:table-cell table:style-name="TableCell1001">
            <text:p text:style-name="P1002">0.02</text:p>
          </table:table-cell>
          <table:table-cell table:style-name="TableCell1003">
            <text:p text:style-name="P1004">1:2</text:p>
          </table:table-cell>
          <table:table-cell table:style-name="TableCell1005">
            <text:p text:style-name="P1006">2</text:p>
          </table:table-cell>
          <table:table-cell table:style-name="TableCell1007">
            <text:p text:style-name="P1008">0.04</text:p>
          </table:table-cell>
        </table:table-row>
        <table:table-row table:style-name="TableRow1009">
          <table:table-cell table:style-name="TableCell1010">
            <text:p text:style-name="P1011">10.</text:p>
          </table:table-cell>
          <table:table-cell table:style-name="TableCell1012">
            <text:p text:style-name="P1013">Kiršlys</text:p>
          </table:table-cell>
          <table:table-cell table:style-name="TableCell1014">
            <text:p text:style-name="P1015">6</text:p>
          </table:table-cell>
          <table:table-cell table:style-name="TableCell1016">
            <text:p text:style-name="P1017">0.20</text:p>
          </table:table-cell>
          <table:table-cell table:style-name="TableCell1018">
            <text:p text:style-name="P1019">1:2</text:p>
          </table:table-cell>
          <table:table-cell table:style-name="TableCell1020">
            <text:p text:style-name="P1021">4</text:p>
          </table:table-cell>
          <table:table-cell table:style-name="TableCell1022">
            <text:p text:style-name="P1023">0.1</text:p>
          </table:table-cell>
        </table:table-row>
        <table:table-row table:style-name="TableRow1024">
          <table:table-cell table:style-name="TableCell1025">
            <text:p text:style-name="P1026">11.</text:p>
          </table:table-cell>
          <table:table-cell table:style-name="TableCell1027">
            <text:p text:style-name="P1028">Lydeka</text:p>
          </table:table-cell>
          <table:table-cell table:style-name="TableCell1029">
            <text:p text:style-name="P1030">100</text:p>
          </table:table-cell>
          <table:table-cell table:style-name="TableCell1031">
            <text:p text:style-name="P1032">0.68</text:p>
          </table:table-cell>
          <table:table-cell table:style-name="TableCell1033">
            <text:p text:style-name="P1034">1:2</text:p>
          </table:table-cell>
          <table:table-cell table:style-name="TableCell1035">
            <text:p text:style-name="P1036">5</text:p>
          </table:table-cell>
          <table:table-cell table:style-name="TableCell1037">
            <text:p text:style-name="P1038">0.01</text:p>
          </table:table-cell>
        </table:table-row>
        <table:table-row table:style-name="TableRow1039">
          <table:table-cell table:style-name="TableCell1040">
            <text:p text:style-name="P1041">12.</text:p>
          </table:table-cell>
          <table:table-cell table:style-name="TableCell1042">
            <text:p text:style-name="P1043">Kuoja</text:p>
          </table:table-cell>
          <table:table-cell table:style-name="TableCell1044">
            <text:p text:style-name="P1045">60</text:p>
          </table:table-cell>
          <table:table-cell table:style-name="TableCell1046">
            <text:p text:style-name="P1047">0.25</text:p>
          </table:table-cell>
          <table:table-cell table:style-name="TableCell1048">
            <text:p text:style-name="P1049">1:2</text:p>
          </table:table-cell>
          <table:table-cell table:style-name="TableCell1050">
            <text:p text:style-name="P1051">4</text:p>
          </table:table-cell>
          <table:table-cell table:style-name="TableCell1052">
            <text:p text:style-name="P1053">0.01</text:p>
          </table:table-cell>
        </table:table-row>
        <table:table-row table:style-name="TableRow1054">
          <table:table-cell table:style-name="TableCell1055">
            <text:p text:style-name="P1056">13.</text:p>
          </table:table-cell>
          <table:table-cell table:style-name="TableCell1057">
            <text:p text:style-name="P1058">Strepetys</text:p>
          </table:table-cell>
          <table:table-cell table:style-name="TableCell1059">
            <text:p text:style-name="P1060">10</text:p>
          </table:table-cell>
          <table:table-cell table:style-name="TableCell1061">
            <text:p text:style-name="P1062">0.04</text:p>
          </table:table-cell>
          <table:table-cell table:style-name="TableCell1063">
            <text:p text:style-name="P1064">1:2</text:p>
          </table:table-cell>
          <table:table-cell table:style-name="TableCell1065">
            <text:p text:style-name="P1066">4</text:p>
          </table:table-cell>
          <table:table-cell table:style-name="TableCell1067">
            <text:p text:style-name="P1068">0.01</text:p>
          </table:table-cell>
        </table:table-row>
        <table:table-row table:style-name="TableRow1069">
          <table:table-cell table:style-name="TableCell1070">
            <text:p text:style-name="P1071">14.</text:p>
          </table:table-cell>
          <table:table-cell table:style-name="TableCell1072">
            <text:p text:style-name="P1073">Šapalas</text:p>
          </table:table-cell>
          <table:table-cell table:style-name="TableCell1074">
            <text:p text:style-name="P1075">50</text:p>
          </table:table-cell>
          <table:table-cell table:style-name="TableCell1076">
            <text:p text:style-name="P1077">0.16</text:p>
          </table:table-cell>
          <table:table-cell table:style-name="TableCell1078">
            <text:p text:style-name="P1079">1:2</text:p>
          </table:table-cell>
          <table:table-cell table:style-name="TableCell1080">
            <text:p text:style-name="P1081">4</text:p>
          </table:table-cell>
          <table:table-cell table:style-name="TableCell1082">
            <text:p text:style-name="P1083">0.01</text:p>
          </table:table-cell>
        </table:table-row>
        <table:table-row table:style-name="TableRow1084">
          <table:table-cell table:style-name="TableCell1085">
            <text:p text:style-name="P1086">15.</text:p>
          </table:table-cell>
          <table:table-cell table:style-name="TableCell1087">
            <text:p text:style-name="P1088">Menkė</text:p>
          </table:table-cell>
          <table:table-cell table:style-name="TableCell1089">
            <text:p text:style-name="P1090">80</text:p>
          </table:table-cell>
          <table:table-cell table:style-name="TableCell1091">
            <text:p text:style-name="P1092">0.25</text:p>
          </table:table-cell>
          <table:table-cell table:style-name="TableCell1093">
            <text:p text:style-name="P1094">1:2</text:p>
          </table:table-cell>
          <table:table-cell table:style-name="TableCell1095">
            <text:p text:style-name="P1096">4</text:p>
          </table:table-cell>
          <table:table-cell table:style-name="TableCell1097">
            <text:p text:style-name="P1098">0.01</text:p>
          </table:table-cell>
        </table:table-row>
        <table:table-row table:style-name="TableRow1099">
          <table:table-cell table:style-name="TableCell1100">
            <text:p text:style-name="P1101">16.</text:p>
          </table:table-cell>
          <table:table-cell table:style-name="TableCell1102">
            <text:p text:style-name="P1103">Raudė</text:p>
          </table:table-cell>
          <table:table-cell table:style-name="TableCell1104">
            <text:p text:style-name="P1105">150</text:p>
          </table:table-cell>
          <table:table-cell table:style-name="TableCell1106">
            <text:p text:style-name="P1107">0.47</text:p>
          </table:table-cell>
          <table:table-cell table:style-name="TableCell1108">
            <text:p text:style-name="P1109">1.2</text:p>
          </table:table-cell>
          <table:table-cell table:style-name="TableCell1110">
            <text:p text:style-name="P1111">4</text:p>
          </table:table-cell>
          <table:table-cell table:style-name="TableCell1112">
            <text:p text:style-name="P1113">0.01</text:p>
          </table:table-cell>
        </table:table-row>
        <table:table-row table:style-name="TableRow1114">
          <table:table-cell table:style-name="TableCell1115">
            <text:p text:style-name="P1116">17.</text:p>
          </table:table-cell>
          <table:table-cell table:style-name="TableCell1117">
            <text:p text:style-name="P1118">Balt. ir juodasis amūrai</text:p>
          </table:table-cell>
          <table:table-cell table:style-name="TableCell1119">
            <text:p text:style-name="P1120">400</text:p>
          </table:table-cell>
          <table:table-cell table:style-name="TableCell1121">
            <text:p text:style-name="P1122">3.00</text:p>
          </table:table-cell>
          <table:table-cell table:style-name="TableCell1123">
            <text:p text:style-name="P1124">1:2</text:p>
          </table:table-cell>
          <table:table-cell table:style-name="TableCell1125">
            <text:p text:style-name="P1126">5</text:p>
          </table:table-cell>
          <table:table-cell table:style-name="TableCell1127">
            <text:p text:style-name="P1128">0.01</text:p>
          </table:table-cell>
        </table:table-row>
        <table:table-row table:style-name="TableRow1129">
          <table:table-cell table:style-name="TableCell1130">
            <text:p text:style-name="P1131">18.</text:p>
          </table:table-cell>
          <table:table-cell table:style-name="TableCell1132">
            <text:p text:style-name="P1133">Salatis</text:p>
          </table:table-cell>
          <table:table-cell table:style-name="TableCell1134">
            <text:p text:style-name="P1135">250</text:p>
          </table:table-cell>
          <table:table-cell table:style-name="TableCell1136">
            <text:p text:style-name="P1137">0.47</text:p>
          </table:table-cell>
          <table:table-cell table:style-name="TableCell1138">
            <text:p text:style-name="P1139">1:2</text:p>
          </table:table-cell>
          <table:table-cell table:style-name="TableCell1140">
            <text:p text:style-name="P1141">4</text:p>
          </table:table-cell>
          <table:table-cell table:style-name="TableCell1142">
            <text:p text:style-name="P1143">0.01</text:p>
          </table:table-cell>
        </table:table-row>
        <table:table-row table:style-name="TableRow1144">
          <table:table-cell table:style-name="TableCell1145">
            <text:p text:style-name="P1146">19.</text:p>
          </table:table-cell>
          <table:table-cell table:style-name="TableCell1147">
            <text:p text:style-name="P1148">Lynas</text:p>
          </table:table-cell>
          <table:table-cell table:style-name="TableCell1149">
            <text:p text:style-name="Normal"><text:span text:style-name="T1150">340</text:span></text:p>
          </table:table-cell>
          <table:table-cell table:style-name="TableCell1151">
            <text:p text:style-name="P1152">0.22</text:p>
          </table:table-cell>
          <table:table-cell table:style-name="TableCell1153">
            <text:p text:style-name="P1154">1:2</text:p>
          </table:table-cell>
          <table:table-cell table:style-name="TableCell1155">
            <text:p text:style-name="P1156">5</text:p>
          </table:table-cell>
          <table:table-cell table:style-name="TableCell1157">
            <text:p text:style-name="P1158">0.01</text:p>
          </table:table-cell>
        </table:table-row>
        <table:table-row table:style-name="TableRow1159">
          <table:table-cell table:style-name="TableCell1160">
            <text:p text:style-name="P1161">20.</text:p>
          </table:table-cell>
          <table:table-cell table:style-name="TableCell1162">
            <text:p text:style-name="P1163">Skersnukis</text:p>
          </table:table-cell>
          <table:table-cell table:style-name="TableCell1164">
            <text:p text:style-name="P1165">15</text:p>
          </table:table-cell>
          <table:table-cell table:style-name="TableCell1166">
            <text:p text:style-name="P1167">0.24</text:p>
          </table:table-cell>
          <table:table-cell table:style-name="TableCell1168">
            <text:p text:style-name="P1169">1:2</text:p>
          </table:table-cell>
          <table:table-cell table:style-name="TableCell1170">
            <text:p text:style-name="P1171">4</text:p>
          </table:table-cell>
          <table:table-cell table:style-name="TableCell1172">
            <text:p text:style-name="P1173">0.01</text:p>
          </table:table-cell>
        </table:table-row>
        <table:table-row table:style-name="TableRow1174">
          <table:table-cell table:style-name="TableCell1175">
            <text:p text:style-name="P1176">21.</text:p>
          </table:table-cell>
          <table:table-cell table:style-name="TableCell1177">
            <text:p text:style-name="P1178">Gružlys</text:p>
          </table:table-cell>
          <table:table-cell table:style-name="TableCell1179">
            <text:p text:style-name="P1180">2</text:p>
          </table:table-cell>
          <table:table-cell table:style-name="TableCell1181">
            <text:p text:style-name="P1182">0.006</text:p>
          </table:table-cell>
          <table:table-cell table:style-name="TableCell1183">
            <text:p text:style-name="P1184">1:2</text:p>
          </table:table-cell>
          <table:table-cell table:style-name="TableCell1185">
            <text:p text:style-name="P1186">2</text:p>
          </table:table-cell>
          <table:table-cell table:style-name="TableCell1187">
            <text:p text:style-name="P1188">0.1</text:p>
          </table:table-cell>
        </table:table-row>
        <table:table-row table:style-name="TableRow1189">
          <table:table-cell table:style-name="TableCell1190">
            <text:p text:style-name="P1191">22.</text:p>
          </table:table-cell>
          <table:table-cell table:style-name="TableCell1192">
            <text:p text:style-name="P1193">Aukšlės (paprasta, srovinė)</text:p>
          </table:table-cell>
          <table:table-cell table:style-name="TableCell1194">
            <text:p text:style-name="P1195">5</text:p>
          </table:table-cell>
          <table:table-cell table:style-name="TableCell1196">
            <text:p text:style-name="P1197">0.008</text:p>
          </table:table-cell>
          <table:table-cell table:style-name="TableCell1198">
            <text:p text:style-name="P1199">1:2</text:p>
          </table:table-cell>
          <table:table-cell table:style-name="TableCell1200">
            <text:p text:style-name="P1201">2</text:p>
          </table:table-cell>
          <table:table-cell table:style-name="TableCell1202">
            <text:p text:style-name="P1203">0.1</text:p>
          </table:table-cell>
        </table:table-row>
        <table:table-row table:style-name="TableRow1204">
          <table:table-cell table:style-name="TableCell1205">
            <text:p text:style-name="P1206">23.</text:p>
          </table:table-cell>
          <table:table-cell table:style-name="TableCell1207">
            <text:p text:style-name="P1208">Ūsorius</text:p>
          </table:table-cell>
          <table:table-cell table:style-name="TableCell1209">
            <text:p text:style-name="P1210">15</text:p>
          </table:table-cell>
          <table:table-cell table:style-name="TableCell1211">
            <text:p text:style-name="P1212">0.37</text:p>
          </table:table-cell>
          <table:table-cell table:style-name="TableCell1213">
            <text:p text:style-name="P1214">1:2</text:p>
          </table:table-cell>
          <table:table-cell table:style-name="TableCell1215">
            <text:p text:style-name="P1216">4</text:p>
          </table:table-cell>
          <table:table-cell table:style-name="TableCell1217">
            <text:p text:style-name="P1218">0.1</text:p>
          </table:table-cell>
        </table:table-row>
        <table:table-row table:style-name="TableRow1219">
          <table:table-cell table:style-name="TableCell1220">
            <text:p text:style-name="P1221">24.</text:p>
          </table:table-cell>
          <table:table-cell table:style-name="TableCell1222">
            <text:p text:style-name="P1223">Plakis</text:p>
          </table:table-cell>
          <table:table-cell table:style-name="TableCell1224">
            <text:p text:style-name="P1225">60</text:p>
          </table:table-cell>
          <table:table-cell table:style-name="TableCell1226">
            <text:p text:style-name="P1227">0.10</text:p>
          </table:table-cell>
          <table:table-cell table:style-name="TableCell1228">
            <text:p text:style-name="P1229">1:2</text:p>
          </table:table-cell>
          <table:table-cell table:style-name="TableCell1230">
            <text:p text:style-name="P1231">4</text:p>
          </table:table-cell>
          <table:table-cell table:style-name="TableCell1232">
            <text:p text:style-name="P1233">0.01</text:p>
          </table:table-cell>
        </table:table-row>
        <table:table-row table:style-name="TableRow1234">
          <table:table-cell table:style-name="TableCell1235">
            <text:p text:style-name="P1236">25.</text:p>
          </table:table-cell>
          <table:table-cell table:style-name="TableCell1237">
            <text:p text:style-name="P1238">Karšis</text:p>
          </table:table-cell>
          <table:table-cell table:style-name="TableCell1239">
            <text:p text:style-name="P1240">200</text:p>
          </table:table-cell>
          <table:table-cell table:style-name="TableCell1241">
            <text:p text:style-name="P1242">0.65</text:p>
          </table:table-cell>
          <table:table-cell table:style-name="TableCell1243">
            <text:p text:style-name="P1244">1:2</text:p>
          </table:table-cell>
          <table:table-cell table:style-name="TableCell1245">
            <text:p text:style-name="P1246">4</text:p>
          </table:table-cell>
          <table:table-cell table:style-name="TableCell1247">
            <text:p text:style-name="P1248">0.01</text:p>
          </table:table-cell>
        </table:table-row>
        <table:table-row table:style-name="TableRow1249">
          <table:table-cell table:style-name="TableCell1250">
            <text:p text:style-name="P1251">26.</text:p>
          </table:table-cell>
          <table:table-cell table:style-name="TableCell1252">
            <text:p text:style-name="P1253">Žiobris</text:p>
          </table:table-cell>
          <table:table-cell table:style-name="TableCell1254">
            <text:p text:style-name="P1255">60</text:p>
          </table:table-cell>
          <table:table-cell table:style-name="TableCell1256">
            <text:p text:style-name="P1257">0.28</text:p>
          </table:table-cell>
          <table:table-cell table:style-name="TableCell1258">
            <text:p text:style-name="P1259">1:2</text:p>
          </table:table-cell>
          <table:table-cell table:style-name="TableCell1260">
            <text:p text:style-name="P1261">3</text:p>
          </table:table-cell>
          <table:table-cell table:style-name="TableCell1262">
            <text:p text:style-name="P1263">0.05</text:p>
          </table:table-cell>
        </table:table-row>
        <table:table-row table:style-name="TableRow1264">
          <table:table-cell table:style-name="TableCell1265">
            <text:p text:style-name="P1266">27.</text:p>
          </table:table-cell>
          <table:table-cell table:style-name="TableCell1267">
            <text:p text:style-name="P1268">Ožka</text:p>
          </table:table-cell>
          <table:table-cell table:style-name="TableCell1269">
            <text:p text:style-name="P1270">60</text:p>
          </table:table-cell>
          <table:table-cell table:style-name="TableCell1271">
            <text:p text:style-name="P1272">0.16</text:p>
          </table:table-cell>
          <table:table-cell table:style-name="TableCell1273">
            <text:p text:style-name="P1274">1:2</text:p>
          </table:table-cell>
          <table:table-cell table:style-name="TableCell1275">
            <text:p text:style-name="P1276">4</text:p>
          </table:table-cell>
          <table:table-cell table:style-name="TableCell1277">
            <text:p text:style-name="P1278">0.01</text:p>
          </table:table-cell>
        </table:table-row>
        <table:table-row table:style-name="TableRow1279">
          <table:table-cell table:style-name="TableCell1280">
            <text:p text:style-name="P1281">28.</text:p>
          </table:table-cell>
          <table:table-cell table:style-name="TableCell1282">
            <text:p text:style-name="P1283">Auksinis karosas</text:p>
          </table:table-cell>
          <table:table-cell table:style-name="TableCell1284">
            <text:p text:style-name="P1285">150</text:p>
          </table:table-cell>
          <table:table-cell table:style-name="TableCell1286">
            <text:p text:style-name="P1287">0.07</text:p>
          </table:table-cell>
          <table:table-cell table:style-name="TableCell1288">
            <text:p text:style-name="P1289">1:2</text:p>
          </table:table-cell>
          <table:table-cell table:style-name="TableCell1290">
            <text:p text:style-name="P1291">4</text:p>
          </table:table-cell>
          <table:table-cell table:style-name="TableCell1292">
            <text:p text:style-name="P1293">0.01</text:p>
          </table:table-cell>
        </table:table-row>
        <table:table-row table:style-name="TableRow1294">
          <table:table-cell table:style-name="TableCell1295">
            <text:p text:style-name="P1296">29.</text:p>
          </table:table-cell>
          <table:table-cell table:style-name="TableCell1297">
            <text:p text:style-name="P1298">Sidabrinis karosas</text:p>
          </table:table-cell>
          <table:table-cell table:style-name="TableCell1299">
            <text:p text:style-name="P1300">220</text:p>
          </table:table-cell>
          <table:table-cell table:style-name="TableCell1301">
            <text:p text:style-name="P1302">0.07</text:p>
          </table:table-cell>
          <table:table-cell table:style-name="TableCell1303">
            <text:p text:style-name="P1304">1:2</text:p>
          </table:table-cell>
          <table:table-cell table:style-name="TableCell1305">
            <text:p text:style-name="P1306">4</text:p>
          </table:table-cell>
          <table:table-cell table:style-name="TableCell1307">
            <text:p text:style-name="P1308">0.01</text:p>
          </table:table-cell>
        </table:table-row>
        <table:table-row table:style-name="TableRow1309">
          <table:table-cell table:style-name="TableCell1310">
            <text:p text:style-name="P1311">30.</text:p>
          </table:table-cell>
          <table:table-cell table:style-name="TableCell1312">
            <text:p text:style-name="P1313">Sazanas, karpis</text:p>
          </table:table-cell>
          <table:table-cell table:style-name="TableCell1314">
            <text:p text:style-name="P1315">450</text:p>
          </table:table-cell>
          <table:table-cell table:style-name="TableCell1316">
            <text:p text:style-name="P1317">0.70</text:p>
          </table:table-cell>
          <table:table-cell table:style-name="TableCell1318">
            <text:p text:style-name="P1319">1:2</text:p>
          </table:table-cell>
          <table:table-cell table:style-name="TableCell1320">
            <text:p text:style-name="P1321">5</text:p>
          </table:table-cell>
          <table:table-cell table:style-name="TableCell1322">
            <text:p text:style-name="P1323">0.01</text:p>
          </table:table-cell>
        </table:table-row>
        <table:table-row table:style-name="TableRow1324">
          <table:table-cell table:style-name="TableCell1325">
            <text:p text:style-name="P1326">31.</text:p>
          </table:table-cell>
          <table:table-cell table:style-name="TableCell1327">
            <text:p text:style-name="P1328">Plačiakatis (baltasis, margasis)</text:p>
          </table:table-cell>
          <table:table-cell table:style-name="TableCell1329">
            <text:p text:style-name="P1330">300</text:p>
          </table:table-cell>
          <table:table-cell table:style-name="TableCell1331">
            <text:p text:style-name="P1332">2.00</text:p>
          </table:table-cell>
          <table:table-cell table:style-name="TableCell1333">
            <text:p text:style-name="P1334">1:2</text:p>
          </table:table-cell>
          <table:table-cell table:style-name="TableCell1335">
            <text:p text:style-name="P1336">5</text:p>
          </table:table-cell>
          <table:table-cell table:style-name="TableCell1337">
            <text:p text:style-name="P1338">0.01</text:p>
          </table:table-cell>
        </table:table-row>
        <table:table-row table:style-name="TableRow1339">
          <table:table-cell table:style-name="TableCell1340">
            <text:p text:style-name="P1341">32.</text:p>
          </table:table-cell>
          <table:table-cell table:style-name="TableCell1342">
            <text:p text:style-name="P1343">Kūjagalvis</text:p>
          </table:table-cell>
          <table:table-cell table:style-name="TableCell1344">
            <text:p text:style-name="P1345">0.5</text:p>
          </table:table-cell>
          <table:table-cell table:style-name="TableCell1346">
            <text:p text:style-name="P1347">0.013</text:p>
          </table:table-cell>
          <table:table-cell table:style-name="TableCell1348">
            <text:p text:style-name="P1349">1:2</text:p>
          </table:table-cell>
          <table:table-cell table:style-name="TableCell1350">
            <text:p text:style-name="P1351">2</text:p>
          </table:table-cell>
          <table:table-cell table:style-name="TableCell1352">
            <text:p text:style-name="P1353">0.2</text:p>
          </table:table-cell>
        </table:table-row>
        <table:table-row table:style-name="TableRow1354">
          <table:table-cell table:style-name="TableCell1355">
            <text:p text:style-name="P1356">33.</text:p>
          </table:table-cell>
          <table:table-cell table:style-name="TableCell1357">
            <text:p text:style-name="P1358">Šližys</text:p>
          </table:table-cell>
          <table:table-cell table:style-name="TableCell1359">
            <text:p text:style-name="P1360">0.3</text:p>
          </table:table-cell>
          <table:table-cell table:style-name="TableCell1361">
            <text:p text:style-name="P1362">0.007</text:p>
          </table:table-cell>
          <table:table-cell table:style-name="TableCell1363">
            <text:p text:style-name="P1364">1:2</text:p>
          </table:table-cell>
          <table:table-cell table:style-name="TableCell1365">
            <text:p text:style-name="P1366">2</text:p>
          </table:table-cell>
          <table:table-cell table:style-name="TableCell1367">
            <text:p text:style-name="P1368">0.2</text:p>
          </table:table-cell>
        </table:table-row>
        <table:table-row table:style-name="TableRow1369">
          <table:table-cell table:style-name="TableCell1370">
            <text:p text:style-name="P1371">34.</text:p>
          </table:table-cell>
          <table:table-cell table:style-name="TableCell1372">
            <text:p text:style-name="P1373">Kirtiklis</text:p>
          </table:table-cell>
          <table:table-cell table:style-name="TableCell1374">
            <text:p text:style-name="P1375">0.3</text:p>
          </table:table-cell>
          <table:table-cell table:style-name="TableCell1376">
            <text:p text:style-name="P1377">0.005</text:p>
          </table:table-cell>
          <table:table-cell table:style-name="TableCell1378">
            <text:p text:style-name="P1379">1:2</text:p>
          </table:table-cell>
          <table:table-cell table:style-name="TableCell1380">
            <text:p text:style-name="P1381">2</text:p>
          </table:table-cell>
          <table:table-cell table:style-name="TableCell1382">
            <text:p text:style-name="P1383">0.2</text:p>
          </table:table-cell>
        </table:table-row>
        <table:table-row table:style-name="TableRow1384">
          <table:table-cell table:style-name="TableCell1385">
            <text:p text:style-name="P1386">35.</text:p>
          </table:table-cell>
          <table:table-cell table:style-name="TableCell1387">
            <text:p text:style-name="P1388">Vijūnas</text:p>
          </table:table-cell>
          <table:table-cell table:style-name="TableCell1389">
            <text:p text:style-name="P1390">100</text:p>
          </table:table-cell>
          <table:table-cell table:style-name="TableCell1391">
            <text:p text:style-name="P1392">0.008</text:p>
          </table:table-cell>
          <table:table-cell table:style-name="TableCell1393">
            <text:p text:style-name="P1394">1:2</text:p>
          </table:table-cell>
          <table:table-cell table:style-name="TableCell1395">
            <text:p text:style-name="P1396">2</text:p>
          </table:table-cell>
          <table:table-cell table:style-name="TableCell1397">
            <text:p text:style-name="P1398">0.01</text:p>
          </table:table-cell>
        </table:table-row>
        <table:table-row table:style-name="TableRow1399">
          <table:table-cell table:style-name="TableCell1400">
            <text:p text:style-name="P1401">36.</text:p>
          </table:table-cell>
          <table:table-cell table:style-name="TableCell1402">
            <text:p text:style-name="P1403">Šamas</text:p>
          </table:table-cell>
          <table:table-cell table:style-name="TableCell1404">
            <text:p text:style-name="P1405">250</text:p>
          </table:table-cell>
          <table:table-cell table:style-name="TableCell1406">
            <text:p text:style-name="P1407">1.50</text:p>
          </table:table-cell>
          <table:table-cell table:style-name="TableCell1408">
            <text:p text:style-name="P1409">1:2</text:p>
          </table:table-cell>
          <table:table-cell table:style-name="TableCell1410">
            <text:p text:style-name="P1411">5</text:p>
          </table:table-cell>
          <table:table-cell table:style-name="TableCell1412">
            <text:p text:style-name="P1413">0,01</text:p>
          </table:table-cell>
        </table:table-row>
        <table:table-row table:style-name="TableRow1414">
          <table:table-cell table:style-name="TableCell1415">
            <text:p text:style-name="P1416">37.</text:p>
          </table:table-cell>
          <table:table-cell table:style-name="TableCell1417">
            <text:p text:style-name="P1418">Ungurys</text:p>
          </table:table-cell>
          <table:table-cell table:style-name="TableCell1419">
            <text:p text:style-name="P1420">1000</text:p>
          </table:table-cell>
          <table:table-cell table:style-name="TableCell1421">
            <text:p text:style-name="P1422">0.40</text:p>
          </table:table-cell>
          <table:table-cell table:style-name="TableCell1423">
            <text:p text:style-name="P1424">1:2</text:p>
          </table:table-cell>
          <table:table-cell table:style-name="TableCell1425">
            <text:p text:style-name="P1426">1</text:p>
          </table:table-cell>
          <table:table-cell table:style-name="TableCell1427">
            <text:p text:style-name="P1428">0.01</text:p>
          </table:table-cell>
        </table:table-row>
        <table:table-row table:style-name="TableRow1429">
          <table:table-cell table:style-name="TableCell1430">
            <text:p text:style-name="P1431">38.</text:p>
          </table:table-cell>
          <table:table-cell table:style-name="TableCell1432">
            <text:p text:style-name="P1433">Vėgėlė</text:p>
          </table:table-cell>
          <table:table-cell table:style-name="TableCell1434">
            <text:p text:style-name="P1435">1000</text:p>
          </table:table-cell>
          <table:table-cell table:style-name="TableCell1436">
            <text:p text:style-name="P1437">0.50</text:p>
          </table:table-cell>
          <table:table-cell table:style-name="TableCell1438">
            <text:p text:style-name="P1439">1:2</text:p>
          </table:table-cell>
          <table:table-cell table:style-name="TableCell1440">
            <text:p text:style-name="P1441">4</text:p>
          </table:table-cell>
          <table:table-cell table:style-name="TableCell1442">
            <text:p text:style-name="P1443">0.001</text:p>
          </table:table-cell>
        </table:table-row>
        <table:table-row table:style-name="TableRow1444">
          <table:table-cell table:style-name="TableCell1445">
            <text:p text:style-name="P1446">39.</text:p>
          </table:table-cell>
          <table:table-cell table:style-name="TableCell1447">
            <text:p text:style-name="P1448">Starkis</text:p>
          </table:table-cell>
          <table:table-cell table:style-name="TableCell1449">
            <text:p text:style-name="P1450">150</text:p>
          </table:table-cell>
          <table:table-cell table:style-name="TableCell1451">
            <text:p text:style-name="P1452">0.44</text:p>
          </table:table-cell>
          <table:table-cell table:style-name="TableCell1453">
            <text:p text:style-name="P1454">1:2</text:p>
          </table:table-cell>
          <table:table-cell table:style-name="TableCell1455">
            <text:p text:style-name="P1456">4</text:p>
          </table:table-cell>
          <table:table-cell table:style-name="TableCell1457">
            <text:p text:style-name="P1458">0,01</text:p>
          </table:table-cell>
        </table:table-row>
        <table:table-row table:style-name="TableRow1459">
          <table:table-cell table:style-name="TableCell1460">
            <text:p text:style-name="P1461">40.</text:p>
          </table:table-cell>
          <table:table-cell table:style-name="TableCell1462">
            <text:p text:style-name="P1463">Ešerys</text:p>
          </table:table-cell>
          <table:table-cell table:style-name="TableCell1464">
            <text:p text:style-name="P1465">50</text:p>
          </table:table-cell>
          <table:table-cell table:style-name="TableCell1466">
            <text:p text:style-name="P1467">0,07</text:p>
          </table:table-cell>
          <table:table-cell table:style-name="TableCell1468">
            <text:p text:style-name="P1469">1:2</text:p>
          </table:table-cell>
          <table:table-cell table:style-name="TableCell1470">
            <text:p text:style-name="P1471">4</text:p>
          </table:table-cell>
          <table:table-cell table:style-name="TableCell1472">
            <text:p text:style-name="P1473">0,01</text:p>
          </table:table-cell>
        </table:table-row>
        <table:table-row table:style-name="TableRow1474">
          <table:table-cell table:style-name="TableCell1475">
            <text:p text:style-name="P1476">41.</text:p>
          </table:table-cell>
          <table:table-cell table:style-name="TableCell1477">
            <text:p text:style-name="P1478">Pūgžlys</text:p>
          </table:table-cell>
          <table:table-cell table:style-name="TableCell1479">
            <text:p text:style-name="P1480">50</text:p>
          </table:table-cell>
          <table:table-cell table:style-name="TableCell1481">
            <text:p text:style-name="P1482">0.01</text:p>
          </table:table-cell>
          <table:table-cell table:style-name="TableCell1483">
            <text:p text:style-name="P1484">1:2</text:p>
          </table:table-cell>
          <table:table-cell table:style-name="TableCell1485">
            <text:p text:style-name="P1486">3</text:p>
          </table:table-cell>
          <table:table-cell table:style-name="TableCell1487">
            <text:p text:style-name="P1488">0.01</text:p>
          </table:table-cell>
        </table:table-row>
        <table:table-row table:style-name="TableRow1489">
          <table:table-cell table:style-name="TableCell1490">
            <text:p text:style-name="P1491">42.</text:p>
          </table:table-cell>
          <table:table-cell table:style-name="TableCell1492">
            <text:p text:style-name="P1493">Plekšnė</text:p>
          </table:table-cell>
          <table:table-cell table:style-name="TableCell1494">
            <text:p text:style-name="P1495">1000</text:p>
          </table:table-cell>
          <table:table-cell table:style-name="TableCell1496">
            <text:p text:style-name="P1497">0.50</text:p>
          </table:table-cell>
          <table:table-cell table:style-name="TableCell1498">
            <text:p text:style-name="P1499">1:2</text:p>
          </table:table-cell>
          <table:table-cell table:style-name="TableCell1500">
            <text:p text:style-name="P1501">4</text:p>
          </table:table-cell>
          <table:table-cell table:style-name="TableCell1502">
            <text:p text:style-name="P1503">0.01</text:p>
          </table:table-cell>
        </table:table-row>
        <table:table-row table:style-name="TableRow1504">
          <table:table-cell table:style-name="TableCell1505">
            <text:p text:style-name="P1506">43.</text:p>
          </table:table-cell>
          <table:table-cell table:style-name="TableCell1507">
            <text:p text:style-name="P1508">Uotas</text:p>
          </table:table-cell>
          <table:table-cell table:style-name="TableCell1509">
            <text:p text:style-name="P1510">7000</text:p>
          </table:table-cell>
          <table:table-cell table:style-name="TableCell1511">
            <text:p text:style-name="P1512">5.00</text:p>
          </table:table-cell>
          <table:table-cell table:style-name="TableCell1513">
            <text:p text:style-name="P1514">1:2</text:p>
          </table:table-cell>
          <table:table-cell table:style-name="TableCell1515">
            <text:p text:style-name="P1516">5</text:p>
          </table:table-cell>
          <table:table-cell table:style-name="TableCell1517">
            <text:p text:style-name="P1518">0.01</text:p>
          </table:table-cell>
        </table:table-row>
        <table:table-row table:style-name="TableRow1519">
          <table:table-cell table:style-name="TableCell1520">
            <text:p text:style-name="P1521">44.</text:p>
          </table:table-cell>
          <table:table-cell table:style-name="TableCell1522">
            <text:p text:style-name="P1523">Menkė</text:p>
          </table:table-cell>
          <table:table-cell table:style-name="TableCell1524">
            <text:p text:style-name="P1525">500</text:p>
          </table:table-cell>
          <table:table-cell table:style-name="TableCell1526">
            <text:p text:style-name="P1527">1.00</text:p>
          </table:table-cell>
          <table:table-cell table:style-name="TableCell1528">
            <text:p text:style-name="P1529">1:2</text:p>
          </table:table-cell>
          <table:table-cell table:style-name="TableCell1530">
            <text:p text:style-name="P1531">5</text:p>
          </table:table-cell>
          <table:table-cell table:style-name="TableCell1532">
            <text:p text:style-name="P1533">0.01</text:p>
          </table:table-cell>
        </table:table-row>
        <table:table-row table:style-name="TableRow1534">
          <table:table-cell table:style-name="TableCell1535">
            <text:p text:style-name="P1536">45.</text:p>
          </table:table-cell>
          <table:table-cell table:style-name="TableCell1537">
            <text:p text:style-name="P1538">Bretlingis (Baltijos šprotas)</text:p>
          </table:table-cell>
          <table:table-cell table:style-name="TableCell1539">
            <text:p text:style-name="P1540">6</text:p>
          </table:table-cell>
          <table:table-cell table:style-name="TableCell1541">
            <text:p text:style-name="P1542">0.01</text:p>
          </table:table-cell>
          <table:table-cell table:style-name="TableCell1543">
            <text:p text:style-name="P1544">1:2</text:p>
          </table:table-cell>
          <table:table-cell table:style-name="TableCell1545">
            <text:p text:style-name="P1546">1</text:p>
          </table:table-cell>
          <table:table-cell table:style-name="TableCell1547">
            <text:p text:style-name="P1548">0.01</text:p>
          </table:table-cell>
        </table:table-row>
        <text:soft-page-break/>
        <table:table-row table:style-name="TableRow1549">
          <table:table-cell table:style-name="TableCell1550">
            <text:p text:style-name="P1551">46.</text:p>
          </table:table-cell>
          <table:table-cell table:style-name="TableCell1552">
            <text:p text:style-name="P1553">Strimėlė</text:p>
          </table:table-cell>
          <table:table-cell table:style-name="TableCell1554">
            <text:p text:style-name="P1555">34</text:p>
          </table:table-cell>
          <table:table-cell table:style-name="TableCell1556">
            <text:p text:style-name="P1557">0.02</text:p>
          </table:table-cell>
          <table:table-cell table:style-name="TableCell1558">
            <text:p text:style-name="P1559">1:2</text:p>
          </table:table-cell>
          <table:table-cell table:style-name="TableCell1560">
            <text:p text:style-name="P1561">2</text:p>
          </table:table-cell>
          <table:table-cell table:style-name="TableCell1562">
            <text:p text:style-name="P1563">0.01</text:p>
          </table:table-cell>
        </table:table-row>
        <table:table-row table:style-name="TableRow1564">
          <table:table-cell table:style-name="TableCell1565">
            <text:p text:style-name="P1566">47.</text:p>
          </table:table-cell>
          <table:table-cell table:style-name="TableCell1567">
            <text:p text:style-name="P1568">Grundalas</text:p>
          </table:table-cell>
          <table:table-cell table:style-name="TableCell1569">
            <text:p text:style-name="P1570">300</text:p>
          </table:table-cell>
          <table:table-cell table:style-name="TableCell1571">
            <text:p text:style-name="P1572">0.005</text:p>
          </table:table-cell>
          <table:table-cell table:style-name="TableCell1573">
            <text:p text:style-name="P1574">1:2</text:p>
          </table:table-cell>
          <table:table-cell table:style-name="TableCell1575">
            <text:p text:style-name="P1576">1</text:p>
          </table:table-cell>
          <table:table-cell table:style-name="TableCell1577">
            <text:p text:style-name="P1578">0.2</text:p>
          </table:table-cell>
        </table:table-row>
        <table:table-row table:style-name="TableRow1579">
          <table:table-cell table:style-name="TableCell1580">
            <text:p text:style-name="P1581">48.</text:p>
          </table:table-cell>
          <table:table-cell table:style-name="TableCell1582">
            <text:p text:style-name="P1583">Sparis</text:p>
          </table:table-cell>
          <table:table-cell table:style-name="TableCell1584">
            <text:p text:style-name="P1585">20</text:p>
          </table:table-cell>
          <table:table-cell table:style-name="TableCell1586">
            <text:p text:style-name="P1587">0.150</text:p>
          </table:table-cell>
          <table:table-cell table:style-name="TableCell1588">
            <text:p text:style-name="P1589">1:2</text:p>
          </table:table-cell>
          <table:table-cell table:style-name="TableCell1590">
            <text:p text:style-name="P1591">2</text:p>
          </table:table-cell>
          <table:table-cell table:style-name="TableCell1592">
            <text:p text:style-name="P1593">0.01</text:p>
          </table:table-cell>
        </table:table-row>
        <table:table-row table:style-name="TableRow1594">
          <table:table-cell table:style-name="TableCell1595">
            <text:p text:style-name="P1596">49.</text:p>
          </table:table-cell>
          <table:table-cell table:style-name="TableCell1597">
            <text:p text:style-name="P1598">Dyglė</text:p>
          </table:table-cell>
          <table:table-cell table:style-name="TableCell1599">
            <text:p text:style-name="P1600">0.5</text:p>
          </table:table-cell>
          <table:table-cell table:style-name="TableCell1601">
            <text:p text:style-name="P1602">0.003</text:p>
          </table:table-cell>
          <table:table-cell table:style-name="TableCell1603">
            <text:p text:style-name="P1604">1:2</text:p>
          </table:table-cell>
          <table:table-cell table:style-name="TableCell1605">
            <text:p text:style-name="P1606">1</text:p>
          </table:table-cell>
          <table:table-cell table:style-name="TableCell1607">
            <text:p text:style-name="P1608">0.01</text:p>
          </table:table-cell>
        </table:table-row>
        <table:table-row table:style-name="TableRow1609">
          <table:table-cell table:style-name="TableCell1610">
            <text:p text:style-name="P1611">50.</text:p>
          </table:table-cell>
          <table:table-cell table:style-name="TableCell1612">
            <text:p text:style-name="P1613">Vėžiai</text:p>
          </table:table-cell>
          <table:table-cell table:style-name="TableCell1614">
            <text:p text:style-name="P1615">200 vnt.</text:p>
          </table:table-cell>
          <table:table-cell table:style-name="TableCell1616">
            <text:p text:style-name="P1617">0.06</text:p>
          </table:table-cell>
          <table:table-cell table:style-name="TableCell1618">
            <text:p text:style-name="P1619">1:2</text:p>
          </table:table-cell>
          <table:table-cell table:style-name="TableCell1620">
            <text:p text:style-name="P1621">3</text:p>
          </table:table-cell>
          <table:table-cell table:style-name="TableCell1622">
            <text:p text:style-name="P1623">2.00</text:p>
          </table: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Eil. Nr.</text:p>
          </table:table-cell>
          <table:table-cell table:style-name="TableCell1635" table:number-rows-spanned="2">
            <text:p text:style-name="P1636">Hidrobiontų rūšis</text:p>
          </table:table-cell>
          <table:table-cell table:style-name="TableCell1637" table:number-columns-spanned="2">
            <text:p text:style-name="P1638">Suaugusių individų</text:p>
          </table:table-cell>
          <table:covered-table-cell/>
          <table:table-cell table:style-name="TableCell1639" table:number-rows-spanned="2">
            <text:p text:style-name="P1640">Lervų skaičius</text:p>
          </table:table-cell>
          <table:table-cell table:style-name="TableCell1641" table:number-rows-spanned="2">
            <text:p text:style-name="P1642">Ikrų skaičiu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skaičius</text:p>
          </table:table-cell>
          <table:table-cell table:style-name="TableCell1648">
            <text:p text:style-name="P1649">vid. svoris</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6.</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8.</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V-me barelyje.............................., kurio plotas</text:span><text:span text:style-name="T1759"><text:tab/><text:s/>m</text:span><text:span text:style-name="T1760">2</text:span></text:p>
      <text:p text:style-name="P1761"><text:tab/>(orientyras)</text:p>
      <text:p text:style-name="P1762">arba ilgis................ m. negyvų ir pažeistų hidrobiontų bei jų sunaikintų lervų ir ikrų rasta:</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Eil. Nr.</text:p>
          </table:table-cell>
          <table:table-cell table:style-name="TableCell1773" table:number-rows-spanned="2">
            <text:p text:style-name="P1774">Hidrobiontų rūšis</text:p>
          </table:table-cell>
          <table:table-cell table:style-name="TableCell1775" table:number-columns-spanned="2">
            <text:p text:style-name="P1776">Suaugusių individų</text:p>
          </table:table-cell>
          <table:covered-table-cell/>
          <table:table-cell table:style-name="TableCell1777" table:number-rows-spanned="2">
            <text:p text:style-name="P1778">Lervų skaičius</text:p>
          </table:table-cell>
          <table:table-cell table:style-name="TableCell1779" table:number-rows-spanned="2">
            <text:p text:style-name="P1780">Ikrų skaičiu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skaičius</text:p>
          </table:table-cell>
          <table:table-cell table:style-name="TableCell1786">
            <text:p text:style-name="P1787">vid. svoris</text:p>
          </table:table-cell>
          <table:covered-table-cell>
            <text:p text:style-name="P1788"/>
          </table:covered-table-cell>
          <table:covered-table-cell>
            <text:p text:style-name="P1789"/>
          </table:covered-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7.</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Padėtis tirtuose bareliuose atspindi (neatspindi) vidutinę padėtį visoje akvatorijoje, kurioje rasti žuvę hidrobiontai.</text:p>
      <text:p text:style-name="P1896">Pakrančių gyventojų, rinkusių negyvas žuvis, pažymos</text:p>
      <table:table table:style-name="Table1897">
        <table:table-columns>
          <table:table-column table:style-name="TableColumn1898"/>
        </table:table-columns>
        <table:table-row table:style-name="TableRow1899">
          <table:table-cell table:style-name="TableCell1900">
            <text:p text:style-name="P1901">Pastabos</text:p>
            <text:p text:style-name="P1902"/>
          </table:table-cell>
        </table:table-row>
      </table:table>
      <text:p text:style-name="P1903"/>
      <text:p text:style-name="P1904">Priedas:<text:tab/><text:s/>lapai.<text:s/></text:p>
      <text:p text:style-name="P1905">Parašai:<text:s/></text:p>
      <text:p text:style-name="P1906"><text:span text:style-name="T1907">1</text:span><text:span text:style-name="T1908">.<text:s/></text:span><text:span text:style-name="T1909"><text:tab/>4.<text:s/></text:span><text:span text:style-name="T1910"><text:tab/>7.</text:span></text:p>
      <text:p text:style-name="P1911"><text:span text:style-name="T1912">2</text:span><text:span text:style-name="T1913">.<text:s/></text:span><text:span text:style-name="T1914"><text:tab/>5.<text:s/></text:span><text:span text:style-name="T1915"><text:tab/>8.</text:span></text:p>
      <text:p text:style-name="P1916"><text:span text:style-name="T1917">3</text:span><text:span text:style-name="T1918">.<text:s/></text:span><text:span text:style-name="T1919"><text:tab/>6.<text:s/></text:span><text:span text:style-name="T1920"><text:tab/>9.</text:span></text:p>
      <text:p text:style-name="P1921"><text:span text:style-name="T1922">______________</text:span></text:p>
      <text:p text:style-name="P1923"/>
      <text:p text:style-name="P1924"><text:span text:style-name="T1925">2</text:span><text:span text:style-name="T1926"><text:s/>PRIEDAS</text:span></text:p>
      <text:p text:style-name="P1927"/>
      <text:p text:style-name="P1928"><text:span text:style-name="T1929">Lietuvos Respublikos aplinkos apsaugos departamentas</text:span></text:p>
      <text:p text:style-name="P1930">Žuvusių žuvų bei kitų hidrobiontų skaičiavimo</text:p>
      <text:p text:style-name="P1931"><text:span text:style-name="T1932">AKTAS</text:span></text:p>
      <text:p text:style-name="P1933"/>
      <text:p text:style-name="P1934">199 m........ mėn.... d.</text:p>
      <text:p text:style-name="P1935"/>
      <text:p text:style-name="P1936">Lietuvos Respublikos Aplinkos apsaugos departamento<text:tab/></text:p>
      <text:p text:style-name="P1937"><text:tab/><text:s/></text:p>
      <text:p text:style-name="P1938"><text:tab/>(dalyvavusių asmenų pareigos ir pavardės)</text:p>
      <text:p text:style-name="P1939"><text:tab/>...............................................................................................<text:s/></text:p>
      <text:p text:style-name="P1940">Skaičiavo............... rajono................................ vandens telkinyje žuvusius hidrobiontus. Nustatyta, kad jų kritimas prasidėjo 19 m............. mėn...... d<text:tab/>...............................<text:s/></text:p>
      <text:p text:style-name="P1941"><text:tab/>(kritimo priežastis)</text:p>
      <text:p text:style-name="P1942"><text:tab/><text:s/></text:p>
      <text:p text:style-name="P1943"><text:tab/>(užteršimo pobūdis, kaltininkas)</text:p>
      <text:p text:style-name="P1944"><text:tab/>...............................................................................................<text:s/></text:p>
      <text:p text:style-name="P1945">Skaičiavimo metu kritimas<text:tab/></text:p>
      <text:p text:style-name="P1946"><text:tab/>(vizualiai tęsėsi ar pasibaigęs)</text:p>
      <text:p text:style-name="P1947"><text:tab/>..............................<text:s/></text:p>
      <text:p text:style-name="P1948">Apžiūrėjus.............. vandens telkinį, rasta, kad negyvų ar pažeistų žuvų bei kitų hidrobiontų yra nuo<text:tab/><text:s/>iki....................... akvatorijoje,</text:p>
      <text:p text:style-name="P1949"><text:tab/>(orientyras)<text:s/></text:p>
      <text:p text:style-name="P1950"><text:span text:style-name="T1951">kurios plotas (ilgis)........................ plotas (ilgis) bus patikslintas rajono žemėtvarkos tarnyboje. Negyvi ir pažeisti hidrobiontai skaičiuoti...................... tipiškose vietose (bareliuose). I-ame barelyje...................., kurio plotas............ m</text:span><text:span text:style-name="T1952">2</text:span><text:span text:style-name="T1953"><text:s/>arba ilgis....... m, negyvų ir pažeistų hidrobiontų bei jų sunaikintų lervų ir ikrų rasta:</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Eil. Nr.</text:p>
          </table:table-cell>
          <table:table-cell table:style-name="TableCell1965" table:number-rows-spanned="2">
            <text:p text:style-name="P1966">Hidrobiontų rūšis</text:p>
          </table:table-cell>
          <table:table-cell table:style-name="TableCell1967" table:number-columns-spanned="2">
            <text:p text:style-name="P1968">Suaugusių individų</text:p>
          </table:table-cell>
          <table:covered-table-cell/>
          <table:table-cell table:style-name="TableCell1969" table:number-rows-spanned="2">
            <text:p text:style-name="P1970">Lervų skaičius</text:p>
          </table:table-cell>
          <table:table-cell table:style-name="TableCell1971" table:number-rows-spanned="2">
            <text:p text:style-name="P1972">Ikrų skaičius<text: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skaičius</text:p>
          </table:table-cell>
          <table:table-cell table:style-name="TableCell1978">
            <text:p text:style-name="P1979">vid. svoris</text:p>
          </table:table-cell>
          <table:covered-table-cell>
            <text:p text:style-name="P1980"/>
          </table:covered-table-cell>
          <table:covered-table-cell>
            <text:p text:style-name="P1981"/>
          </table:covered-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row>
        <table:table-row table:style-name="TableRow2015">
          <table:table-cell table:style-name="TableCell2016">
            <text:p text:style-name="P2017">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5.</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6.</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ext:p text:style-name="P2050">7.</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P2061">8.</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row>
      </table:table>
      <text:p text:style-name="P2070"/>
      <text:p text:style-name="P2071"><text:span text:style-name="T2072">II-me barelyje</text:span><text:span text:style-name="T2073"><text:tab/>, kurio plotas.......... m</text:span><text:span text:style-name="T2074">2</text:span></text:p>
      <text:p text:style-name="P2075"><text:tab/>(orientyras)</text:p>
      <text:p text:style-name="P2076">arba ilgis................ m negyvų ir pažeistų hidrobiontų bei jų sunaikintų lervų ir ikrų rasta:</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Eil. Nr.</text:p>
          </table:table-cell>
          <table:table-cell table:style-name="TableCell2087" table:number-rows-spanned="2">
            <text:p text:style-name="P2088">Hidrobiontų rūšis</text:p>
          </table:table-cell>
          <table:table-cell table:style-name="TableCell2089" table:number-columns-spanned="2">
            <text:p text:style-name="P2090">Suaugusių individų</text:p>
          </table:table-cell>
          <table:covered-table-cell/>
          <table:table-cell table:style-name="TableCell2091" table:number-rows-spanned="2">
            <text:p text:style-name="P2092">Lervų skaičius</text:p>
          </table:table-cell>
          <table:table-cell table:style-name="TableCell2093" table:number-rows-spanned="2">
            <text:p text:style-name="P2094">Ikrų skaičius</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skaičius</text:p>
          </table:table-cell>
          <table:table-cell table:style-name="TableCell2100">
            <text:p text:style-name="P2101">vidutinis svoris</text:p>
          </table:table-cell>
          <table:covered-table-cell>
            <text:p text:style-name="P2102"/>
          </table:covered-table-cell>
          <table:covered-table-cell>
            <text:p text:style-name="P2103"/>
          </table:covered-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8.</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text:span text:style-name="T2210">III-me barelyje....................., kurio plotas.......... m</text:span><text:span text:style-name="T2211">2</text:span><text:span text:style-name="T2212"><text:s/>arba ilgis........ m negyvų ir pažeistų hidrobiontų bei jų sunaikintų lervų ikrų rasta:</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soft-page-break/>
            <text:p text:style-name="P2222">Eil. Nr.</text:p>
          </table:table-cell>
          <table:table-cell table:style-name="TableCell2223" table:number-rows-spanned="2">
            <text:p text:style-name="P2224">Hidrobiontų rūšis</text:p>
          </table:table-cell>
          <table:table-cell table:style-name="TableCell2225" table:number-columns-spanned="2">
            <text:p text:style-name="P2226">Suaugusių individų</text:p>
          </table:table-cell>
          <table:covered-table-cell/>
          <table:table-cell table:style-name="TableCell2227" table:number-rows-spanned="2">
            <text:p text:style-name="P2228">Lervų skaičius</text:p>
          </table:table-cell>
          <table:table-cell table:style-name="TableCell2229" table:number-rows-spanned="2">
            <text:p text:style-name="P2230">Ikrų skaičiu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skaičius</text:p>
          </table:table-cell>
          <table:table-cell table:style-name="TableCell2236">
            <text:p text:style-name="P2237">vid. svoris</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7.</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8.</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text:span text:style-name="T2346">IV-me barelyje......................, kurio plotas.......... m</text:span><text:span text:style-name="T2347">2</text:span><text:span text:style-name="T2348"><text:s/>arba ilgis............ m negyvų ir pažeistų hidrobiontų bei jų sunaikintų lervų ir ikrų rasta:</text:span></text:p>
      <text:p text:style-name="P2349"><text:span text:style-name="T2350">______________</text:span></text:p>
      <text:p text:style-name="P2351"/>
      <text:p text:style-name="P2352"><text:span text:style-name="T2353">3</text:span><text:span text:style-name="T2354"><text:s/>PRIEDAS</text:span></text:p>
      <text:p text:style-name="P2355"/>
      <text:p text:style-name="P2356"><text:span text:style-name="T2357">Hidrobiontams padarytų nuostolių apskaičiavima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Vandens telkinio pavadinimas</text:p>
          </table:table-cell>
          <table:table-cell table:style-name="TableCell2372" table:number-rows-spanned="2">
            <text:p text:style-name="P2373">Rajonas</text:p>
          </table:table-cell>
          <table:table-cell table:style-name="TableCell2374" table:number-rows-spanned="2">
            <text:p text:style-name="P2375">Akvatorijos, kurioje žuvo hidrobiontai, plotas arba ilgis m</text:p>
          </table:table-cell>
          <table:table-cell table:style-name="TableCell2376" table:number-rows-spanned="2">
            <text:p text:style-name="P2377">Žuvų rūšys</text:p>
          </table:table-cell>
          <table:table-cell table:style-name="TableCell2378" table:number-columns-spanned="5">
            <text:p text:style-name="P2379">Nuostoliai žuvus žuvims (tiesioginiai)</text:p>
          </table:table-cell>
          <table:covered-table-cell/>
          <table:covered-table-cell/>
          <table:covered-table-cell/>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žuvusių žuvų skaičius n</text:p>
          </table:table-cell>
          <table:table-cell table:style-name="TableCell2387">
            <text:p text:style-name="P2388">vidut. vienos žuvies svoris kg p</text:p>
          </table:table-cell>
          <table:table-cell table:style-name="TableCell2389">
            <text:p text:style-name="P2390">bendras svoris kg np</text:p>
          </table:table-cell>
          <table:table-cell table:style-name="TableCell2391">
            <text:p text:style-name="P2392">mažmeninė kaina Z</text:p>
          </table:table-cell>
          <table:table-cell table:style-name="TableCell2393">
            <text:p text:style-name="Normal"><text:span text:style-name="T2394">nuostoliai N</text:span><text:span text:style-name="T2395">1</text:span></text:p>
          </table: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8">
            <text:p text:style-name="Normal"><text:span text:style-name="T2427">Nuostoliai dėl palikuonių praradimo (reprodukciniai)</text:span></text:p>
          </table:table-cell>
          <table:covered-table-cell/>
          <table:covered-table-cell/>
          <table:covered-table-cell/>
          <table:covered-table-cell/>
          <table:covered-table-cell/>
          <table:covered-table-cell/>
          <table:covered-table-cell/>
        </table:table-row>
        <table:table-row table:style-name="TableRow2428">
          <table:table-cell table:style-name="TableCell2429" table:number-rows-spanned="3">
            <text:p text:style-name="P2430">Žuvusių reproduktorių skaičius (vnt.)</text:p>
          </table:table-cell>
          <table:table-cell table:style-name="TableCell2431" table:number-rows-spanned="3">
            <text:p text:style-name="P2432">patelių dalis bandoje proc.<text:s/></text:p>
            <text:p text:style-name="P2433">r n</text:p>
          </table:table-cell>
          <table:table-cell table:style-name="TableCell2434" table:number-rows-spanned="2">
            <text:p text:style-name="P2435">patelių skaičius vnt n+r</text:p>
          </table:table-cell>
          <table:table-cell table:style-name="TableCell2436" table:number-rows-spanned="3">
            <text:p text:style-name="P2437">vienos patelės veisimas ikrų Q</text:p>
          </table:table-cell>
          <table:table-cell table:style-name="TableCell2438" table:number-rows-spanned="3">
            <text:p text:style-name="P2439">nerštų skaičius c</text:p>
          </table:table-cell>
          <table:table-cell table:style-name="TableCell2440" table:number-rows-spanned="3">
            <text:p text:style-name="P2441">ikrų sk. iš visų patelių neršto 12+13+14 eil.</text:p>
          </table:table-cell>
          <table:table-cell table:style-name="TableCell2442" table:number-rows-spanned="3">
            <text:p text:style-name="P2443">verslinė išeiga proc.<text:s/></text:p>
            <text:p text:style-name="P2444">k</text:p>
          </table:table-cell>
          <table:table-cell table:style-name="TableCell2445" table:number-rows-spanned="3">
            <text:p text:style-name="P2446">žuvusių žuvų skaičius vnt 15–16 eil.</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100</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ext:p text:style-name="P2468">10</text:p>
          </table:table-cell>
          <table:table-cell table:style-name="TableCell2469">
            <text:p text:style-name="P2470">11</text:p>
          </table:table-cell>
          <table:table-cell table:style-name="TableCell2471">
            <text:p text:style-name="P2472">12</text:p>
          </table:table-cell>
          <table:table-cell table:style-name="TableCell2473">
            <text:p text:style-name="P2474">13</text:p>
          </table:table-cell>
          <table:table-cell table:style-name="TableCell2475">
            <text:p text:style-name="P2476">14</text:p>
          </table:table-cell>
          <table:table-cell table:style-name="TableCell2477">
            <text:p text:style-name="P2478">15</text:p>
          </table:table-cell>
          <table:table-cell table:style-name="TableCell2479">
            <text:p text:style-name="P2480">16</text:p>
          </table:table-cell>
          <table:table-cell table:style-name="TableCell2481">
            <text:p text:style-name="P2482">17</text:p>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3">
            <text:p text:style-name="P2492">Vidutinis vienos žuvies svoris Kg p</text:p>
          </table:table-cell>
          <table:table-cell table:style-name="TableCell2493" table:number-rows-spanned="3">
            <text:p text:style-name="P2494">bendras svoris kg 17+18 eil.</text:p>
          </table:table-cell>
          <table:table-cell table:style-name="TableCell2495" table:number-rows-spanned="3">
            <text:p text:style-name="P2496">kaina kg Z</text:p>
          </table:table-cell>
          <table:table-cell table:style-name="TableCell2497" table:number-rows-spanned="3">
            <text:p text:style-name="Normal"><text:span text:style-name="T2498">nuostoliai N</text:span><text:span text:style-name="T2499">2</text:span></text:p>
          </table:table-cell>
          <table:table-cell table:style-name="TableCell2500" table:number-rows-spanned="3">
            <text:p text:style-name="Normal"><text:span text:style-name="T2501">Bendri nuostoliai (N</text:span><text:span text:style-name="T2502">1</text:span><text:span text:style-name="T2503">+N</text:span><text:span text:style-name="T2504">2</text:span><text:span text:style-name="T2505">)</text:span></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row table:style-name="TableRow2518">
          <table:table-cell table:style-name="TableCell2519">
            <text:p text:style-name="P2520">18</text:p>
          </table:table-cell>
          <table:table-cell table:style-name="TableCell2521">
            <text:p text:style-name="P2522">19</text:p>
          </table:table-cell>
          <table:table-cell table:style-name="TableCell2523">
            <text:p text:style-name="P2524">20</text:p>
          </table:table-cell>
          <table:table-cell table:style-name="TableCell2525">
            <text:p text:style-name="P2526">21</text:p>
          </table:table-cell>
          <table:table-cell table:style-name="TableCell2527">
            <text:p text:style-name="P2528">22</text:p>
          </table:table-cell>
        </table:table-row>
      </table:table>
      <text:p text:style-name="P2529"><text:span text:style-name="T2530">______________</text:span></text:p>
      <text:p text:style-name="P2531"/>
      <text:p text:style-name="P2532"/>
      <text:p text:style-name="P2533"><text:span text:style-name="T2534">4</text:span><text:span text:style-name="T2535"><text:s/>PRIEDAS</text:span></text:p>
      <text:p text:style-name="P2536"/>
      <text:p text:style-name="P2537"><text:span text:style-name="T2538">Žuvininkystei padarytiems nuostoliams skaičiuoti naudotini vandens telkinių hidrobiontų produktyvumo normatyvai</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Vandens telkinių Tipai</text:p>
          </table:table-cell>
          <table:table-cell table:style-name="TableCell2548">
            <text:p text:style-name="P2549">Zooplanktonas</text:p>
          </table:table-cell>
          <table:table-cell table:style-name="TableCell2550">
            <text:p text:style-name="P2551">Zoobentosas</text:p>
          </table:table-cell>
          <table:table-cell table:style-name="TableCell2552">
            <text:p text:style-name="P2553">Žuvys</text:p>
          </table:table-cell>
        </table:table-row>
        <table:table-row table:style-name="TableRow2554">
          <table:table-cell table:style-name="TableCell2555">
            <text:p text:style-name="P2556">1. Mažamaisčiai</text:p>
          </table:table-cell>
          <table:table-cell table:style-name="TableCell2557">
            <text:p text:style-name="Normal"><text:span text:style-name="T2558">mažiau kaip 1.5g/m</text:span><text:span text:style-name="T2559">3</text:span></text:p>
          </table:table-cell>
          <table:table-cell table:style-name="TableCell2560">
            <text:p text:style-name="Normal"><text:span text:style-name="T2561">mažiau kaip 4.0 g/m</text:span><text:span text:style-name="T2562">2</text:span></text:p>
          </table:table-cell>
          <table:table-cell table:style-name="TableCell2563">
            <text:p text:style-name="P2564">iki 10 kg/ha</text:p>
          </table:table-cell>
        </table:table-row>
        <table:table-row table:style-name="TableRow2565">
          <table:table-cell table:style-name="TableCell2566">
            <text:p text:style-name="P2567">2. Vidutiniamaisčiai</text:p>
          </table:table-cell>
          <table:table-cell table:style-name="TableCell2568">
            <text:p text:style-name="Normal"><text:span text:style-name="T2569">1.5–4.0(3)g/m</text:span><text:span text:style-name="T2570">3</text:span></text:p>
          </table:table-cell>
          <table:table-cell table:style-name="TableCell2571">
            <text:p text:style-name="Normal"><text:span text:style-name="T2572">4–10(7)g/m</text:span><text:span text:style-name="T2573">2</text:span></text:p>
          </table:table-cell>
          <table:table-cell table:style-name="TableCell2574">
            <text:p text:style-name="P2575">10–20(15) kg</text:p>
          </table:table-cell>
        </table:table-row>
        <table:table-row table:style-name="TableRow2576">
          <table:table-cell table:style-name="TableCell2577">
            <text:p text:style-name="P2578">Daugiamaisčiai</text:p>
          </table:table-cell>
          <table:table-cell table:style-name="TableCell2579">
            <text:p text:style-name="Normal"><text:span text:style-name="T2580">daugiau kaip 4.0g/m</text:span><text:span text:style-name="T2581">3</text:span></text:p>
          </table:table-cell>
          <table:table-cell table:style-name="TableCell2582">
            <text:p text:style-name="Normal"><text:span text:style-name="T2583">daugiau kaip 10g/m</text:span><text:span text:style-name="T2584">2</text:span></text:p>
          </table:table-cell>
          <table:table-cell table:style-name="TableCell2585">
            <text:p text:style-name="P2586">daugiau 20kg/ha</text:p>
          </table:table-cell>
        </table:table-row>
        <table:table-row table:style-name="TableRow2587">
          <table:table-cell table:style-name="TableCell2588">
            <text:p text:style-name="P2589">Vidutiniškai</text:p>
          </table:table-cell>
          <table:table-cell table:style-name="TableCell2590">
            <text:p text:style-name="Normal"><text:span text:style-name="T2591">2.0g/m</text:span><text:span text:style-name="T2592">3</text:span></text:p>
          </table:table-cell>
          <table:table-cell table:style-name="TableCell2593">
            <text:p text:style-name="Normal"><text:span text:style-name="T2594">7g/m</text:span><text:span text:style-name="T2595">2</text:span><text:span text:style-name="T2596"><text:s/>15kg/ha</text:span></text:p>
          </table:table-cell>
          <table:table-cell table:style-name="TableCell2597">
            <text:p text:style-name="P2598"/>
          </table:table-cell>
        </table:table-row>
      </table:table>
      <text:p text:style-name="P2599"/>
      <text:p text:style-name="P2600">Vandens telkinių tipų produktyvumo normatyvai taikytini žalai skaičiuoti nesant tiesioginių duomenų.</text:p>
      <text:p text:style-name="P2601"><text:span text:style-name="T26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07:01:00Z</meta:creation-date>
    <dc:date>2017-02-14T07:01:00Z</dc:date>
    <meta:template xlink:href="Normal.dotm" xlink:type="simple"/>
    <meta:editing-cycles>2</meta:editing-cycles>
    <meta:editing-duration>PT0S</meta:editing-duration>
    <meta:document-statistic meta:page-count="18" meta:paragraph-count="492" meta:word-count="4706" meta:character-count="37393" meta:row-count="1184" meta:non-whitespace-character-count="33179"/>
  </office:meta>
</office:document-meta>
</file>