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office:automatic-styles>
  <office:body>
    <office:text text:use-soft-page-breaks="true">
      <text:p text:style-name="P1"><text:span text:style-name="T2">MUITINĖS DEPARTAMENTO PRIE LIETUVOS RESPUBLIKOS FINANSŲ MINISTERIJOS DIREKTORIUS</text:span></text:p>
      <text:p text:style-name="P3"/>
      <text:p text:style-name="P4">Į S A K Y M A S</text:p>
      <text:p text:style-name="P5">DĖL MUITINĖS SANDĖLIO SAVININKO TEISIŲ IR PAREIGŲ PERDAVIMO</text:p>
      <text:p text:style-name="P6"/>
      <text:p text:style-name="P7">2003 m. rugpjūčio 13 d. Nr. 1B-714</text:p>
      <text:p text:style-name="P8">Vilnius</text:p>
      <text:p text:style-name="P9"/>
      <text:p text:style-name="P10"><text:bookmark-start text:name="Xb55d6924eab547f18b7a4d6760ddd5ff"/><text:span text:style-name="T11">Vadovaudamasis Muitinės kodekso 101 straipsniu ir Muitinės sandėlių steigimo ir veiklos taisyklių, patvirtintų Lietuvos Respublikos Vyriausybės 2001 m. birželio 19 d. nutarimu Nr. 744 (Žin., 2001, Nr. 53-1879), 23 punktu:</text:span></text:p>
      <text:p text:style-name="P12"><text:bookmark-start text:name="X65f0e5a777bb42138e370e751bb0d3ed"/><text:bookmark-end text:name="Xb55d6924eab547f18b7a4d6760ddd5ff"/><text:span text:style-name="T13">1.<text:s/></text:span><text:span text:style-name="T14">Sutink</text:span><text:span text:style-name="T15">u, kad UAB „Atrama“ (įm. kodas 1033819) perimtų muitinės sandėlio savininko teises ir pareigas iš UAB „Skroblas ir kompanija“ (įm. kodas 8513823).</text:span></text:p>
      <text:p text:style-name="P16"><text:bookmark-start text:name="X4a070be5756245918593a6cb58f20ff4"/><text:bookmark-end text:name="X65f0e5a777bb42138e370e751bb0d3ed"/><text:span text:style-name="T17">2.<text:s/></text:span><text:span text:style-name="T18">Panaikinu</text:span><text:span text:style-name="T19"><text:s/>UAB „Skroblas ir kompanija“ muitinės sandėlio (kodas Nr. KC0197) steigimo leidimo Nr. 02048 galiojimą.</text:span></text:p>
      <text:p text:style-name="P20"><text:bookmark-start text:name="Xc56e151779fd440d8de389875ea200c4"/><text:bookmark-end text:name="X4a070be5756245918593a6cb58f20ff4"/><text:span text:style-name="T21">3.<text:s/></text:span><text:span text:style-name="T22">Išduodu</text:span><text:span text:style-name="T23"><text:s/>UAB „Atrama“ muitinės sandėlio steigimo leidimą Nr. 03032 (kodo Nr. KC0265).</text:span></text:p>
      <text:p text:style-name="P24"><text:bookmark-start text:name="X62698f5c02b143e483654798233a952c"/><text:bookmark-end text:name="Xc56e151779fd440d8de389875ea200c4"/><text:span text:style-name="T25">4.<text:s/></text:span><text:span text:style-name="T26">Paved</text:span><text:span text:style-name="T27">u:</text:span></text:p>
      <text:p text:style-name="P28"><text:bookmark-start text:name="Xad47bcc64f67415197a75bba03abd17a"/><text:span text:style-name="T29">4.1.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 25-77, Nr. 49-213), 2 skyriaus 3 skirsnyje vietoj pastraipos „UAB „Skroblas ir kompanija“, 8513823, T. Masiulio g. 18, Kaunas, SKROBLAS_KOMP, KC0197“ įrašyti pastraipą „UAB „Atrama“, 1033819, Nemajūnų g. 23, Kaunas, ATRAMA, KC0265“;</text:span></text:p>
      <text:p text:style-name="P30"><text:bookmark-start text:name="X74ec926937f14c1aaea55b7f01f533e8"/><text:bookmark-end text:name="Xad47bcc64f67415197a75bba03abd17a"/><text:span text:style-name="T31">4.2. įsakymo vykdymą kontroliuoti Kauno teritorinės muitinės viršininkui J. Pangoniui;</text:span></text:p>
      <text:p text:style-name="P32"><text:bookmark-start text:name="Xb40731c82f664fb09cab18afc907d73b"/><text:bookmark-end text:name="X74ec926937f14c1aaea55b7f01f533e8"/><text:span text:style-name="T33">4.3. Muitinės veiklos organizavimo skyriui (V. Volungevičius) įsakymą paskelbti oficialaus leidinio „Valstybės žinios“ priede „Informaciniai pranešimai“.</text:span></text:p>
      <text:p text:style-name="P34"><text:bookmark-start text:name="X3d9095e585594c2f8087123e0cb5341e"/><text:bookmark-end text:name="X62698f5c02b143e483654798233a952c"/><text:bookmark-end text:name="Xb40731c82f664fb09cab18afc907d73b"/><text:span text:style-name="T35">5. Šis įsakymas įsigalioja nuo 2003 m. rugpjūčio 22 d.</text:span></text:p>
      <text:p text:style-name="P36"/>
      <text:p text:style-name="P37"/>
      <text:p text:style-name="LLPSignatura"><text:bookmark-end text:name="X3d9095e585594c2f8087123e0cb5341e"/><text:span text:style-name="LLCTekstas">DIREKTORIUS</text:span><text:span text:style-name="LLCTekstas"><text:tab/>RIMUTIS KLEVEČKA</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1-10-27T10:36:00Z</meta:creation-date>
    <dc:date>2021-10-27T10:36:00Z</dc:date>
    <meta:template xlink:href="Normal.dotm" xlink:type="simple"/>
    <meta:editing-cycles>2</meta:editing-cycles>
    <meta:editing-duration>PT0S</meta:editing-duration>
    <meta:document-statistic meta:page-count="1" meta:paragraph-count="97" meta:word-count="226" meta:character-count="1563" meta:row-count="130" meta:non-whitespace-character-count="1434"/>
  </office:meta>
</office:document-meta>
</file>