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YNUOGINIŲ SRAIGIŲ IŠTEKLIŲ NAUDOJIMO</text:p>
      <text:p text:style-name="P12"/>
      <text:p text:style-name="P13">2005 m. kovo 1 d. Nr. D1-121</text:p>
      <text:p text:style-name="P14">Vilnius</text:p>
      <text:p text:style-name="P15"/>
      <text:p text:style-name="P16"><text:span text:style-name="T17">Vadovaudamasis Lietuvos Respublikos aplinkos apsaugos įstatymo 6 straipsnio 5 dalie</text:span><text:span text:style-name="T18">s 5 punktu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2002, Nr.<text:s/></text:span><text:a xlink:href="https://www.e-tar.lt/portal/lt/legalAct/TAR.3D555BF4BF16" office:target-frame-name="_blank" xlink:show="new"><text:span text:style-name="T23">2-49</text:span></text:a><text:span text:style-name="T24">; 2003, Nr.<text:s/></text:span><text:a xlink:href="https://www.e-tar.lt/portal/lt/legalAct/TAR.F6BF0759BD62" office:target-frame-name="_blank" xlink:show="new"><text:span text:style-name="T25">61-2763</text:span></text:a><text:span text:style-name="T26">; 2004, Nr.<text:s/></text:span><text:a xlink:href="https://www.e-tar.lt/portal/lt/legalAct/TAR.84CF9F27446F" office:target-frame-name="_blank" xlink:show="new"><text:span text:style-name="T27">60-2121</text:span></text:a><text:span text:style-name="T28">).</text:span></text:p>
      <text:p text:style-name="P29"><text:span text:style-name="T30">1</text:span><text:span text:style-name="T31">.<text:s/></text:span><text:span text:style-name="T32">Nu</text:span><text:span text:style-name="T33">statau</text:span><text:span text:style-name="T34"><text:s/>2005 metams 650 tonų gyvų vynuoginių sraigių surinkimo iš gamtos limitą.<text:s/></text:span></text:p>
      <text:p text:style-name="P35"><text:span text:style-name="T36">2</text:span><text:span text:style-name="T37">.<text:s/></text:span><text:span text:style-name="T38">Pavedu</text:span><text:span text:style-name="T39"><text:s/>Valstybinei aplinkos apsaugos inspekcijai sudaryti vynuoginių sraigių kvotų skirstymo komisiją ir pagal Vynuoginių sraigių išteklių naudojimo tvarkos, patvirtint</text:span><text:span text:style-name="T40">os aplinkos ministro 2002 m. kovo 1 d. įsakymu Nr. 85 (Žin., 2002, Nr.<text:s/></text:span><text:a xlink:href="https://www.e-tar.lt/portal/lt/legalAct/TAR.EC7102C51580" office:target-frame-name="_blank" xlink:show="new"><text:span text:style-name="T41">27-977</text:span></text:a><text:span text:style-name="T42">), reikalavimus iki 2005 m. balandžio 15 d. paskirstyti vynuoginių sraigių surinkimo kvotas<text:s/></text:span><text:span text:style-name="T43">paraiškas pateikusioms įmonėms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10:00Z</meta:creation-date>
    <dc:date>2015-10-03T06:10:00Z</dc:date>
    <meta:template xlink:href="Normal" xlink:type="simple"/>
    <meta:editing-cycles>2</meta:editing-cycles>
    <meta:editing-duration>PT60S</meta:editing-duration>
    <meta:document-statistic meta:page-count="1" meta:paragraph-count="18" meta:word-count="191" meta:character-count="1312" meta:row-count="49" meta:non-whitespace-character-count="1139"/>
  </office:meta>
</office:document-meta>
</file>