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energetikos ministro 2009 m. liepos 20 d. įsakymo Nr. 1-117 „DĖL veiklos ELEKTROS ENERGETIKOS SEKTORIUJE LEIDIMŲ IŠDAVIMO“ pakeitimo</text:p>
      <text:p text:style-name="P11"/>
      <text:p text:style-name="P12">2010 m. birželio 22 d. Nr. 1-177</text:p>
      <text:p text:style-name="P13">Vilnius</text:p>
      <text:p text:style-name="P14"/>
      <text:p text:style-name="P15"/>
      <text:p text:style-name="P16"><text:span text:style-name="T17">P a k e i č i u Lietuvos Respublikos energetikos ministro 2009 m. liepos 20 d. įsakymą Nr. 1-117 „Dėl veiklos elektros energetikos sektoriuje leidimų išdavimo“ (Žin., 2009, Nr.<text:s/></text:span><text:a xlink:href="https://www.e-tar.lt/portal/lt/legalAct/TAR.C9068EC972BC" office:target-frame-name="_blank" xlink:show="new"><text:span text:style-name="T18">91-3933</text:span></text:a><text:span text:style-name="T19">) ir įrašau 3 punkte vietoj žodžių „Henriką Bernatavičių“ žodžius „Arvydą Darulį“.</text:span></text:p>
      <text:p text:style-name="P20"/>
      <text:p text:style-name="P21"/>
      <text:p text:style-name="P22"/>
      <text:p text:style-name="P23"><text:span text:style-name="T24">Energetikos ministras</text:span><text:span text:style-name="T25"><text:tab/>Arvydas Sekm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07T04:08:00Z</meta:creation-date>
    <dc:date>2015-09-07T04:08:00Z</dc: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627" meta:row-count="29" meta:non-whitespace-character-count="537"/>
  </office:meta>
</office:document-meta>
</file>