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style:tab-stops>
          <style:tab-stop style:type="right" style:position="6.2993in"/>
        </style:tab-stops>
      </style:paragraph-properties>
    </style:style>
    <style:style style:name="P1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text-transform="uppercase" fo:color="#000000" style:font-size-complex="12pt" style:language-asian="lt" style:country-asian="LT"/>
    </style:style>
    <style:style style:name="P22"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style="italic" style:font-style-asian="italic" style:font-style-complex="italic"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style="italic" style:font-style-asian="italic" style:font-style-complex="italic"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27in"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center"/>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27in" style:font-size-complex="12pt" style:language-asian="lt" style:country-asian="LT"/>
    </style:style>
    <style:style style:name="T182" style:parent-style-name="DefaultParagraphFont" style:family="text">
      <style:text-properties fo:color="#000000" fo:letter-spacing="-0.0027in"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fo:letter-spacing="-0.0027in" style:font-size-complex="12pt" style:language-asian="lt" style:country-asian="LT"/>
    </style:style>
    <style:style style:name="T185" style:parent-style-name="DefaultParagraphFont" style:family="text">
      <style:text-properties fo:color="#000000" fo:letter-spacing="-0.0027in"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LIETUVOS RESPUBLIKOS ŽEMĖS ŪKIO MINISTRO</text:span></text:p>
      <text:p text:style-name="P4">Į S A K Y M A S</text:p>
      <text:p text:style-name="P5"/>
      <text:p text:style-name="P6">DĖL VYNO PRODUKTŲ LYDRAŠČIŲ IR REGISTRAVIMO ŽURNALŲ NAUDOJIMO TAISYKLIŲ PATVIRTINIMO</text:p>
      <text:p text:style-name="P7"/>
      <text:p text:style-name="P8">2013 m. balandžio 3 d. Nr. 3D-240</text:p>
      <text:p text:style-name="P9">Vilnius</text:p>
      <text:p text:style-name="P10"/>
      <text:p text:style-name="P11"/>
      <text:p text:style-name="P12"><text:span text:style-name="T13">Vadovaudamasis 2007 m. spalio 22 d. Tarybos reglamentu (EB) Nr. 1234/2007, nustatančiu bendrą žemės ūkio rinkų organizavimo ir konkrečias tam tikriems žemės ūkio produktams taikomas nuostatas („Bendras bendro žemės ūkio rinkų organizavimo reglamentas“), su paskutiniais pakeitimais, padarytais 2012 m. kovo 14 d. Europos Parlamento ir Tarybos reglamentu (ES) Nr. 261/2012 (OL 2012 L 94, p. 38) ir 2009 m. gegužės 26 d. Komisijos reglamentu (EB) Nr. 436/2009, kuriuo nustatoma Tarybos reglamento (EB) Nr. 479/2008 taikymo vynuogynų registrui, privalomajam deklaravimui ir rinkai stebėti reikalingos informacijos kaupimui, vyno produktų lydraščiams ir vyno sektoriuje privalomiems pildyti žurnalams tvarka, su paskutiniais pakeitimais, padarytais 2012 m. balandžio 12 d. Komisijos įgyvendinimo reglamentu (ES) Nr. 314/2012 (OL 2012 L 103, p. 21),</text:span></text:p>
      <text:p text:style-name="P14"><text:span text:style-name="T15">t v i r t i n u Vyno produktų lydraščių ir registravimo žurnalų naudojimo taisykles (pridedama).</text:span></text:p>
      <text:p text:style-name="P16"/>
      <text:p text:style-name="P17"/>
      <text:p text:style-name="P18"/>
      <text:p text:style-name="P19"><text:span text:style-name="T20">Žemės ūkio ministras</text:span><text:span text:style-name="T21"><text:tab/>Vigilijus Jukna</text:span></text:p>
      <text:soft-page-break/>
      <text:p text:style-name="P22">PATVIRTINTA</text:p>
      <text:p text:style-name="P24">Lietuvos Respublikos žemės ūkio ministro 2013 m. balandžio 3 d. įsakymu Nr. 3D-240</text:p>
      <text:p text:style-name="P25"/>
      <text:p text:style-name="P26"><text:span text:style-name="T27">VYNO produktų lydraščių ir REGISTRAVIMO ŽURNALŲ NAUDOJIMO TAISYKLĖS</text:span></text:p>
      <text:p text:style-name="P28"/>
      <text:p text:style-name="P29"><text:span text:style-name="T30">I</text:span><text:span text:style-name="T31">.<text:s/></text:span><text:span text:style-name="T32">BENDROSIOS NUOSTATOS</text:span></text:p>
      <text:p text:style-name="P33"/>
      <text:p text:style-name="P34"><text:span text:style-name="T35">1</text:span><text:span text:style-name="T36">. Vyno produktų lydraščių ir registravimo žurnalų naudojimo taisyklės (toliau – Taisyklės) parengtos vadovaujantis 2007 m. spalio 22 d. Tarybos reglamentu (EB) Nr. 1234/2007, nustatančiu bendrą žemės ūkio rinkų organizavimo ir konkrečias tam tikriems žemės ūkio produktams taikomas nuostatas („Bendras bendro žemės ūkio rinkų organizavimo reglamentas“), su paskutiniais pakeitimais, padarytais 2012 m. kovo 14 d. Europos Parlamento ir Tarybos reglamentu (ES) Nr. 261/2012 (OL 2012 L 94, p. 38) ir 2009 m. gegužės 26 d. Komisijos reglamentu (EB) Nr. 436/2009, kuriuo nustatoma Tarybos reglamento (EB) Nr. 479/2008 taikymo vynuogynų registrui, privalomajam deklaravimui ir rinkai stebėti reikalingos informacijos kaupimui, vyno produktų lydraščiams ir vyno sektoriuje privalomiems pildyti žurnalams tvarka, su paskutiniais pakeitimais, padarytais 2012 m. balandžio 12 d. Komisijos įgyvendinimo reglamentu (ES) Nr. 314/2012 (OL 2012 L 103, p. 21).</text:span></text:p>
      <text:p text:style-name="P37"><text:span text:style-name="T38">2</text:span><text:span text:style-name="T39">. Taisyklės nustato:</text:span></text:p>
      <text:p text:style-name="P40"><text:span text:style-name="T41">2.1</text:span><text:span text:style-name="T42">. produktų, išvardintų Reglamento (EB) Nr. 436/2009 21 straipsnio 2 dalies b punkte ir nurodytų vyno produktų lydraščiuose (toliau – lydraščiai), patvirtinimo nuostatas;</text:span></text:p>
      <text:p text:style-name="P43"><text:span text:style-name="T44">2.2</text:span><text:span text:style-name="T45">. lydraščių pildymo ir naudojimo nuostatas Lietuvos Respublikos teritorijoje vežamiems produktams, nurodytiems Reglamento (EB) Nr. 1234/2007 I priedo XII dalyje, kai:</text:span></text:p>
      <text:p text:style-name="P46"><text:span text:style-name="T47">2.2.1</text:span><text:span text:style-name="T48">. vežami produktai yra akcizų objektai, apmokestinami akcizais pagal Lietuvos Respublikos akcizų įstatymą (Žin., 2001, Nr.<text:s/></text:span><text:a xlink:href="https://www.e-tar.lt/portal/lt/legalAct/TAR.B9E1D301256F" office:target-frame-name="_blank" xlink:show="new"><text:span text:style-name="T49">98-3482</text:span></text:a><text:span text:style-name="T50">; 2004, Nr.<text:s/></text:span><text:a xlink:href="https://www.e-tar.lt/portal/lt/legalAct/TAR.9AE1F0D1CA5B" office:target-frame-name="_blank" xlink:show="new"><text:span text:style-name="T51">26-802</text:span></text:a><text:span text:style-name="T52">; 2010, Nr.<text:s/></text:span><text:a xlink:href="https://www.e-tar.lt/portal/lt/legalAct/TAR.7E421A12D76D" office:target-frame-name="_blank" xlink:show="new"><text:span text:style-name="T53">45-2174</text:span></text:a><text:span text:style-name="T54">);</text:span></text:p>
      <text:p text:style-name="P55"><text:span text:style-name="T56">2.2.2</text:span><text:span text:style-name="T57">. vežami produktai neapmokestinami akcizais (tarp jų produktai, kurie yra akcizų objektai, tačiau neapmokestinami akcizais);</text:span></text:p>
      <text:p text:style-name="P58"><text:span text:style-name="T59">2.2.3</text:span><text:span text:style-name="T60">. vežami produktai yra akcizų objektai, kurie apmokestinami akcizais, ir produktai, neapmokestinami akcizais (tarp jų produktai, kurie yra akcizų objektai, tačiau neapmokestinami akcizais), kuriuos veža smulkieji gamintojai;</text:span></text:p>
      <text:p text:style-name="P61"><text:span text:style-name="T62">2.2.4</text:span><text:span text:style-name="T63">. vežami eksportuojami produktai, nurodyti šių taisyklių 2.2.1, 2.2.2 ir 2.2.3 punktuose;</text:span></text:p>
      <text:p text:style-name="P64"><text:span text:style-name="T65">2.3</text:span><text:span text:style-name="T66">. vyno produktų, nurodytų Reglamento (EB) Nr. 1234/2007 I priedo XII dalyje, priėmimo ir išdavimo žurnalus (toliau – žurnalai).</text:span></text:p>
      <text:p text:style-name="P67"/>
      <text:p text:style-name="P68"><text:span text:style-name="T69">II</text:span><text:span text:style-name="T70">.<text:s/></text:span><text:span text:style-name="T71">VARTOJAMOS SĄVOKOS</text:span></text:p>
      <text:p text:style-name="P72"/>
      <text:p text:style-name="P73"><text:span text:style-name="T74">3</text:span><text:span text:style-name="T75">. Šiose taisyklėse vartojamos sąvokos:</text:span></text:p>
      <text:p text:style-name="P76"><text:span text:style-name="T77">Vyno produktų talpykla</text:span><text:span text:style-name="T78"><text:s/>(toliau – talpykla) – indas, kuriame pardavimo, saugojimo ar kitais tikslais yra laikomas vyno produktas.</text:span></text:p>
      <text:p text:style-name="P79"><text:span text:style-name="T80">Vyno produktų siunta</text:span><text:span text:style-name="T81"><text:s/>(toliau – produktų siunta) – vyno produktų kiekis, vieno siuntėjo siunčiamas vienam gavėjui ir gabenamas viena transporto priemone.</text:span></text:p>
      <text:p text:style-name="P82"><text:span text:style-name="T83">Vyno produktų partija</text:span><text:span text:style-name="T84"><text:s/>(toliau – produktų partija) – tam tikras kiekis vienodomis sąlygomis pagamintų ir išpilstytų parduoti skirtų to paties pavadinimo vyno produktų grupė, kuriems taikomi tie patys rodikliai ir kokybės reikalavimai.</text:span></text:p>
      <text:p text:style-name="P85"><text:span text:style-name="T86">Vyno produktų kategorija</text:span><text:span text:style-name="T87"><text:s/>(toliau – produktų kategorija) – visi vyno produktai, turintys tą patį apibūdinimą.</text:span></text:p>
      <text:p text:style-name="P88"/>
      <text:p text:style-name="P89"><text:span text:style-name="T90">III</text:span><text:span text:style-name="T91">.<text:s/></text:span><text:span text:style-name="T92">LYDRAŠČIŲ ĮFORMINIMAS</text:span></text:p>
      <text:p text:style-name="P93"/>
      <text:p text:style-name="P94"><text:span text:style-name="T95">4</text:span><text:span text:style-name="T96">. Visi fiziniai ar juridiniai asmenys (toliau – asmenys) ar kiekviena tokių asmenų grupė, teisės aktų nustatyta tvarka įregistravę savo veiklą, kurių buveinė ar registruota verslo vieta yra Lietuvos Respublikoje, vežantys produktus arba pavedantys tai atlikti kitiems asmenims, turintiems teisę verstis tokia veikla, užpildo vieną iš šių lydraščių:</text:span></text:p>
      <text:p text:style-name="P97"><text:span text:style-name="T98">4.1</text:span><text:span text:style-name="T99">. teisės aktų nustatyta tvarka parengtą akcizais apmokestinamų prekių vežimo dokumentą:</text:span></text:p>
      <text:p text:style-name="P100"><text:span text:style-name="T101">4.1.1</text:span><text:span text:style-name="T102">. kai akcizais apmokestinami produktai vežami Lietuvos Respublikoje ir tarp Europos Sąjungos valstybių narių taikant akcizų mokėjimo laikinojo atidėjimo režimą;</text:span></text:p>
      <text:p text:style-name="P103"><text:span text:style-name="T104">4.1.2</text:span><text:span text:style-name="T105">. kai akcizais apmokestinami produktai vežami taikant akcizų mokėjimo laikinojo atidėjimo režimą į trečiąsias šalis arba į 2008 m. gruodžio 16 d. Tarybos direktyvos 2008/118/EB dėl bendros akcizų tvarkos, panaikinančios Direktyvą 92/12/EEB (OL 2009 L 9, p. 12), 5 straipsnio 2 ir 3 dalyse nurodytą teritoriją;</text:span></text:p>
      <text:p text:style-name="P106"><text:span text:style-name="T107">4.2</text:span><text:span text:style-name="T108">. teisės aktų nustatyta tvarka išrašytą supaprastintą akcizais apmokestinamų prekių vežimo dokumentą, kai akcizais apmokestinami produktai, už kuriuos akcizai sumokėti, vežami tarp Europos Sąjungos valstybių narių.</text:span></text:p>
      <text:p text:style-name="P109"><text:span text:style-name="T110">5</text:span><text:span text:style-name="T111">. Lydraščiuose privalo būti informacija, kuri nurodyta ir pildoma vadovaujantis Reglamento (EB) Nr. 436/2009 VI priedu, išskyrus atvejus, nurodytus šių Taisyklių 6 punkte.</text:span></text:p>
      <text:p text:style-name="P112"><text:span text:style-name="T113">6</text:span><text:span text:style-name="T114">. Taisyklių 5 punkto reikalavimai netaikomi atvejais, nurodytais Reglamento (EB) Nr. 436/2009 25 straipsnyje.</text:span></text:p>
      <text:p text:style-name="P115"><text:span text:style-name="T116">7</text:span><text:span text:style-name="T117">. Laikoma, kad lydraštis Lietuvos Respublikoje patvirtina šių Taisyklių 2.1 punkte nurodyto vyno pagaminimo vietą, kai jį pagal Taisyklių 6 punkto reikalavimus užpildo asmenys, besilaikantys Reglamento (EB) Nr. 436/2009 31 straipsnio reikalavimų.</text:span></text:p>
      <text:p text:style-name="P118"><text:span text:style-name="T119">8</text:span><text:span text:style-name="T120">. Jei vežimo metu siunta su užpildytu lydraščiu dėl nenugalimos jėgos<text:s/></text:span><text:span text:style-name="T121">(force majeure)<text:s/></text:span><text:span text:style-name="T122">turi būti padalyta arba yra visiškai ar iš dalies sunaikinama, įvykis įforminamas atsižvelgus į Atleidimo nuo atsakomybės esant nenugalimos jėgos (</text:span><text:span text:style-name="T123">force majeure</text:span><text:span text:style-name="T124">) aplinkybėms taisyklių, patvirtintų Lietuvos Respublikos Vyriausybės 1996 m. liepos 15 d. nutarimu Nr. 840 (Žin., 1996, Nr.<text:s/></text:span><text:a xlink:href="https://www.e-tar.lt/portal/lt/legalAct/TAR.6E3127CAC371" office:target-frame-name="_blank" xlink:show="new"><text:span text:style-name="T125">68-1652</text:span></text:a><text:span text:style-name="T126">), ir Nenugalimos jėgos (</text:span><text:span text:style-name="T127">force majeure</text:span><text:span text:style-name="T128">) aplinkybes liudijančių pažymų išdavimo tvarkos, patvirtintos 1997 m. kovo 13 d. nutarimu Nr. 222 (Žin., 1997, Nr.<text:s/></text:span><text:a xlink:href="https://www.e-tar.lt/portal/lt/legalAct/TAR.A29EA0FE3562" office:target-frame-name="_blank" xlink:show="new"><text:span text:style-name="T129">24-556</text:span></text:a><text:span text:style-name="T130">), nuostatas.</text:span></text:p>
      <text:p text:style-name="P131"/>
      <text:p text:style-name="P132"><text:span text:style-name="T133">IV</text:span><text:span text:style-name="T134">.<text:s/></text:span><text:span text:style-name="T135">REGISTRAVIMO ŽURNALAI</text:span></text:p>
      <text:p text:style-name="P136"/>
      <text:p text:style-name="P137"><text:span text:style-name="T138">9</text:span><text:span text:style-name="T139">. Visi asmenys, išskyrus atvejus, nurodytus Reglamento EB 436/2009 37 straipsnio 1 ir 2 dalyse, teisės aktų nustatyta tvarka įregistravę savo veiklą ir gamybiniais bei prekybiniais tikslais laikantys produktus, privalo juos registruoti laisvos formos priėmimo ir išdavimo bei kituose registravimo žurnaluose. Žurnalus gali sudaryti susegti iš eilės sunumeruoti lapai arba apskaitos sistema, kurios naudojimas suderintas su Valstybine maisto ir veterinarijos tarnyba (toliau – VMVT), kurioje pateikiami duomenys turi būti tokie patys, kaip ir žurnaluose.</text:span></text:p>
      <text:p text:style-name="P140"><text:span text:style-name="T141">10</text:span><text:span text:style-name="T142">. Asmenys, kurie privalo pildyti žurnalus, registruoja kiekvieną priimamą į savas patalpas ar iš jų išduodamą produktų siuntą, taip pat ir vykdomus procesus, nurodytus Reglamento (EB) Nr. 436/2009 41 straipsnio 1 dalyje. Šie asmenys, VMVT pareikalavus, turi pateikti kiekvieno priėmimo ir išdavimo įrašo dokumentą, buvusį atitinkamos siuntos gabenimo dokumentą ar kitą reikalaujamą dokumentą, kuriame būtų nurodyta informacija pagal Reglamento (EB) Nr. 436/2009 41 arba 42 straipsnių ir 43 straipsnio nuostatas.</text:span></text:p>
      <text:p text:style-name="P143"><text:span text:style-name="T144">11</text:span><text:span text:style-name="T145">. Žurnalai, kuriuos pildo asmenys, nevykdantys Reglamento (EB) Nr. 436/2009 41 straipsnio 1 dalyje nurodytų operacijų, tvarkomi kaip lydraščių visuma.</text:span></text:p>
      <text:p text:style-name="P146"><text:span text:style-name="T147">12</text:span><text:span text:style-name="T148">. Žurnalai turi būti pildomi produktų laikymo vietose arba VMVT suteikus leidimą:</text:span></text:p>
      <text:p text:style-name="P149"><text:span text:style-name="T150">12.1</text:span><text:span text:style-name="T151">. žurnalus saugoti įmonės registravimo vietoje tuo atveju, kai produktai, priklausantys tai pačiai įmonei, yra laikomi įvairiuose tai pačiai įmonei priklausančiuose sandėliuose;</text:span></text:p>
      <text:p text:style-name="P152"><text:span text:style-name="T153">12.2</text:span><text:span text:style-name="T154">. žurnalų pildymą patikėti šioje srityje specializuojančiai įmonei.</text:span></text:p>
      <text:p text:style-name="P155"><text:span text:style-name="T156">13</text:span><text:span text:style-name="T157">. Turi būti tvarkomos atskiros į žurnalus įtraukiamų produktų, nurodytų Reglamento (EB)<text:s/></text:span><text:soft-page-break/><text:span text:style-name="T158">Nr. 436/2009 39 straipsnio 1 dalyje, sąskaitos.</text:span></text:p>
      <text:p text:style-name="P159"><text:span text:style-name="T160">14</text:span><text:span text:style-name="T161">. Vynai su skirtingomis saugomos kilmės vietos nuorodomis, supilstyti į ne didesnes kaip 60 litrų talpyklas, paženklinti pagal Lietuvos Respublikos teisės aktų nuostatas, VMVT leidimu gali būti įrašyti į tą pačią sąskaitą, jei kiekvienas vyno su saugomos kilmės vietos nuoroda produktų siuntos pristatymas ar išdavimas yra registruojamas atskirai. Ši nuostata taikoma ir vynams su saugoma geografine nuoroda.</text:span></text:p>
      <text:p text:style-name="P162"><text:span text:style-name="T163">15</text:span><text:span text:style-name="T164">. Nuostoliai, susidarantys produktui garuojant, sandėliavimo, vežimo bei perdirbimo metu ar keičiant produkto kategoriją, neturi viršyti Lietuvos Respublikos teisės aktų nustatytų normų. Kai faktiniai nuostoliai viršija Lietuvos Respublikos teisės aktais nustatytas normas, žurnalus tvarkantis asmuo apie tai praneša raštu VMVT, kuri imasi būtinų priemonių šiam faktui ištirti.</text:span></text:p>
      <text:p text:style-name="P165"><text:span text:style-name="T166">16</text:span><text:span text:style-name="T167">. Žurnalai baigiami pildyti kiekvienų metų liepos 31 d. Atliekama inventorizacija metiniam vyno balansui sudaryti. Sudarius metinį vyno balansą, esamos produktų atsargos žurnaluose apskaitomos kaip priėmimas. Jei metinis balansas rodo skirtumą tarp atsargų, kurios turėtų būti, ir faktinių atsargų, tai turi būti pažymima baigtuose žurnaluose.</text:span></text:p>
      <text:p text:style-name="P168"><text:span text:style-name="T169">17</text:span><text:span text:style-name="T170">. Įrašai į atskirus žurnalus ar sąskaitas daromi vadovaujantis Reglamento (EB) Nr. 436/2009 45 straipsnio 1 dalies nuostatomis.</text:span></text:p>
      <text:p text:style-name="P171"><text:span text:style-name="T172">18</text:span><text:span text:style-name="T173">. Šių taisyklių 17 punkto nuostatos netaikomos ir to paties produkto siuntas į išdavimo žurnalą galima įrašyti kaip bendrą kiekį, išduotą per mėnesį, jei produktas yra supilstytas tik į talpyklas, nurodytas Reglamento (EB) Nr. 436/2009 25 straipsnio b dalies i punkte.</text:span></text:p>
      <text:p text:style-name="P174"/>
      <text:p text:style-name="P175"><text:span text:style-name="T176">V</text:span><text:span text:style-name="T177">.<text:s/></text:span><text:span text:style-name="T178">BAIGIAMOSIOS NUOSTATOS</text:span></text:p>
      <text:p text:style-name="P179"/>
      <text:p text:style-name="P180"><text:span text:style-name="T181">19</text:span><text:span text:style-name="T182">. Užbaigus atitinkamas sąskaitas ar įrašus, šiose Taisyklėse numatyti žurnalai saugomi mažiausiai penkerius metus. Kai viena ar daugiau sąskaitų žurnale dar nėra užbaigtos, jos gali būti perkeliamos į kitą žurnalą, apie tai nurodant buvusiame žurnale.</text:span></text:p>
      <text:p text:style-name="P183"><text:span text:style-name="T184">20</text:span><text:span text:style-name="T185">. Asmenys, užpildę lydraščius ir / ar žurnalus, už juose nurodytų duomenų teisingumą atsako teisės aktų nustatyta tvarka.</text:span></text:p>
      <text:p text:style-name="P186"><text:span text:style-name="T187">21</text:span><text:span text:style-name="T188">. Asmenys, vežantys produktus be lydraščių ar nepildantys žurnalų, atsako teisės aktų nustatyta tvarka.</text:span></text:p>
      <text:p text:style-name="P189"/>
      <text:p text:style-name="P190"><text:span text:style-name="T19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1-04T07:14:00Z</meta:creation-date>
    <dc:date>2019-01-04T07:14:00Z</dc:date>
    <meta:template xlink:href="Normal.dotm" xlink:type="simple"/>
    <meta:editing-cycles>2</meta:editing-cycles>
    <meta:editing-duration>PT0S</meta:editing-duration>
    <meta:document-statistic meta:page-count="4" meta:paragraph-count="67" meta:word-count="1440" meta:character-count="10710" meta:row-count="266" meta:non-whitespace-character-count="9337"/>
  </office:meta>
</office:document-meta>
</file>