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align="justify" fo:text-indent="5.5125in" style:page-number="1"/>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left" style:position="0.95in"/>
          <style:tab-stop style:type="left" style:leader-style="solid" style:leader-text="_" style:position="2.6916in"/>
        </style:tab-stops>
      </style:paragraph-properties>
      <style:text-properties fo:color="#000000"/>
    </style:style>
    <style:style style:name="P88" style:parent-style-name="Normal" style:family="paragraph">
      <style:text-properties fo:color="#000000"/>
    </style:style>
    <style:style style:name="P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text-properties fo:color="#000000"/>
    </style:style>
    <style:style style:name="P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text-properties fo:color="#000000"/>
    </style:style>
    <style:style style:name="P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text-properties fo:color="#000000"/>
    </style:style>
    <style:style style:name="P102" style:parent-style-name="Normal" style:family="paragraph">
      <style:paragraph-properties>
        <style:tab-stops>
          <style:tab-stop style:type="left" style:position="2.6916in"/>
          <style:tab-stop style:type="left" style:leader-style="solid" style:leader-text="_" style:position="3.602in"/>
        </style:tab-stops>
      </style:paragraph-properties>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paragraph-properties>
        <style:tab-stops>
          <style:tab-stop style:type="right" style:leader-style="solid" style:leader-text="_" style:position="3.9583in"/>
        </style:tab-stops>
      </style:paragraph-properties>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13" style:parent-style-name="Normal" style:family="paragraph">
      <style:text-properties fo:color="#000000"/>
    </style:style>
    <style:style style:name="P114"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15" style:parent-style-name="Normal" style:family="paragraph">
      <style:text-properties fo:color="#000000"/>
    </style:style>
    <style:style style:name="P116"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20" style:parent-style-name="Normal" style:family="paragraph">
      <style:text-properties fo:color="#000000"/>
    </style:style>
    <style:style style:name="P121"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22" style:parent-style-name="Normal" style:family="paragraph">
      <style:text-properties fo:color="#000000"/>
    </style:style>
    <style:style style:name="P123"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28" style:parent-style-name="Normal" style:family="paragraph">
      <style:text-properties fo:color="#000000"/>
    </style:style>
    <style:style style:name="P129"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30" style:parent-style-name="Normal" style:family="paragraph">
      <style:text-properties fo:color="#000000"/>
    </style:style>
    <style:style style:name="P131"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32" style:parent-style-name="Normal" style:family="paragraph">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INIŲ KOMANDIRUOČIŲ</text:p>
      <text:p text:style-name="P12"/>
      <text:p text:style-name="P13">1991 m. balandžio 12 d. Nr. 128</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tarnybine komandiruote laikomas darbuotojo išvykimas tam tikram laikui įmonės ar įstaigos vadovo siuntimu atlikti tarnybinį pavedimą ne nuolatinio darbo vietoje ir numatytomis sąlygomis. Komandiruotė įforminama komandiruotės pažymėjimu pagal pridedamą formą, kuri gali būti jungiama su avansinės apyskaitos forma. Prireikus įmonės, įstaigos vadovas gali rašyti įsakymą.</text:span></text:p>
      <text:p text:style-name="P27"><text:span text:style-name="T28">Vykstančiam į komandiruotę darbuotojui išmokamas piniginis avansas, kuris neturi viršyti numatomų komandiruotės išlaidų. Grįžęs iš komandiruotės darbuotojas privalo per 3 dienas pateikti įmonės, įstaigos administracijai avanso panaudojimo apyskaitą, pridėdamas prie jos atitinkamus dokumentus apie faktines išlaidas;</text:span></text:p>
      <text:p text:style-name="P29"><text:span text:style-name="T30">1.2</text:span><text:span text:style-name="T31">. pasiųstam į komandiruotę darbuotojui visą komandiruotės laiką paliekama darbo vieta (pareigos) ir vidutinis darbo užmokestis. Vidutinis darbo užmokestis jam paliekamas už visas darbo dienas pagal grafiką, nustatytą nuolatinio darbo vietoje, taip pat už kelionėje išbūtą laiką;</text:span></text:p>
      <text:p text:style-name="P32"><text:span text:style-name="T33">1.3</text:span><text:span text:style-name="T34">. komandiruotam darbuotojui išlaidos atlyginamos šia tvarka:</text:span></text:p>
      <text:p text:style-name="P35"><text:span text:style-name="T36">1.3.1</text:span><text:span text:style-name="T37">. kelionės į komandiruotės vietą ir grįžimo į nuolatinio darbo vietą (visomis transporto priemonėmis, išskyrus taksi ir tarnybinį transportą) išlaidos apmokamos komandiruotam darbuotojui pateikus patvirtinamuosius kelionės dokumentus. Nepateikus šių dokumentų, kelionės išlaidos padengiamos pagal važiavimo paprastu autobusu arba bendrame vagone tarifinius įkainius;</text:span></text:p>
      <text:p text:style-name="P38"><text:span text:style-name="T39">1.3.2</text:span><text:span text:style-name="T40">. išlaidos, susijusios su išankstiniu kelionės bilietų įsigijimu ir jų užsakymu telefonu, apmokamos pateikus atitinkamus kvitus;</text:span></text:p>
      <text:p text:style-name="P41"><text:span text:style-name="T42">1.3.3</text:span><text:span text:style-name="T43">. gyvenamosios patalpos nuomojimo išlaidos atlyginamos pagal komandiruoto darbuotojo apmokėtas sąskaitas – iki 15 rublių per parą. Įmonės, įstaigos vadovas gali leisti apmokėti ir didesnes gyvenamosios patalpos nuomojimo išlaidas. Jeigu komandiruotas darbuotojas neturi nakvynės išlaidas patvirtinančio dokumento, gyvenamosios patalpos nuomojimo išlaidų kompensacijos tvarką ir dydį nustato vadovas, tačiau šiuo atveju išlaidų gali būti padengta miestuose ir miesto tipo gyvenvietėse ne daugiau kaip 5 rubliai per parą, kaime – ne daugiau kaip 3 rubliai per parą;</text:span></text:p>
      <text:p text:style-name="P44"><text:span text:style-name="T45">1.3.4</text:span><text:span text:style-name="T46">. jeigu komandiruotė trunka ilgiau negu vieną dieną, mokami dienpinigiai – po 7 rublius už kiekvieną komandiruotės dieną;</text:span></text:p>
      <text:p text:style-name="P47"><text:span text:style-name="T48">1.3.5</text:span><text:span text:style-name="T49">. kitos komandiruotės išlaidos (bagažo vežimo bei saugojimo, ryšių, transporto, taksi paslaugos ir kt.) padengiamos įmonių įstaigų vadovams leidus;</text:span></text:p>
      <text:p text:style-name="P50"><text:span text:style-name="T51">1.3.6</text:span><text:span text:style-name="T52">. komandiruojamam į užsienį darbuotojui išmokamas avansas užsienio valiuta pagal nustatytas normas, o jam grįžus atsiskaitoma pagal pateiktus atitinkamus dokumentus. Dienpinigių ir gyvenamosios patalpos nuomojimo užsienio valstybėse išlaidų normas tvirtina Finansų ministerija.</text:span></text:p>
      <text:p text:style-name="P53"><text:span text:style-name="T54">Nepanaudoto avanso užsienio valiuta likutis turi būti grąžintas gautąja valiuta arba rubliais, prilyginant JAV dolerį 20 rublių;</text:span></text:p>
      <text:p text:style-name="P55"><text:span text:style-name="T56">1.3.7</text:span><text:span text:style-name="T57">. išlaidos, susijusios su komandiruote į užsienį, Lietuvos Respublikos teritorijoje apmokamos vidaus valiuta. Kelionė į komandiruotės vietą ir grįžimas į nuolatinio darbo vietą apmokami ta valiuta, kuria buvo daromos kelionės išlaidos;</text:span></text:p>
      <text:p text:style-name="P58"><text:span text:style-name="T59">1.4</text:span><text:span text:style-name="T60">. tais atvejais, kai įmonės kompensuoja komandiruočių išlaidas didesnėmis normomis negu numatyta šio nutarimo 1.3 punkte, išmokėtos virš normos sumos apmokestinamos įstatymo nustatyta tvarka.</text:span></text:p>
      <text:p text:style-name="P61"><text:span text:style-name="T62">2</text:span><text:span text:style-name="T63">. Finansų ministerija turi teikti įmonėms, įstaigoms, organizacijoms paaiškinimus dėl tarnybinių komandiruočių apmokėjimo tvarkos.</text:span></text:p>
      <text:p text:style-name="P64"><text:span text:style-name="T65">3</text:span><text:span text:style-name="T66">. Pripažinti netekusiu galios Lietuvos TSR Ministrų Tarybos 1988 m. kovo 31 d. nutarimą Nr. 83 „Dėl tarnybinių komandiruočių TSRS ribose“ (Žin., 1988, Nr. 12-99).</text:span></text:p>
      <text:p text:style-name="P67"/>
      <text:p text:style-name="P68"/>
      <text:p text:style-name="P69"/>
      <text:p text:style-name="P70">LIETUVOS RESPUBLIKOS</text:p>
      <text:p text:style-name="P71"><text:span text:style-name="T72">MINISTRAS PIRMININKAS</text:span><text:span text:style-name="T73"><text:tab/>G. VAGNORIUS<text:s/></text:span></text:p>
      <text:soft-page-break/>
      <text:p text:style-name="P74">Forma</text:p>
      <text:p text:style-name="P80"/>
      <text:p text:style-name="P81">(Įmonės, įstaigos pavadinimas)</text:p>
      <text:p text:style-name="P82">_______________________________________</text:p>
      <text:p text:style-name="P83">KOMANDIRUOTĖS PAŽYMĖJIMAS</text:p>
      <text:p text:style-name="P84"/>
      <text:p text:style-name="P85">(I pažymėjimo pusė)</text:p>
      <text:p text:style-name="P86"/>
      <text:p text:style-name="P87">19__ m.<text:s/><text:tab/><text:tab/><text:s/>mėn. __ d. Nr. ________</text:p>
      <text:p text:style-name="P88"/>
      <text:p text:style-name="P89">išduotas<text:s/><text:tab/>,</text:p>
      <text:p text:style-name="P90">(pavardė, vardas, tėvo vardas, pareigos)</text:p>
      <text:p text:style-name="P91"/>
      <text:p text:style-name="P92"><text:tab/></text:p>
      <text:p text:style-name="P93">(pažymėjimą išdavusios įmonės, įstaigos pavadinimas)</text:p>
      <text:p text:style-name="P94"/>
      <text:p text:style-name="P95">komandiruojamam į<text:s/><text:tab/>.</text:p>
      <text:p text:style-name="P96"/>
      <text:p text:style-name="P97">Komandiruotės trukmė ______ dienų.</text:p>
      <text:p text:style-name="P98"/>
      <text:p text:style-name="P99"><text:tab/></text:p>
      <text:p text:style-name="P100">(komandiruotės tikslas)</text:p>
      <text:p text:style-name="P101"/>
      <text:p text:style-name="P102">PAGRINDAS – įmonės, įstaigos 19__m.<text:s/><text:tab/><text:tab/><text:s/>mėn._d. įsakymas Nr. ___</text:p>
      <text:p text:style-name="P103"/>
      <text:p text:style-name="P104">Galioja pateikus pasą.</text:p>
      <text:p text:style-name="P105"/>
      <text:p text:style-name="P106">Įmonės, įstaigos vadovo parašas<text:s/><text:tab/></text:p>
      <text:p text:style-name="P107"/>
      <text:p text:style-name="P108">(II pažymėjimo pusė)</text:p>
      <text:p text:style-name="P109"/>
      <text:p text:style-name="P110">Žymos apie atvykimą į paskyrimo vietas ir išvykimą iš jų</text:p>
      <text:p text:style-name="P111"/>
      <text:p text:style-name="P112">Išvyko iš<text:s/><text:tab/><text:tab/><text:s/>Atvyko į<text:s/><text:tab/><text:tab/></text:p>
      <text:p text:style-name="P113"/>
      <text:p text:style-name="P114">19__m.<text:s/><text:tab/><text:tab/><text:s/>mėn. __ d.<text:s/><text:tab/>19__m.<text:s/><text:tab/><text:s/>mėn. __ d.</text:p>
      <text:p text:style-name="P115"/>
      <text:p text:style-name="P116">Antspaudas<text:s/><text:tab/>Parašas<text:s/><text:tab/>Antspaudas<text:s/><text:tab/>Parašas</text:p>
      <text:p text:style-name="P117"/>
      <text:p text:style-name="P118"/>
      <text:p text:style-name="P119">Išvyko į<text:s/><text:tab/><text:tab/><text:s/>Atvyko į<text:s/><text:tab/><text:tab/></text:p>
      <text:p text:style-name="P120"/>
      <text:p text:style-name="P121">19__m.<text:s/><text:tab/><text:tab/><text:s/>mėn. __ d.<text:s/><text:tab/>19__m.<text:s/><text:tab/><text:s/>mėn. __ d.</text:p>
      <text:p text:style-name="P122"/>
      <text:p text:style-name="P123">Antspaudas<text:s/><text:tab/>Parašas<text:s/><text:tab/>Antspaudas<text:s/><text:tab/>Parašas</text:p>
      <text:p text:style-name="P124"/>
      <text:p text:style-name="P125"/>
      <text:p text:style-name="P126"/>
      <text:p text:style-name="P127">Išvyko iš<text:s/><text:tab/><text:tab/><text:s/>Atvyko į<text:s/><text:tab/><text:tab/></text:p>
      <text:p text:style-name="P128"/>
      <text:p text:style-name="P129">19__m.<text:s/><text:tab/><text:tab/><text:s/>mėn. __ d.<text:s/><text:tab/>19__m.<text:s/><text:tab/><text:s/>mėn. __ d.</text:p>
      <text:p text:style-name="P130"/>
      <text:p text:style-name="P131">Antspaudas<text:s/><text:tab/>Parašas<text:s/><text:tab/>Antspaudas<text:s/><text:tab/>Parašas</text:p>
      <text:p text:style-name="P132"/>
      <text:p text:style-name="P133">PASTABA. Vykstant į kelias vietas, žymos apie atvykimą ir išvykimą daromos kiek vienoje vietoje atskirai.</text:p>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0:58:00Z</meta:creation-date>
    <dc:date>2019-05-09T10:58:00Z</dc:date>
    <meta:template xlink:href="Normal.dotm" xlink:type="simple"/>
    <meta:editing-cycles>2</meta:editing-cycles>
    <meta:editing-duration>PT0S</meta:editing-duration>
    <meta:document-statistic meta:page-count="4" meta:paragraph-count="9" meta:word-count="726" meta:character-count="4856" meta:row-count="34" meta:non-whitespace-character-count="4139"/>
  </office:meta>
</office:document-meta>
</file>