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style="italic" style:font-style-asian="italic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="Symbol" style:font-name-asian="Symbol" style:font-name-complex="Symbol"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="Symbol" style:font-name-asian="Symbol" style:font-name-complex="Symbol" fo:color="#000000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="Symbol" style:font-name-asian="Symbol" style:font-name-complex="Symbol"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="Symbol" style:font-name-asian="Symbol" style:font-name-complex="Symbol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="Symbol" style:font-name-asian="Symbol" style:font-name-complex="Symbol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="Symbol" style:font-name-asian="Symbol" style:font-name-complex="Symbol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="Symbol" style:font-name-asian="Symbol" style:font-name-complex="Symbol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="Symbol" style:font-name-asian="Symbol" style:font-name-complex="Symbol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="Symbol" style:font-name-asian="Symbol" style:font-name-complex="Symbol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0" style:parent-style-name="DefaultParagraphFont" style:family="text">
      <style:text-properties style:font-name="Symbol" style:font-name-asian="Symbol" style:font-name-complex="Symbol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="Symbol" style:font-name-asian="Symbol" style:font-name-complex="Symbol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="Symbol" style:font-name-asian="Symbol" style:font-name-complex="Symbol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8" style:parent-style-name="DefaultParagraphFont" style:family="text">
      <style:text-properties style:font-name="Symbol" style:font-name-asian="Symbol" style:font-name-complex="Symbol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name="Symbol" style:font-name-asian="Symbol" style:font-name-complex="Symbol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="Symbol" style:font-name-asian="Symbol" style:font-name-complex="Symbol"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="Symbol" style:font-name-asian="Symbol" style:font-name-complex="Symbol"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3" style:parent-style-name="DefaultParagraphFont" style:family="text">
      <style:text-properties style:font-name="Symbol" style:font-name-asian="Symbol" style:font-name-complex="Symbol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="Symbol" style:font-name-asian="Symbol" style:font-name-complex="Symbol"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="Symbol" style:font-name-asian="Symbol" style:font-name-complex="Symbol"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indent="0.4923in"/>
      <style:text-properties text:display="none"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DISKUSIJOS DĖL EUROPOS ATEITIES</text:p>
      <text:p text:style-name="P12"/>
      <text:p text:style-name="P13">2003 m. gegužės 29 d.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išklausęs</text:span><text:span text:style-name="T20">:</text:span></text:p>
      <text:p text:style-name="P21"><text:span text:style-name="T22"></text:span><text:span text:style-name="T23"><text:s/></text:span><text:span text:style-name="T24">Lietuvos atstovų Konvente dėl Europos ateities informaciją</text:span><text:span text:style-name="T25"><text:s/>apie Konvento dėl Europos ateities veiklą,</text:span></text:p>
      <text:p text:style-name="P26"><text:span text:style-name="T27"></text:span><text:span text:style-name="T28"><text:s/></text:span><text:span text:style-name="T29">Lietuvos Respublikos Seimo frakcijų nuomones Konvento dėl Europos ateities svarstomais klausimais,</text:span></text:p>
      <text:p text:style-name="P30"><text:span text:style-name="T31">pažymėdamas</text:span><text:span text:style-name="T32"><text:s/>ypatingą Konvento dėl Europos ateities nagrinėjamų klausimų reikšmę Lietuvos ateičiai ir būsimai jo</text:span><text:span text:style-name="T33">s narystei Europos Sąjungoje,<text:s/></text:span></text:p>
      <text:p text:style-name="P34"><text:span text:style-name="T35">vertina<text:s/></text:span><text:span text:style-name="T36">šiuos Konvento dėl Europos ateities pasiekimus:<text:s/></text:span></text:p>
      <text:p text:style-name="P37"><text:span text:style-name="T38"></text:span><text:span text:style-name="T39"><text:s/>supaprastintos ir sujungtos į vieną dokumentą galiojančios Europos Sąjungos, Europos Bendrijų ir Euratomo steigimo sutartys;</text:span></text:p>
      <text:p text:style-name="P40"><text:span text:style-name="T41"></text:span><text:span text:style-name="T42"><text:s/>apibrėžtas Europos Sąjungos teisinis st</text:span><text:span text:style-name="T43">atusas;</text:span></text:p>
      <text:p text:style-name="P44"><text:span text:style-name="T45"></text:span><text:span text:style-name="T46"><text:s/>Europos Sąjungos pagrindinių teisių chartija, kaip teisiškai privalomas dokumentas, įtraukta į Europos Sąjungos Konstitucinę sutartį;</text:span></text:p>
      <text:p text:style-name="P47"><text:span text:style-name="T48"></text:span><text:span text:style-name="T49"><text:s/>stiprinamas valstybių narių parlamentų vaidmuo, atliekama subsidiarumo principo įgyvendinimo priežiūra;</text:span></text:p>
      <text:p text:style-name="P50"><text:span text:style-name="T51"></text:span><text:span text:style-name="T52"><text:s/>sumažintas Europos Sąjungos teisės aktų rūšių skaičius ir supaprastinta teisės aktų priėmimo procedūra;</text:span></text:p>
      <text:p text:style-name="P53"><text:span text:style-name="T54"></text:span><text:span text:style-name="T55"><text:s/>galimybė įsteigti Europos Sąjungos užsienio reikalų ministro pareigybę;<text:s/></text:span></text:p>
      <text:p text:style-name="P56"><text:span text:style-name="T57"></text:span><text:span text:style-name="T58"><text:s/>stiprinamas bendradarbiavimas civilinės ir baudžiamosios teisės srityse;</text:span></text:p>
      <text:p text:style-name="P59"><text:span text:style-name="T60"></text:span><text:span text:style-name="T61"><text:s/>nustatyta išstojimo iš Europos Sąjungos tvarka.</text:span></text:p>
      <text:p text:style-name="P62"><text:span text:style-name="T63">Lietuvos Respublikos Seimas</text:span><text:span text:style-name="T64"><text:s/>išreiškia susirūpinimą<text:s/></text:span><text:span text:style-name="T65">dėl:</text:span></text:p>
      <text:p text:style-name="P66"><text:span text:style-name="T67"></text:span><text:span text:style-name="T68"><text:s/>siūlymų stiprinti tarpvyriausybinį metodą mažinant Bendrijos metodo reikšmę – tarp kitų reformų sukuriant Europos Sąjungos Vadovų Tarybos instituciją ir įsteigiant nuolatinio Europos Sąjungos Vadovų Tarybos Pirmininko pareigybę. Tokios reformos keistų Eur</text:span><text:span text:style-name="T69">opos Sąjungos institucinę pusiausvyrą ir sudarytų prielaidas atsirasti konkurencijai tarp Europos Sąjungos Vadovų Tarybos ir Europos Komisijos;</text:span></text:p>
      <text:p text:style-name="P70"><text:span text:style-name="T71"></text:span><text:span text:style-name="T72"><text:s/>naujų Europos Sąjungos institucijų, įskaitant Europos tautų kongresą, steigimo, nes tai skatintų naujos biurok</text:span><text:span text:style-name="T73">ratijos atsiradimą ir mažintų institucijų efektyvumą, ir</text:span></text:p>
      <text:p text:style-name="P74"><text:span text:style-name="T75">pabrėžia, kad</text:span><text:span text:style-name="T76">:</text:span></text:p>
      <text:p text:style-name="P77"><text:span text:style-name="T78"></text:span><text:span text:style-name="T79"><text:s/>valstybių narių lygybė yra esminis principas, kurio privaloma laikytis vykdant Europos Sąjungos institucijų reformą. Svarbi valstybių lygybės išraiška<text:s/></text:span><text:span text:style-name="T80"></text:span><text:span text:style-name="T81"><text:s/>rotacinis pirmininkavimas Eur</text:span><text:span text:style-name="T82">opos Sąjungos Tarybai;<text:s/></text:span></text:p>
      <text:p text:style-name="P83"><text:span text:style-name="T84"></text:span><text:span text:style-name="T85"><text:s/>Europos Sąjungos institucinės sąrangos reforma turi remtis ir Europos Sąjungos demokratinio įteisinimo bei jos institucijų efektyvumo principais;</text:span></text:p>
      <text:p text:style-name="P86"><text:span text:style-name="T87"></text:span><text:span text:style-name="T88"><text:s/>Europos Sąjungos institucijos turi būti stiprinamos taip, kad nebūtų pažeista jaut</text:span><text:span text:style-name="T89">ri jų<text:s/></text:span></text:p>
      <text:p text:style-name="P90"><text:span text:style-name="T91">pusiausvyra;</text:span></text:p>
      <text:p text:style-name="P92"><text:span text:style-name="T93"></text:span><text:span text:style-name="T94"><text:s/>Europos Sąjungos sėkmės pagrindas yra Bendrijos metodas, patvirtinantis unikalų jos, kaip valstybių ir piliečių sąjungos, pobūdį. Bendrijos metodas yra ypač svarbus plečiantis Europos Sąjungai ir didėjant jos įvairovei;</text:span></text:p>
      <text:p text:style-name="P95"><text:span text:style-name="T96"></text:span><text:span text:style-name="T97"><text:s/>valstybių na</text:span><text:span text:style-name="T98">rių atstovavimo Europos Sąjungos institucijose principai, numatyti Nicos sutartyje, turi būti išlaikomi;</text:span></text:p>
      <text:soft-page-break/>
      <text:p text:style-name="P99"><text:span text:style-name="T100"></text:span><text:span text:style-name="T101"><text:s/>sutarimas Konvente dėl Europos ateities pageidautinas, tačiau neatmestina galimybė, kad Europos Sąjungos Konstitucinės Sutarties projekte būtų nurody</text:span><text:span text:style-name="T102">tos kai kurių klausimų alternatyvos.</text:span></text:p>
      <text:p text:style-name="P103"/>
      <text:p text:style-name="P104"/>
      <text:p text:style-name="P105"><text:span text:style-name="T106">LIETUVOS RESPUBLIKOS<text:s/></text:span></text:p>
      <text:p text:style-name="P107">SEIMO PIRMININKAS<text:tab/>ARTŪRAS PAULAUSKAS</text:p>
      <text:p text:style-name="P108">______________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24:00Z</meta:creation-date>
    <dc:date>2015-08-31T16:24:00Z</dc:date>
    <meta:template xlink:href="Normal" xlink:type="simple"/>
    <meta:editing-cycles>2</meta:editing-cycles>
    <meta:editing-duration>PT0S</meta:editing-duration>
    <meta:document-statistic meta:page-count="2" meta:paragraph-count="36" meta:word-count="373" meta:character-count="2967" meta:row-count="65" meta:non-whitespace-character-count="2630"/>
  </office:meta>
</office:document-meta>
</file>