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text-position="super 62.5%"/>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2.5%"/>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text-position="super 62.5%"/>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text-position="super 62.5%"/>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text-position="super 62.5%"/>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text-position="super 62.5%"/>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align="justify" fo:margin-left="1.6736in" fo:text-indent="-1.1812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text-position="super 62.5%"/>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text-position="super 62.5%"/>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text-position="super 62.5%"/>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text-position="super 62.5%"/>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text-position="super 62.5%"/>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text-position="super 62.5%"/>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text-position="super 62.5%"/>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text-position="super 62.5%"/>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text-position="super 62.5%"/>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text-position="super 62.5%"/>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text-position="super 62.5%"/>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text-position="super 62.5%"/>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text-position="super 62.5%"/>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text-position="super 62.5%"/>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text-position="super 62.5%"/>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style="italic" style:font-style-asian="italic" fo:color="#000000"/>
    </style:style>
    <style:style style:name="P371" style:parent-style-name="Normal" style:family="paragraph">
      <style:paragraph-properties fo:text-align="justify" fo:text-indent="0.4916in"/>
      <style:text-properties fo:color="#000000"/>
    </style:style>
    <style:style style:name="P372" style:parent-style-name="Normal" style:family="paragraph">
      <style:paragraph-properties>
        <style:tab-stops>
          <style:tab-stop style:type="right" style:position="6.6937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text:span text:style-name="T10">BAUDŽIAMOJO KODEKSO 35, 311, 314, 315, 316, 318, 319, 320, 321, 321</text:span><text:span text:style-name="T11">1</text:span><text:span text:style-name="T12">, 324 STRAIPSNIŲ PAKEITIMO IR PAPILDYMO 326</text:span><text:span text:style-name="T13">1</text:span><text:span text:style-name="T14">, 326</text:span><text:span text:style-name="T15">2</text:span><text:span text:style-name="T16">, 329</text:span><text:span text:style-name="T17">1</text:span><text:span text:style-name="T18">, 329</text:span><text:span text:style-name="T19">2</text:span><text:span text:style-name="T20">, 329</text:span><text:span text:style-name="T21">3</text:span><text:span text:style-name="T22"><text:s/>STRAIPSNIAIS</text:span></text:p>
      <text:p text:style-name="P23">Į S T A T Y M A S</text:p>
      <text:p text:style-name="P24"/>
      <text:p text:style-name="P25">1996 m. sausio 18 d. Nr. I-1173</text:p>
      <text:p text:style-name="P26">Vilnius</text:p>
      <text:p text:style-name="P27"/>
      <text:p text:style-name="P28"><text:span text:style-name="T29">(Žin., 1961, Nr. 18-147; 1994, Nr.<text:s/></text:span><text:a xlink:href="https://www.e-tar.lt/portal/lt/legalAct/TAR.F5484FCE932D" office:target-frame-name="_blank" xlink:show="new"><text:span text:style-name="T30">60-1182</text:span></text:a><text:span text:style-name="T31">; 1995, Nr.<text:s/></text:span><text:a xlink:href="https://www.e-tar.lt/portal/lt/legalAct/TAR.3454EFE45ABE" office:target-frame-name="_blank" xlink:show="new"><text:span text:style-name="T32">59-1477</text:span></text:a><text:span text:style-name="T33">, Nr.<text:s/></text:span><text:a xlink:href="https://www.e-tar.lt/portal/lt/legalAct/TAR.3659F36F0FC0" office:target-frame-name="_blank" xlink:show="new"><text:span text:style-name="T34">104-2325</text:span></text:a><text:span text:style-name="T35">)</text:span></text:p>
      <text:p text:style-name="P36"/>
      <text:p text:style-name="P37"><text:span text:style-name="T38">1</text:span><text:span text:style-name="T39"><text:s/>straipsnis.<text:s/></text:span><text:span text:style-name="T40">35 straipsnio pirmosios ir ketvirtosios dalių pakeitimas</text:span></text:p>
      <text:p text:style-name="P41"><text:span text:style-name="T42">1</text:span><text:span text:style-name="T43">. Pakeisti 35 straipsnio pirmąją dalį ir ją išdėstyti taip:</text:span></text:p>
      <text:p text:style-name="P44"><text:span text:style-name="T45">„Turto konfiskavimas yra papildoma bausmė, teismo</text:span><text:span text:style-name="T46"><text:s/>privalomai skiriama už šiuos nusikaltimus: banditizmas (75 straipsnis), tyčinis nužudymas dėl savanaudiškų paskatų (105 straipsnio 8 punktas), įkaitų paėmimas (131</text:span><text:span text:style-name="T47">1</text:span><text:span text:style-name="T48"><text:s/>straipsnis), nusikalstamas susivienijimas (227</text:span><text:span text:style-name="T49">1</text:span><text:span text:style-name="T50"><text:s/>straipsnis), neteisėtas narkotinių priemon</text:span><text:span text:style-name="T51">ių gaminimas, įgijimas, laikymas, gabenimas, siuntimas arba realizavimas (232</text:span><text:span text:style-name="T52">1</text:span><text:span text:style-name="T53"><text:s/>straipsnio trečioji, ketvirtoji dalys), narkotinių priemonių grobimas (232</text:span><text:span text:style-name="T54">2</text:span><text:span text:style-name="T55"><text:s/>straipsnis), šaunamojo ginklo, šaudmenų ar sprogstamųjų medžiagų grobimas (234</text:span><text:span text:style-name="T56">1</text:span><text:span text:style-name="T57"><text:s/>straipsnis), vagystė (271 straipsnio antroji, trečioji, ketvirtoji dalys), plėšimas (272 straipsnis), turto prievartavimas (273 straipsnis), sukčiavimas (274 straipsnio trečioji dalis), turto pasisavinimas arba iššvaistymas (275 straipsnio trečioji dalis)</text:span><text:span text:style-name="T58">, kyšio paėmimas (282 straipsnis), neteisėto atlyginimo priėmimas (283 straipsnis), vertimasis uždrausta komercine, ūkine, finansine ar profesine veikla ar veikla, kuriai reikalingas leidimas (306 straipsnis), neteisėta įmonės veikla (307 straipsnis), kito</text:span><text:span text:style-name="T59">s įmonės prekės ženklo naudojimas (308 straipsnis), falsifikuotų prekių gaminimas, realizavimas ar laikymas (309 straipsnis), namų gamybos stiprių alkoholinių gėrimų gaminimas, pardavimas, laikymas (310 straipsnis), vartotojų apgaulė (311 straipsnis), kont</text:span><text:span text:style-name="T60">rabanda (312 straipsnis), apgaulingi pareiškimai apie įmonės veiklą (313 straipsnis), paskolos panaudojimas ne pagal paskirtį (314 straipsnis), tyčinis bankrotas (315 straipsnis), skolininko nesąžiningumas ar apgaulė (316 straipsnis), pramoninis šnipinėjim</text:span><text:span text:style-name="T61">as (317 straipsnis), nepagrįsto atlyginimo priėmimas (320 straipsnis), piktnaudžiavimas pasitikėjimu ūkinėje veikloje (321 straipsnis), apgaulingas apskaitos tvarkymas (323 straipsnis), žinomai neteisingų duomenų apie pajamas arba pelną pateikimas (324 str</text:span><text:span text:style-name="T62">aipsnis), mokesčių vengimas (325 straipsnis), neteisėtos finansinės operacijos (326 straipsnis), neteisėtas banko paskolos išdavimas (326</text:span><text:span text:style-name="T63">1</text:span><text:span text:style-name="T64"><text:s/>straipsnio antroji dalis), netikrų pinigų ar vertybinių popierių pagaminimas, laikymas arba paleidimas apyvarton (327</text:span><text:span text:style-name="T65"><text:s/>straipsnis), netikrų pašto ženklų, važiavimo bilietų pagaminimas (328 straipsnis), netikrų banderolių prekėms ar kitų specialių ženklų gaminimas, realizavimas, laikymas ar naudojimas (328</text:span><text:span text:style-name="T66">1</text:span><text:span text:style-name="T67"><text:s/>straipsnis), operacijų su pinigais ar vertybiniais popieriais norm</text:span><text:span text:style-name="T68">inių aktų pažeidimas (329 straipsnis), banko paskolos gavimas apgaule (329</text:span><text:span text:style-name="T69">1</text:span><text:span text:style-name="T70"><text:s/>straipsnis), piktybinis vengimas sugrąžinti paskolą (329</text:span><text:span text:style-name="T71">2</text:span><text:span text:style-name="T72"><text:s/>straipsnio antroji dalis).“</text:span></text:p>
      <text:p text:style-name="P73"><text:span text:style-name="T74">2</text:span><text:span text:style-name="T75">. Pakeisti 35 straipsnio ketvirtąją dalį ir ją išdėstyti taip:</text:span></text:p>
      <text:p text:style-name="P76"><text:span text:style-name="T77">„Taikant turto konfisk</text:span><text:span text:style-name="T78">avimą asmeniui, nuteistam už nusikaltimą, numatytą šio straipsnio pirmojoje dalyje, laikoma, kad visas per nusikalstamos veiklos laikotarpį įgytas ir pas kaltininką esantis ar kitiems asmenims perduotas turtas yra gautas nusikalstamu būdu.“</text:span></text:p>
      <text:p text:style-name="P79"/>
      <text:p text:style-name="P80"><text:span text:style-name="T81">2</text:span><text:span text:style-name="T82"><text:s/>st</text:span><text:span text:style-name="T83">raipsnis.<text:s/></text:span><text:span text:style-name="T84">311 straipsnio pakeitimas</text:span></text:p>
      <text:p text:style-name="P85"><text:span text:style-name="T86">Pakeisti 311 straipsnį ir jį išdėstyti taip:</text:span></text:p>
      <text:p text:style-name="P87"><text:span text:style-name="T88">„</text:span><text:span text:style-name="T89">311</text:span><text:span text:style-name="T90"><text:s/>straipsnis.<text:s/></text:span><text:span text:style-name="T91">Vartotojų apgaulė</text:span></text:p>
      <text:p text:style-name="P92"><text:span text:style-name="T93">Vartotojų apgaulė parduodant ne to pavadinimo, ne tos kokybės, ne to svorio, ne to komplektavimo, ne tų matų prekes arba prekes, kurių</text:span><text:span text:style-name="T94"><text:s/>realizavimo terminas yra pasibaigęs, ir tų faktų nepranešimas pirkėjui, taip pat vartotojų apgaulė atsiskaitant už parduotas prekes –</text:span></text:p>
      <text:p text:style-name="P95"><text:span text:style-name="T96">baudžiama laisvės atėmimu iki dvejų metų arba pataisos darbais iki dvejų metų ir atėmimu teisės eiti tam tikras pareiga</text:span><text:span text:style-name="T97">s ar dirbti tam tikrą darbą arba užsiimti tam tikra veikla ar be tokios teisės atėmimo arba tik bauda.“</text:span></text:p>
      <text:p text:style-name="P98"/>
      <text:p text:style-name="P99"><text:span text:style-name="T100">3</text:span><text:span text:style-name="T101"><text:s/>straipsnis.<text:s/></text:span><text:span text:style-name="T102">314 straipsnio pirmosios dalies pakeitimas</text:span></text:p>
      <text:p text:style-name="P103"><text:span text:style-name="T104">Pakeisti 314 straipsnio pirmąją dalį ir ją išdėstyti taip:</text:span></text:p>
      <text:p text:style-name="P105"><text:span text:style-name="T106">„Paskolos iššvaistyma</text:span><text:span text:style-name="T107">s azartiniams lošimams, savo ar kitų asmenų asmeninėms išlaidoms padengti ar kitoks ne pagal paskirtį paskolos panaudojimas padarant kreditoriui ar laiduotojui turtinės žalos -</text:span></text:p>
      <text:p text:style-name="P108"><text:span text:style-name="T109">baudžiamas laisvės atėmimu nuo dvejų iki ketverių metų arba tik bauda.“</text:span></text:p>
      <text:p text:style-name="P110"/>
      <text:p text:style-name="P111"><text:span text:style-name="T112">4</text:span><text:span text:style-name="T113"><text:s/>straipsnis.<text:s/></text:span><text:span text:style-name="T114">315 straipsnio pirmosios dalies pakeitimas</text:span></text:p>
      <text:p text:style-name="P115"><text:span text:style-name="T116">Pakeisti 315 straipsnio pirmąją dalį ir ją išdėstyti taip:</text:span></text:p>
      <text:p text:style-name="P117"><text:span text:style-name="T118">„Privedimas įmonės prie bankroto tyčia blogai ūkininkaujant, jei tuo padaroma turtinė žala kreditoriui, akcininkui ar kitam asmeniui</text:span><text:span text:style-name="T119">, -</text:span></text:p>
      <text:p text:style-name="P120"><text:span text:style-name="T121">baudžiamas laisvės atėmimu iki dvejų metų ir atėmimu teisės eiti tam tikras pareigas ar dirbti tam tikrą darbą arba užsiimti tam tikra veikla arba be tokios teisės atėmimo.“</text:span></text:p>
      <text:p text:style-name="P122"/>
      <text:p text:style-name="P123"><text:span text:style-name="T124">5</text:span><text:span text:style-name="T125"><text:s/>straipsnis.<text:s/></text:span><text:span text:style-name="T126">316 straipsnio pakeitimas</text:span></text:p>
      <text:p text:style-name="P127"><text:span text:style-name="T128">Pakeisti 316 straipsnį<text:s/></text:span><text:span text:style-name="T129">ir jį išdėstyti taip:</text:span></text:p>
      <text:p text:style-name="P130"><text:span text:style-name="T131">„</text:span><text:span text:style-name="T132">316</text:span><text:span text:style-name="T133"><text:s/>straipsnis.<text:s/></text:span><text:span text:style-name="T134">Skolininko nesąžiningumas ir apgaulė</text:span></text:p>
      <text:p text:style-name="P135"><text:span text:style-name="T136">Turto, kuris galėtų būti pateiktas skolai grąžinti, paslėpimas, iššvaistymas, perleidimas, pervedimas į užsienį ar pardavimas nepateisinamai pigiai patekus į sunkią ekonominę s</text:span><text:span text:style-name="T137">ituaciją ar tapus nemokiu ir esant akivaizdžiai bankroto grėsmei, jei tuo padaryta turtinė žala kreditoriams, –</text:span></text:p>
      <text:p text:style-name="P138"><text:span text:style-name="T139">baudžiamas laisvės atėmimu nuo vienerių iki trejų metų arba tik bauda.</text:span></text:p>
      <text:p text:style-name="P140"><text:span text:style-name="T141">Naujų sutarčių prekėms pirkti sudarymas ar paskolų paėmimas žinant<text:s/></text:span><text:span text:style-name="T142">apie negalimumą už pirktas prekes sumokėti ar grąžinti skolą, taip pat melagingi pareiškimai ataskaitoje, viešuose pasisakymuose ar publikacijose apie neegzistuojančias skolas arba apie asmens žinioje esančio turto priklausomybę, padaryti asmens, patekusio</text:span><text:span text:style-name="T143"><text:s/>į sunkią ekonominę situaciją ar tapus nemokiu ir esant akivaizdžiai bankroto grėsmei, -</text:span></text:p>
      <text:p text:style-name="P144"><text:span text:style-name="T145">baudžiamas laisvės atėmimu nuo dvejų iki ketverių metų arba tik bauda.“</text:span></text:p>
      <text:p text:style-name="P146"/>
      <text:p text:style-name="P147"><text:span text:style-name="T148">6</text:span><text:span text:style-name="T149"><text:s/>straipsnis.<text:s/></text:span><text:span text:style-name="T150">318 straipsnio pakeitimas</text:span></text:p>
      <text:p text:style-name="P151"><text:span text:style-name="T152">Pakeisti 318 straipsnį ir jį išdėstyti</text:span><text:span text:style-name="T153"><text:s/>taip:</text:span></text:p>
      <text:p text:style-name="P154"><text:span text:style-name="T155">„</text:span><text:span text:style-name="T156">318</text:span><text:span text:style-name="T157"><text:s/>straipsnis.<text:s/></text:span><text:span text:style-name="T158">Pramoninės, komercinės ar banko paslapties paskelbimas</text:span></text:p>
      <text:p text:style-name="P159"><text:span text:style-name="T160">Informacijos apie įmonės veiklą, laikomos pramonine, komercine ar banko paslaptimi, suteikimas kitam asmeniui norint gauti turtinę ar asmeninę naudą, jei informaciją asmuo s</text:span><text:span text:style-name="T161">užinojo ryšium su tarnyba šioje įmonėje arba tokia veikla padarė didelę turtinę žalą nukentėjusiajam, -</text:span></text:p>
      <text:p text:style-name="P162"><text:span text:style-name="T163">baudžiamas laisvės atėmimu iki dvejų metų ir bauda arba tik bauda.“</text:span></text:p>
      <text:p text:style-name="P164"/>
      <text:p text:style-name="P165"><text:span text:style-name="T166">7</text:span><text:span text:style-name="T167"><text:s/>straipsnis.<text:s/></text:span><text:span text:style-name="T168">319 straipsnio pirmosios dalies pakeitimas</text:span></text:p>
      <text:p text:style-name="P169"><text:span text:style-name="T170">Pakeisti 3</text:span><text:span text:style-name="T171">19 straipsnio pirmąją dalį ir ją išdėstyti taip:</text:span></text:p>
      <text:p text:style-name="P172"><text:span text:style-name="T173">„Pinigais, vertybėmis, kitokiu turtu ar paslaugomis nepagrįsto atlyginimo davimas asmeniui, tarnaujančiam komercinėje, ūkinėje ar finansinėje įmonėje, už tai, kad šis priimtų palankius sprendimus ar atliktų<text:s/></text:span><text:span text:style-name="T174">duodančio tokį atlyginimą asmens naudai kitokius veiksmus, įeinančius į paperkamo asmens tarnybines funkcijas, ar susilaikytų nuo tokių veiksmų atlikimo, -</text:span></text:p>
      <text:p text:style-name="P175"><text:span text:style-name="T176">baudžiamas laisvės atėmimu iki trejų metų arba pataisos darbais iki dvejų metų ir bauda arba tik b</text:span><text:span text:style-name="T177">auda.“</text:span></text:p>
      <text:p text:style-name="P178"/>
      <text:p text:style-name="P179"><text:span text:style-name="T180">8</text:span><text:span text:style-name="T181"><text:s/>straipsnis.<text:s/></text:span><text:span text:style-name="T182">320 straipsnio pirmosios dalies pakeitimas</text:span></text:p>
      <text:p text:style-name="P183"><text:span text:style-name="T184">Pakeisti 320 straipsnio pirmąją dalį ir ją išdėstyti taip:</text:span></text:p>
      <text:p text:style-name="P185"><text:span text:style-name="T186">„Asmens, tarnaujančio komercinėje, ūkinėje ar finansinėje įmonėje arba užsiimančio profesine veikla, priėmimas nepagrįst</text:span><text:span text:style-name="T187">o atlyginimo už palankių sprendimų priėmimą ar atlikimą atlyginimą duodančio asmens naudai kitų veiksmų, įeinančių į jo tarnybines pareigas, ar susilaikymą nuo tokių veiksmų -</text:span></text:p>
      <text:p text:style-name="P188"><text:span text:style-name="T189">baudžiamas laisvės atėmimu iki trejų metų arba pataisos darbais iki dvejų metų</text:span><text:span text:style-name="T190"><text:s/>ir bauda arba tik bauda.“</text:span></text:p>
      <text:p text:style-name="P191"/>
      <text:p text:style-name="P192"><text:span text:style-name="T193">9</text:span><text:span text:style-name="T194"><text:s/>straipsnis.<text:s/></text:span><text:span text:style-name="T195">321 straipsnio pakeitimas</text:span></text:p>
      <text:p text:style-name="P196"><text:span text:style-name="T197">Pakeisti 321 straipsnį ir jį išdėstyti taip:</text:span></text:p>
      <text:p text:style-name="P198"><text:span text:style-name="T199">„</text:span><text:span text:style-name="T200">321</text:span><text:span text:style-name="T201"><text:s/>straipsnis.</text:span><text:span text:style-name="T202"><text:tab/></text:span><text:span text:style-name="T203">Piktnaudžiavimas pasitikėjimu komercinėje, ūkinėje ar finansinėje veikloje</text:span></text:p>
      <text:p text:style-name="P204"><text:span text:style-name="T205">Tyčinė veika, prieštaraujanti komer</text:span><text:span text:style-name="T206">cinės, ūkinės ar finansinės įmonės interesams, padaryta asmens, paskirto ar įgalioto valdyti tokią įmonę ar atsakingo už atskiras jos veiklos sritis, ar veikiančio pagal atskirą įgaliojimą, jeigu šia veika valstybei, komercinei, ūkinei ar finansinei įmonei</text:span><text:span text:style-name="T207"><text:s/>ar asmeniui padaryta didelė žala, –</text:span></text:p>
      <text:p text:style-name="P208"><text:span text:style-name="T209">baudžiamas laisvės atėmimu nuo dvejų iki ketverių metų arba tik bauda ir atėmimu teisės eiti tam tikras pareigas, dirbti tam tikrą darbą ar užsiimti tam tikra veikla nuo trejų iki penkerių metų.“</text:span></text:p>
      <text:p text:style-name="P210"/>
      <text:p text:style-name="P211"><text:span text:style-name="T212">10</text:span><text:span text:style-name="T213"><text:s/>strai</text:span><text:span text:style-name="T214">psnis.<text:s/></text:span><text:span text:style-name="T215">321-1 straipsnio pakeitimas</text:span></text:p>
      <text:p text:style-name="P216"><text:span text:style-name="T217">Pakeisti 3211 straipsnį ir jį išdėstyti taip:</text:span></text:p>
      <text:p text:style-name="P218"><text:span text:style-name="T219">„</text:span><text:span text:style-name="T220">321</text:span><text:span text:style-name="T221">1</text:span><text:span text:style-name="T222"><text:s/>straipsnis.<text:s/></text:span><text:span text:style-name="T223">Aplaidumas komercinėje, ūkinėje, finansinėje ar profesinėje veikloje</text:span></text:p>
      <text:p text:style-name="P224"><text:span text:style-name="T225">Asmens, paskirto ar įgalioto valdyti komercinę, ūkinę ar finansinę įmonę ar<text:s/></text:span><text:span text:style-name="T226">atsakingo už atskiras jų veiklos sritis, ar veikiančio pagal atskirą įgaliojimą arba užsiimančio profesine veikla, netinkamas pavesto darbo atlikimas dėl nerūpestingumo, padaręs komercinei, ūkinei ar finansinei įmonei, valstybei ar asmeniui didelę žalą, -</text:span></text:p>
      <text:p text:style-name="P227"><text:span text:style-name="T228">baudžiamas laisvės atėmimu iki dvejų metų arba pataisos darbais iki dvejų metų arba tik bauda ir atėmimu teisės eiti tam tikras pareigas, dirbti tam tikrą darbą arba užsiimti tam tikra veikla nuo trejų iki penkerių metų ar be tokios teisės atėmimo.“</text:span></text:p>
      <text:p text:style-name="P229"/>
      <text:p text:style-name="P230"><text:span text:style-name="T231">11</text:span><text:span text:style-name="T232"><text:s/>straipsnis.<text:s/></text:span><text:span text:style-name="T233">324 straipsnio pavadinimo ir pirmosios dalies pakeitimas</text:span></text:p>
      <text:p text:style-name="P234"><text:span text:style-name="T235">Pakeisti 324 straipsnio pavadinimą ir pirmąją dalį ir juos išdėstyti taip:</text:span></text:p>
      <text:p text:style-name="P236"><text:span text:style-name="T237">„</text:span><text:span text:style-name="T238">324</text:span><text:span text:style-name="T239"><text:s/>straipsnis.<text:s/></text:span><text:span text:style-name="T240">Žinomai neteisingų duomenų apie pajamas arba pelną pateikimas</text:span></text:p>
      <text:p text:style-name="P241"><text:span text:style-name="T242">Žinomai neteisi</text:span><text:span text:style-name="T243">ngų duomenų apie savo arba įmonės pajamas, pelną ar jų naudojimą įrašymas į deklaraciją arba į nustatyta tvarka patvirtintas ataskaitas bei kitus dokumentus ir jų pateikimas valstybinei mokesčių inspekcijai -</text:span></text:p>
      <text:p text:style-name="P244"><text:span text:style-name="T245">baudžiamas laisvės atėmimu iki ketverių metų<text:s/></text:span><text:span text:style-name="T246">arba pataisos darbais iki dvejų metų arba tik bauda.“</text:span></text:p>
      <text:p text:style-name="P247"/>
      <text:p text:style-name="P248"><text:span text:style-name="T249">12</text:span><text:span text:style-name="T250"><text:s/>straipsnis.<text:s/></text:span><text:span text:style-name="T251">Kodekso papildymas 326</text:span><text:span text:style-name="T252">1</text:span><text:span text:style-name="T253"><text:s/>straipsniu</text:span></text:p>
      <text:p text:style-name="P254"><text:span text:style-name="T255">Papildyti Kodeksą 326</text:span><text:span text:style-name="T256">1</text:span><text:span text:style-name="T257"><text:s/>straipsniu:</text:span></text:p>
      <text:p text:style-name="P258"><text:span text:style-name="T259">„</text:span><text:span text:style-name="T260">326</text:span><text:span text:style-name="T261">1</text:span><text:span text:style-name="T262"><text:s/>straipsnis.<text:s/></text:span><text:span text:style-name="T263">Neteisėtas banko paskolos išdavimas</text:span></text:p>
      <text:p text:style-name="P264"><text:span text:style-name="T265">Banko paskolos išdavimas pažeidžiant Lietuvo</text:span><text:span text:style-name="T266">s Respublikos įstatymų ar Lietuvos banko nutarimų nustatytą tvarką, jei paskola nebuvo sugrąžinta laiku, –</text:span></text:p>
      <text:p text:style-name="P267"><text:span text:style-name="T268">baudžiamas laisvės atėmimu iki dvejų metų arba tik bauda ir atėmimu teisės eiti tam tikras pareigas, dirbti tam tikrą darbą arba užsiimti tam tikra</text:span><text:span text:style-name="T269"><text:s/>veikla nuo dvejų iki penkerių metų.</text:span></text:p>
      <text:p text:style-name="P270"><text:span text:style-name="T271">Ta pati veika, sukėlusi banko nelikvidumą, nemokumą, bankrotą ar kitas sunkias pasekmes, –</text:span></text:p>
      <text:p text:style-name="P272"><text:span text:style-name="T273">baudžiama laisvės atėmimu nuo dvejų iki penkerių metų ir atėmimu teisės eiti tam tikras pareigas, dirbti tam tikrą darbą<text:s/></text:span><text:span text:style-name="T274">arba užsiimti tam tikra veikla nuo dvejų iki penkerių metų.“</text:span></text:p>
      <text:p text:style-name="P275"/>
      <text:p text:style-name="P276"><text:span text:style-name="T277">13</text:span><text:span text:style-name="T278"><text:s/>straipsnis.<text:s/></text:span><text:span text:style-name="T279">Kodekso papildymas 326</text:span><text:span text:style-name="T280">2</text:span><text:span text:style-name="T281"><text:s/>straipsniu</text:span></text:p>
      <text:p text:style-name="P282"><text:span text:style-name="T283">Papildyti Kodeksą 326</text:span><text:span text:style-name="T284">2</text:span><text:span text:style-name="T285"><text:s/>straipsniu:</text:span></text:p>
      <text:p text:style-name="P286"><text:span text:style-name="T287">„</text:span><text:span text:style-name="T288">326</text:span><text:span text:style-name="T289">2</text:span><text:span text:style-name="T290"><text:s/>straipsnis.<text:s/></text:span><text:span text:style-name="T291">Nepateisinamai rizikinga banko operacija</text:span></text:p>
      <text:p text:style-name="P292"><text:span text:style-name="T293">Tyčinis nepateisinamai<text:s/></text:span><text:span text:style-name="T294">rizikingas banko paskolos išdavimas ar kitokia tyčinė nepateisinamai rizikinga banko operacija, dėl kurios bankui buvo padaryta didelė žala, –</text:span></text:p>
      <text:p text:style-name="P295"><text:span text:style-name="T296">baudžiamas laivės atėmimu nuo dvejų iki ketverių metų arba tik bauda ir atėmimu teisės eiti tam tikras pareigas</text:span><text:span text:style-name="T297">, dirbti tam tikrą darbą ar užsiimti tam tikra veikla nuo trejų iki penkerių metų.“</text:span></text:p>
      <text:p text:style-name="P298"/>
      <text:p text:style-name="P299"><text:span text:style-name="T300">14</text:span><text:span text:style-name="T301"><text:s/>straipsnis.<text:s/></text:span><text:span text:style-name="T302">Kodekso papildymas 329</text:span><text:span text:style-name="T303">1</text:span><text:span text:style-name="T304"><text:s/>straipsniu</text:span></text:p>
      <text:p text:style-name="P305"><text:span text:style-name="T306">Papildyti Kodeksą 329</text:span><text:span text:style-name="T307">1</text:span><text:span text:style-name="T308"><text:s/>straipsniu:</text:span></text:p>
      <text:p text:style-name="P309"><text:span text:style-name="T310">„</text:span><text:span text:style-name="T311">329</text:span><text:span text:style-name="T312">1</text:span><text:span text:style-name="T313"><text:s/>straipsnis.<text:s/></text:span><text:span text:style-name="T314">Banko paskolos gavimas apgaule</text:span></text:p>
      <text:p text:style-name="P315"><text:span text:style-name="T316">Banko paskolos gavi</text:span><text:span text:style-name="T317">mas pateikus apgaulingus duomenis, nesant sukčiavimo požymių, arba kitu žinotinai neteisėtu būdu –</text:span></text:p>
      <text:p text:style-name="P318"><text:span text:style-name="T319">baudžiamas laisvės atėmimu iki ketverių metų.“</text:span></text:p>
      <text:p text:style-name="P320"/>
      <text:p text:style-name="P321"><text:span text:style-name="T322">15</text:span><text:span text:style-name="T323"><text:s/>straipsnis.<text:s/></text:span><text:span text:style-name="T324">Kodekso papildymas 329</text:span><text:span text:style-name="T325">2</text:span><text:span text:style-name="T326"><text:s/>straipsniu</text:span></text:p>
      <text:p text:style-name="P327"><text:span text:style-name="T328">Papildyti Kodeksą 329</text:span><text:span text:style-name="T329">2</text:span><text:span text:style-name="T330"><text:s/>straipsniu:</text:span></text:p>
      <text:p text:style-name="P331"><text:span text:style-name="T332">„</text:span><text:span text:style-name="T333">329</text:span><text:span text:style-name="T334">2</text:span><text:span text:style-name="T335"><text:s/></text:span><text:span text:style-name="T336">straipsnis.<text:s/></text:span><text:span text:style-name="T337">Piktybinis vengimas sugrąžinti paskolą</text:span></text:p>
      <text:p text:style-name="P338"><text:span text:style-name="T339">Piktybinis vengimas sugrąžinti paskolą, esant teismo sprendimui, –</text:span></text:p>
      <text:p text:style-name="P340"><text:span text:style-name="T341">baudžiamas laisvės atėmimu iki ketverių metų ir bauda arba be jos.</text:span></text:p>
      <text:p text:style-name="P342"><text:span text:style-name="T343">Ta pati veika, sukėlusi banko nelikvidumą, nemokumą, bankrotą ar<text:s/></text:span><text:span text:style-name="T344">kitas sunkias pasekmes, –</text:span></text:p>
      <text:p text:style-name="P345"><text:span text:style-name="T346">baudžiama laisvės atėmimu nuo trejų iki aštuonerių metų.“</text:span></text:p>
      <text:p text:style-name="P347"/>
      <text:p text:style-name="P348"><text:span text:style-name="T349">16</text:span><text:span text:style-name="T350"><text:s/>straipsnis.<text:s/></text:span><text:span text:style-name="T351">Kodekso papildymas 329</text:span><text:span text:style-name="T352">3</text:span><text:span text:style-name="T353"><text:s/>straipsniu</text:span></text:p>
      <text:p text:style-name="P354"><text:span text:style-name="T355">Papildyti Kodeksą 329</text:span><text:span text:style-name="T356">3</text:span><text:span text:style-name="T357"><text:s/>straipsniu:</text:span></text:p>
      <text:p text:style-name="P358"><text:span text:style-name="T359">„</text:span><text:span text:style-name="T360">329</text:span><text:span text:style-name="T361">3</text:span><text:span text:style-name="T362"><text:s/>straipsnis.<text:s/></text:span><text:span text:style-name="T363">Sąvokos išaiškinimas</text:span></text:p>
      <text:p text:style-name="P364"><text:span text:style-name="T365">Šio kodekso 15 ir 16<text:s/></text:span><text:span text:style-name="T366">skirsniuose įmonė reiškia visų rūšių ūkines, komercines, kredito ir finansines įmones, bendroves, įstaigas, bendrijas, asociacijas, susivienijimus ir organizacijas.“</text:span></text:p>
      <text:p text:style-name="P367"/>
      <text:p text:style-name="P368"/>
      <text:p text:style-name="P369"><text:span text:style-name="T370">Skelbiu šį Lietuvos Respublikos Seimo priimtą įstatymą.</text:span></text:p>
      <text:p text:style-name="P371"/>
      <text:p text:style-name="P372">RESPUBLIKOS<text:s/>PREZIDENTAS<text:tab/>ALGIRDAS BRAZAUSKAS</text:p>
      <text:p text:style-name="P373"><text:span text:style-name="T3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22:30:00Z</meta:creation-date>
    <dc:date>2015-07-05T22:30:00Z</dc:date>
    <meta:template xlink:href="Normal" xlink:type="simple"/>
    <meta:editing-cycles>2</meta:editing-cycles>
    <meta:editing-duration>PT0S</meta:editing-duration>
    <meta:document-statistic meta:page-count="4" meta:paragraph-count="108" meta:word-count="1611" meta:character-count="12140" meta:row-count="409" meta:non-whitespace-character-count="10637"/>
  </office:meta>
</office:document-meta>
</file>