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widows="0" fo:orphans="0" fo:margin-left="4in" fo:text-indent="0.4923in" fo:background-color="#FFFFFF">
        <style:tab-stops>
          <style:tab-stop style:type="right" style:leader-style="dotted" style:leader-text="." style:position="2.6895in"/>
        </style:tab-stops>
      </style:paragraph-properties>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tab-stops>
          <style:tab-stop style:type="left" style:leader-style="dotted" style:leader-text="." style:position="2.1902in"/>
          <style:tab-stop style:type="right" style:leader-style="dotted" style:leader-text="." style:position="6.6895in"/>
        </style:tab-stops>
      </style:paragraph-properties>
    </style:style>
    <style:style style:name="P46" style:parent-style-name="Normal" style:family="paragraph">
      <style:paragraph-properties fo:widows="0" fo:orphans="0" fo:background-color="#FFFFFF">
        <style:tab-stops>
          <style:tab-stop style:type="right" style:leader-style="dotted" style:leader-text="." style:position="3.5625in"/>
          <style:tab-stop style:type="right" style:leader-style="dotted" style:leader-text="." style:position="6.6895in"/>
        </style:tab-stops>
      </style:paragraph-properties>
    </style:style>
    <style:style style:name="P47" style:parent-style-name="Normal" style:family="paragraph">
      <style:paragraph-properties fo:widows="0" fo:orphans="0" fo:text-align="justify" fo:background-color="#FFFFFF">
        <style:tab-stops>
          <style:tab-stop style:type="center" style:position="5.1458in"/>
        </style:tab-stops>
      </style:paragraph-properties>
      <style:text-properties fo:font-size="10pt" style:font-size-asian="10pt"/>
    </style:style>
    <style:style style:name="P4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9" style:parent-style-name="Normal" style:family="paragraph">
      <style:paragraph-properties fo:widows="0" fo:orphans="0" fo:text-align="justify" fo:background-color="#FFFFFF">
        <style:tab-stops>
          <style:tab-stop style:type="center" style:position="2.1375in"/>
        </style:tab-stops>
      </style:paragraph-properties>
      <style:text-properties fo:font-size="10pt" style:font-size-asian="10pt"/>
    </style:style>
    <style:style style:name="P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1" style:parent-style-name="Normal" style:family="paragraph">
      <style:paragraph-properties>
        <style:tab-stops>
          <style:tab-stop style:type="right" style:leader-style="dotted" style:leader-text="." style:position="6.693in"/>
        </style:tab-stops>
      </style:paragraph-properties>
    </style:style>
    <style:style style:name="P5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3" style:parent-style-name="Normal" style:family="paragraph">
      <style:paragraph-properties fo:widows="0" fo:orphans="0" fo:background-color="#FFFFFF">
        <style:tab-stops>
          <style:tab-stop style:type="right" style:leader-style="dotted" style:leader-text="." style:position="3.9979in"/>
          <style:tab-stop style:type="right" style:leader-style="dotted" style:leader-text="." style:position="6.6895in"/>
        </style:tab-stops>
      </style:paragraph-properties>
    </style:style>
    <style:style style:name="P54" style:parent-style-name="Normal" style:family="paragraph">
      <style:paragraph-properties fo:widows="0" fo:orphans="0" fo:background-color="#FFFFFF">
        <style:tab-stops>
          <style:tab-stop style:type="right" style:leader-style="dotted" style:leader-text="." style:position="3.9187in"/>
          <style:tab-stop style:type="right" style:leader-style="dotted" style:leader-text="." style:position="6.6895in"/>
        </style:tab-stops>
      </style:paragraph-properties>
    </style:style>
    <style:style style:name="P55" style:parent-style-name="Normal" style:family="paragraph">
      <style:paragraph-properties fo:widows="0" fo:orphans="0" fo:text-align="justify" fo:background-color="#FFFFFF">
        <style:tab-stops>
          <style:tab-stop style:type="left" style:leader-style="dotted" style:leader-text="." style:position="2.3298in"/>
          <style:tab-stop style:type="right" style:leader-style="dotted" style:leader-text="." style:position="6.25in"/>
          <style:tab-stop style:type="left" style:leader-style="dotted" style:leader-text="." style:position="6.7965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6" style:parent-style-name="Normal" style:family="paragraph">
      <style:paragraph-properties fo:text-align="justify">
        <style:tab-stops>
          <style:tab-stop style:type="right" style:leader-style="dotted" style:leader-text="." style:position="6.693in"/>
        </style:tab-stops>
      </style:paragraph-properties>
    </style:style>
    <style:style style:name="P77"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1" style:parent-style-name="Normal" style:family="paragraph">
      <style:paragraph-properties fo:widows="0" fo:orphans="0" fo:text-align="justify" fo:background-color="#FFFFFF">
        <style:tab-stops>
          <style:tab-stop style:type="right" style:leader-style="dotted" style:leader-text="." style:position="3.7208in"/>
          <style:tab-stop style:type="right" style:leader-style="dotted" style:leader-text="." style:position="6.6895in"/>
        </style:tab-stops>
      </style:paragraph-properties>
    </style:style>
    <style:style style:name="P82"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83"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P84" style:parent-style-name="Normal" style:family="paragraph">
      <style:paragraph-properties fo:text-align="justify" fo:background-color="#FFFFFF">
        <style:tab-stops>
          <style:tab-stop style:type="center" style:position="2.2166in"/>
          <style:tab-stop style:type="right" style:leader-style="dotted" style:leader-text="." style:position="6.2486in"/>
        </style:tab-stops>
      </style:paragraph-properties>
      <style:text-properties fo:font-size="10pt" style:font-size-asian="10pt"/>
    </style:style>
    <style:style style:name="P8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8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04" style:parent-style-name="Normal" style:family="paragraph">
      <style:paragraph-properties fo:widows="0" fo:orphans="0" fo:text-align="justify" fo:background-color="#FFFFFF">
        <style:tab-stops>
          <style:tab-stop style:type="center" style:position="3.6812in"/>
        </style:tab-stops>
      </style:paragraph-properties>
      <style:text-properties fo:font-size="10pt" style:font-size-asian="10pt"/>
    </style:style>
    <style:style style:name="P10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17" style:parent-style-name="Normal" style:family="paragraph">
      <style:paragraph-properties fo:widows="0" fo:orphans="0" fo:text-align="justify" fo:background-color="#FFFFFF">
        <style:tab-stops>
          <style:tab-stop style:type="center" style:position="4.75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21" style:parent-style-name="Normal" style:family="paragraph">
      <style:paragraph-properties fo:widows="0" fo:orphans="0" fo:text-align="justify" fo:background-color="#FFFFFF">
        <style:tab-stops>
          <style:tab-stop style:type="center" style:position="4.275in"/>
        </style:tab-stops>
      </style:paragraph-properties>
      <style:text-properties fo:font-size="10pt" style:font-size-asian="10pt"/>
    </style:style>
    <style:style style:name="P12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14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4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 style:parent-style-name="Normal" style:family="paragraph">
      <style:paragraph-properties fo:widows="0" fo:orphans="0" fo:text-align="justify" fo:background-color="#FFFFFF">
        <style:tab-stops>
          <style:tab-stop style:type="center" style:position="5.6604in"/>
        </style:tab-stops>
      </style:paragraph-properties>
      <style:text-properties fo:font-size="10pt" style:font-size-asian="10pt"/>
    </style:style>
    <style:style style:name="P15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5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5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5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57"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58" style:parent-style-name="Normal" style:family="paragraph">
      <style:paragraph-properties fo:text-align="center" fo:background-color="#FFFFFF">
        <style:tab-stops>
          <style:tab-stop style:type="right" style:leader-style="dotted" style:leader-text="." style:position="6.2486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63" style:parent-style-name="Normal" style:family="paragraph">
      <style:paragraph-properties fo:text-align="justify" fo:text-indent="0.4923in" fo:background-color="#FFFFFF">
        <style:tab-stops>
          <style:tab-stop style:type="right" style:leader-style="dotted" style:leader-text="." style:position="6.2486in"/>
        </style:tab-stops>
      </style:paragraph-properties>
    </style:style>
    <style:style style:name="P16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6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6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6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6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69"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70"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7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7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7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8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8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4923in"/>
    </style:style>
    <style:style style:name="P190" style:parent-style-name="Normal" style:family="paragraph">
      <style:paragraph-properties fo:widows="0" fo:orphans="0" fo:text-indent="0.4923in" fo:background-color="#FFFFFF">
        <style:tab-stops>
          <style:tab-stop style:type="left" style:position="4.6312in"/>
        </style:tab-stops>
      </style:paragraph-properties>
    </style:style>
    <style:style style:name="P191" style:parent-style-name="Normal" style:family="paragraph">
      <style:paragraph-properties fo:text-indent="0.4923in">
        <style:tab-stops>
          <style:tab-stop style:type="right" style:leader-style="dotted" style:leader-text="." style:position="2.3354in"/>
          <style:tab-stop style:type="right" style:position="4.6312in"/>
          <style:tab-stop style:type="right" style:leader-style="dotted" style:leader-text="." style:position="6.2541in"/>
        </style:tab-stops>
      </style:paragraph-properties>
    </style:style>
    <style:style style:name="P192" style:parent-style-name="Normal" style:family="paragraph">
      <style:paragraph-properties fo:text-indent="0.4923in">
        <style:tab-stops>
          <style:tab-stop style:type="right" style:leader-style="dotted" style:leader-text="." style:position="2.3354in"/>
          <style:tab-stop style:type="right" style:position="4.6312in"/>
          <style:tab-stop style:type="right" style:leader-style="dotted" style:leader-text="." style:position="6.2541in"/>
        </style:tab-stops>
      </style:paragraph-properties>
    </style:style>
    <style:style style:name="P193" style:parent-style-name="Normal" style:family="paragraph">
      <style:paragraph-properties fo:text-indent="0.4923in">
        <style:tab-stops>
          <style:tab-stop style:type="right" style:leader-style="dotted" style:leader-text="." style:position="2.3354in"/>
          <style:tab-stop style:type="right" style:position="4.6312in"/>
          <style:tab-stop style:type="right" style:leader-style="dotted" style:leader-text="." style:position="6.2541in"/>
        </style:tab-stops>
      </style:paragraph-properties>
    </style:style>
    <style:style style:name="P194" style:parent-style-name="Normal" style:family="paragraph">
      <style:paragraph-properties fo:text-indent="0.4923in">
        <style:tab-stops>
          <style:tab-stop style:type="right" style:leader-style="dotted" style:leader-text="." style:position="2.7312in"/>
          <style:tab-stop style:type="right" style:position="4.6312in"/>
          <style:tab-stop style:type="right" style:leader-style="dotted" style:leader-text="." style:position="6.6895in"/>
        </style:tab-stops>
      </style:paragraph-properties>
    </style:style>
    <style:style style:name="P195" style:parent-style-name="Normal" style:family="paragraph">
      <style:paragraph-properties fo:widows="0" fo:orphans="0" fo:text-indent="0.0347in" fo:background-color="#FFFFFF">
        <style:tab-stops>
          <style:tab-stop style:type="center" style:position="1.3854in"/>
          <style:tab-stop style:type="center" style:position="5.502in"/>
        </style:tab-stops>
      </style:paragraph-properties>
      <style:text-properties fo:font-size="10pt" style:font-size-asian="10pt"/>
    </style:style>
    <style:style style:name="P19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PAVYZDINĖS LAIKINOJO PREKIŲ SAUGOJIMO SANDĖLIO (IMPORTO IR EKSPORTO TERMINALO) APTARNAVIMO SUTARTIES PATVIRTINIMO</text:p>
      <text:p text:style-name="P15"/>
      <text:p text:style-name="P16">2006 m. spalio 24 d. Nr. 1B-690</text:p>
      <text:p text:style-name="P17">Vilnius</text:p>
      <text:p text:style-name="P18"/>
      <text:p text:style-name="P19">Vadovaudamasis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20">74-3156</text:span></text:a>; 2005, Nr. 67-2410), 17.2 punktu:</text:p>
      <text:p text:style-name="P21">1.<text:s/><text:span text:style-name="T22">Tv</text:span><text:span text:style-name="T23">irtinu</text:span><text:s/>pridedamą Pavyzdinę laikinojo prekių saugojimo sandėlio (importo ir eksporto terminalo) aptarnavimo sutartį.</text:p>
      <text:p text:style-name="P24">2.<text:s/><text:span text:style-name="T25">Nustata</text:span>u, kad laikinojo prekių saugojimo sandėlio (importo ir eksporto terminalo) aptarnavimo sutartys, sudarytos iki šio įsakymo įsigaliojimo dienos ir neatitinkančios juo patvirtintos sutarties reikalavimų, turi būti pakeistos arba papildytos iki 2007 m. vasario 1 d.</text:p>
      <text:p text:style-name="P26">3.<text:s/><text:span text:style-name="T27">Laikau</text:span><text:s/>netekusiu galios Muitinės departamento direktoriaus 2003 m. sausio 2 d. įsakymą Nr. 1B-2 „Dėl Pavyzdinės<text:s/>importo ir eksporto terminalo (laikinojo prekių saugojimo sandėlio) aptarnavimo ir Pavyzdinės prekių laikymo (saugojimo) importo ir eksporto terminale (laikinojo prekių saugojimo sandėlyje) sutarčių patvirtinimo“ (Žin., 2003, Nr.<text:s/><text:a xlink:href="https://www.e-tar.lt/portal/lt/legalAct/TAR.B8556BADF4B9" office:target-frame-name="_blank" xlink:show="new"><text:span text:style-name="T28">3-92</text:span></text:a>).</text:p>
      <text:p text:style-name="P29"/>
      <text:p text:style-name="P30"/>
      <text:p text:style-name="P31"><text:span text:style-name="T32">GENERALINIS DIREKTORIUS</text:span><text:span text:style-name="T33"><text:tab/>RIMUTIS KLEVEČKA</text:span></text:p>
      <text:p text:style-name="P34">______________</text:p>
      <text:soft-page-break/>
      <text:p text:style-name="P35">PATVIRTINTA</text:p>
      <text:p text:style-name="P36">Muitinės departamento<text:s/></text:p>
      <text:p text:style-name="P37">generalinio direktoriaus<text:s/></text:p>
      <text:p text:style-name="P38">2006 m. spalio 24 d. įsakymu Nr. 1B-690</text:p>
      <text:p text:style-name="P39"/>
      <text:p text:style-name="P40"><text:span text:style-name="T41">PAVYZDINĖ LAIKINOJO PREKIŲ SAUGOJIMO SANDĖLIO (IMPORTO IR EKSPORTO TERMINALO) APTARNAVIMO SUTARTIS Nr.<text:s/></text:span></text:p>
      <text:p text:style-name="P42"/>
      <text:p text:style-name="P43">20......<text:s/>m.<text:s/><text:tab/>d.</text:p>
      <text:p text:style-name="P44"/>
      <text:p text:style-name="P45">.<text:tab/>teritorinė muitinė (toliau -muitinė), atstovaujama<text:tab/></text:p>
      <text:p text:style-name="P46">.<text:tab/>, ir<text:tab/></text:p>
      <text:p text:style-name="P47"><text:tab/>(atstovo pareigos, vardas, pavardė)</text:p>
      <text:p text:style-name="P48">.<text:tab/><text:s/>(toliau – laikinojo prekių saugojimo</text:p>
      <text:p text:style-name="P49"><text:tab/>(asmens pavadinimas, kodas, buveinė)</text:p>
      <text:p text:style-name="P50">sandėlio (importo ir eksporto terminalo) (toliau – terminalas) savininkas), įsteigęs terminalą, kurio kodas..............., esantį<text:tab/></text:p>
      <text:p text:style-name="P51">.<text:tab/></text:p>
      <text:p text:style-name="P52">(adresas) (patalpų (aikštelės) schema<text:s/>pridedama)</text:p>
      <text:p text:style-name="P53"><text:tab/>., atstovaujamas<text:s/><text:tab/></text:p>
      <text:p text:style-name="P54"><text:tab/>., veikiančio pagal<text:s/><text:tab/></text:p>
      <text:p text:style-name="P55">.<text:tab/><text:s/>(toliau šios sutarties tekste kartu vadinami šalimis), vadovaudamiesi Lietuvos Respublikos muitinės įstatymu (Žin., 2004, Nr.<text:s/><text:a xlink:href="https://www.e-tar.lt/portal/lt/legalAct/TAR.2294490FE9DD" office:target-frame-name="_blank" xlink:show="new"><text:span text:style-name="T56">73-2517</text:span></text:a>), 1992 m. spalio 12 d. Tarybos reglamentu (EEB) Nr. 2913/92, nustatančiu Bendrijos muitinės kodeksą (su paskutiniais pakeitimais, padarytais 2005 m. balandžio 13 d. Europos Parlamento ir Tarybos reglamentu (EB) Nr. 648/2005) (toliau – Bendrijos muitinės kodeksas), 1993 m. liepos 2 d. Komisijos reglamentu (EEB) Nr. 2454/93, išdėstančiu Tarybos reglamento (EEB) Nr. 2913/92, nustatančio Bendrijos muitinės kodeksą, įgyvendinimo nuostatas (su paskutiniais pakeitimais, padarytais 2006 m. kovo 8 d. Komisijos reglamentu (EB) Nr. 402/2006) (toliau – Bendrijos muitinės kodekso įgyvendinimo nuostatos),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a xlink:href="https://www.e-tar.lt/portal/lt/legalAct/TAR.5A28B9A33AF0" office:target-frame-name="_blank" xlink:show="new"><text:span text:style-name="T57">158-5774</text:span></text:a>) ir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58">74-3156</text:span></text:a>; 2005, Nr. 67-2410) patvirtintomis Laikinojo prekių saugojimo sandėlių (importo ir eksporto terminalų) steigimo ir<text:s/>veiklos taisyklėmis (toliau – Taisyklės), sudarė šią terminalo aptarnavimo sutartį (toliau – Sutartis).</text:p>
      <text:p text:style-name="P59"/>
      <text:p text:style-name="P60"><text:span text:style-name="T61">I</text:span><text:span text:style-name="T62">.<text:s/></text:span><text:span text:style-name="T63">SUTARTIES DALYKAS</text:span></text:p>
      <text:p text:style-name="P64"/>
      <text:p text:style-name="P65">1. Sutartimi Šalys nustato terminalo, įsteigto Muitinės departamento prie Lietuvos Respublikos finansų ministerijos generalinio direktoriaus 20..... m.............................. d. įsakymu Nr................ ir išdavus leidimą steigti terminalą Nr.......................... (kopija pridedama), aptarnavimo sąlygas.</text:p>
      <text:p text:style-name="P66"/>
      <text:p text:style-name="P67"><text:span text:style-name="T68">II</text:span><text:span text:style-name="T69">.<text:s/></text:span><text:span text:style-name="T70">ŠALIŲ PAREIGOS IR TEISĖS</text:span></text:p>
      <text:p text:style-name="P71"/>
      <text:p text:style-name="P72">2. Terminalo<text:s/>savininkas įsipareigoja:</text:p>
      <text:p text:style-name="P73">2.1. terminalo darbo laiką suderinti su muitine ir laikytis suderinto terminalo darbo režimo;</text:p>
      <text:p text:style-name="P74">2.2. užtikrinti, kad priimamoms į terminalą, jame laikomoms, iš jo išleidžiamoms prekėms būtų taikomi teisės aktų nustatyti muitinės prižiūrimų prekių saugojimo reikalavimai, taip pat<text:s/><text:soft-page-break/>vykdyti Sutartyje nurodytas prievoles;</text:p>
      <text:p text:style-name="P75">2.3. priimti į terminalą prekes tik sudarius su asmeniu, turinčiu teisę jomis disponuoti arba jas vežti, prekių saugojimo terminale sutartis, išskyrus atvejį, jeigu terminalo savininkas ir disponentas yra tas pats asmuo, ir tais atvejais, kai:<text:tab/></text:p>
      <text:p text:style-name="P76">.<text:tab/></text:p>
      <text:p text:style-name="P77"><text:span text:style-name="T78">(kiti atvejai)</text:span></text:p>
      <text:p text:style-name="P79">2.4. užtikrinti, kad į terminalą priimamos ir iš jos išleidžiamos prekės būtų pateiktos muitinei;</text:p>
      <text:p text:style-name="P80">2.5. sudaryti sąlygas muitinės pareigūnams atlikti terminale saugomų prekių muitinės priežiūrą: terminalo teritorijoje įrengti prekių muitinio tikrinimo vietą ir prižiūrėti, kad ji atitiktų Muitinės departamento generalinio direktoriaus nustatytus reikalavimus, užtikrinti, kad terminale būtų reikiama techninė įranga ir apsaugos priemonės, muitinės pareigūnų darbui terminale skirti<text:s/><text:tab/>ploto, atitinkančias higienos normų reikalavimus, saugias ir tvarkingas patalpas</text:p>
      <text:p text:style-name="P81"><text:tab/><text:s/>ir<text:s/><text:tab/></text:p>
      <text:p text:style-name="P82"><text:tab/>(nuoroda į terminalo teritorijos schemą)</text:p>
      <text:p text:style-name="P83"><text:tab/>., muitinės pareigūnų reikalavimu</text:p>
      <text:p text:style-name="P84"><text:tab/>(muitinės pareigūnų darbui skiriama organizacinė technika)</text:p>
      <text:p text:style-name="P85">pateikti muitiniam tikrinimui prekes ir dokumentus, skirti darbuotojus atlikti tikrinamų prekių pakrovimo iškrovimo, pakavimo ir svėrimo darbus ir pan.;</text:p>
      <text:p text:style-name="P86">2.6. tais atvejais, kai padedamų į terminalą arba išduodamų iš jo prekių dokumentų muitinis tikrinimas ir įforminimas atliekamas muitinės poste:</text:p>
      <text:p text:style-name="P87">2.6.1. prekes į terminalą nugabenti bei į terminalo apskaitą įtraukti ne vėliau kaip per............... valandas nuo laikinojo saugojimo įforminimo pabaigos;</text:p>
      <text:p text:style-name="P88">2.6.2. ne vėliau kaip prieš...............<text:s/><text:tab/>valandas iki prekių išgabenimo iš terminalo informuoti terminalą prižiūrintį muitinės postą. Gabenamas iš terminalo prekes į posto (ar kitą muitinės nustatytą) prekių tikrinimo vietą pateikti muitinei ne vėliau kaip per............. valandas nuo jų išgabenimo iš terminalo;</text:p>
      <text:p text:style-name="P89">2.6.3. prisiimti atsakomybę už prekes, kurios įforminus laikinąjį saugojimą gabenamos iš terminalą prižiūrinčio muitinės posto į terminalą (arba iš terminalo į jį prižiūrintį muitinės postą muitinės procedūrai ar kitam muitinės sankcionuotam veiksmui įforminti) ir taikyti joms terminalo savininko garantiją;</text:p>
      <text:p text:style-name="P90">2.7. dalyvauti pačiam arba paskirti darbuotojus, dalyvausiančius muitinei atliekant į terminalą padedamų, iš jo išduodamų arba jame saugomų prekių muitinį tikrinimą;</text:p>
      <text:p text:style-name="P91">2.8. prekes terminale saugoti taip, kad muitinės pareigūnams būtų patogu jas patikrinti ir inventorizuoti;</text:p>
      <text:p text:style-name="P92">2.9. laikytis su muitine suderintų prekių apskaitos reikalavimų;</text:p>
      <text:p text:style-name="P93">2.10. terminalo tvarkymo, konstrukcijos ir suplanavimo, pertvarkymo ir išplėtimo klausimus spręsti tik suderinus juos kartu su muitine ir gavus muitinės rašytinį leidimą. Jeigu dėl šių pakeitimų suderinta terminalo teritorijos schema nebeatitiktų faktinės situacijos, pateikti muitinei naują terminalo schemą;</text:p>
      <text:p text:style-name="P94">2.11. pateikti muitinei terminale naudojamo inventoriaus sąrašą;</text:p>
      <text:p text:style-name="P95">2.12. pateikti muitinei terminalo darbuotojų, įgaliotų atidaryti, uždaryti arba plombuoti terminalą, pasirašyti terminalo dokumentus, susijusius su terminalo veikla, sąrašus ir dokumentus, kuriuose nurodyti šiems asmenims suteikti įgaliojimai, ir jų parašų bei naudojamų spaudų patvirtintus pavyzdžius;</text:p>
      <text:p text:style-name="P96">2.13. nedelsdamas informuoti muitinę apie paskirtą arba naujai paskirtą terminalo vadovą (asmenį, atsakingą už terminalo veiklą), taip pat pasikeitus kitiems Sutarties 2.12 punkte nurodytiems duomenims, pateikiant atitinkamų įsakymų ar kitų dokumentų patvirtintas kopijas;</text:p>
      <text:p text:style-name="P97">2.14. į terminalą priimti eksportuojamas, importuojamas ir (arba) tranzitu gabenamas prekes, nurodytas terminalo steigimo leidime, išskyrus prekes, kurioms taikomi teisės aktų nustatyti draudimai ir apribojimai, o prekes, kurių saugojimui taikomi valstybės institucijų apribojimai, į terminalą priimti tik pateikus muitinei šių institucijų išduotus ir galiojančius leidimus;</text:p>
      <text:p text:style-name="P98">2.15. pritaikyti terminalo teritoriją, jeigu jame saugomos pavojingos prekės arba prekės,<text:s/><text:soft-page-break/>kurioms saugoti reikia specialių įrenginių;</text:p>
      <text:p text:style-name="P99">2.16. leisti asmenims, turintiems teisę disponuoti prekėmis arba jas vežti,<text:s/>atlikti įprastines terminale laikomų prekių tvarkymo operacijas, kurios nekeičia prekių pavidalo ir kurių reikia jų kondicijai išsaugoti, – pagerinti prekių įpakavimą, parengti jas transportuoti (iškrauti, dėti į paketus, rūšiuoti, perpakuoti, komplektuoti<text:s/>(iškomplektuoti), prireikus nustatytąja tvarka imti prekių pavyzdžius, taip pat teikti terminalo paslaugas (sverti, matuoti, atlikti ekspertizę, įvertinti), gavus terminalą prižiūrinčio posto viršininko arba jo pavaduotojo, o jų nesant – pamainos viršininko sutikimą;</text:p>
      <text:p text:style-name="P100">2.17. teikti tik tas terminalo paslaugas, kurios nurodytos leidime steigti terminalą;</text:p>
      <text:p text:style-name="P101">2.18. laikinai saugoti terminale prekes ne ilgiau kaip nustatytą laikinojo prekių saugojimo terminale laiką;</text:p>
      <text:p text:style-name="P102">2.19. apie numatomą prekių atvežimą į terminalą ar išvežimą iš jo ne šio terminalo darbo laiku, ne vėliau kaip prieš.............<text:s/><text:tab/>valandas raštu pranešti terminalą prižiūrinčiam muitinės postui ir suderinti su ja prekių atvežimo ar išvežimo laiką, užtikrinant<text:s/>mokėjimą už muitinės teikiamas papildomas paslaugas Muitinės departamento nustatytais tarifais ir mokėjimo tvarka;</text:p>
      <text:p text:style-name="P103">2.20. apie numatomą teisės aktų nustatyta tvarka prekių perkėlimą iš terminalo į kitą terminalą<text:tab/></text:p>
      <text:p text:style-name="P104"><text:tab/>(informavimo būdas)</text:p>
      <text:p text:style-name="P105">informuoti<text:s/>terminalą prižiūrintį muitinės postą ne vėliau kaip prieš.................. val. iki prekių perkėlimo;</text:p>
      <text:p text:style-name="P106">2.21. muitinei pareikalavus per nustatytą laiką pateikti terminale saugomų prekių likučių ataskaitą;</text:p>
      <text:p text:style-name="P107">2.22. užtikrinti, kad terminale laikomos Bendrijos ir ne Bendrijos prekės būtų eksportuojamos teisės aktų nustatyta tvarka, taip pat nebūtų saugomos prekės, kurioms taikoma muitinio sandėliavimo procedūra;</text:p>
      <text:p text:style-name="P108">2.23. informuoti muitinę ne vėliau kaip iki prekių saugojimo termino paskutinės dienos................ valandos apie iš terminalo per nustatytąjį laikotarpį neišgabentas prekes, kurioms baigėsi laikinojo prekių saugojimo laikas, ir apie šioms prekėms pageidaujamus įforminti muitinės sankcionuotus veiksmus;</text:p>
      <text:p text:style-name="P109">2.24. sustabdžius leidimo steigti<text:s/>terminalą galiojimą, nepriimti prekių į terminalą ir neišduoti iš jo;</text:p>
      <text:p text:style-name="P110">2.25. teisės aktų nustatyta tvarka priėmus sprendimą nutraukti terminalo veiklą (panaikinti leidimą steigti terminalą), išgabenti prekes iš šio terminalo per tris mėnesius nuo atitinkamo Muitinės departamento generalinio direktoriaus įsakymo įsigaliojimo dienos;</text:p>
      <text:p text:style-name="P111">2.26. teisės aktų nustatyta tvarka sumokėti muitinei mokesčius, jeigu padėjus į terminalą prekes atsiranda skola muitinei;</text:p>
      <text:p text:style-name="P112">2.27. pasikeitus duomenims, nurodytiems terminalo steigimo leidime, nedelsdamas apie tai informuoti muitinę;</text:p>
      <text:p text:style-name="P113">2.28. gavęs atnaujintą arba pakeistą terminalo steigimo leidimą, nedelsdamas apie tai informuoti muitinę, pateikiant jo kopiją ir Sutarties pakeitimo projektą (jeigu ją reikia keisti);</text:p>
      <text:p text:style-name="P114">2.29. gavęs naują (atnaujintą) arba pakeistą garantiją (banko įstaigos laidavimo dokumentą arba draudimo įmonės laidavimo dokumentą (draudimo polisą), nedelsdamas pateikti muitinei draudimo dokumento patvirtintą kopiją;</text:p>
      <text:p text:style-name="P115">2.30. laikytis kitų teisės aktų nustatytų reikalavimų, taikomų terminalų veiklai;</text:p>
      <text:p text:style-name="P116">2.31. vykdyti šiuos įsipareigojimus<text:s/><text:tab/>;</text:p>
      <text:p text:style-name="P117"><text:span text:style-name="T118"><text:tab/>(kiti įsipareigojimai)</text:span></text:p>
      <text:p text:style-name="P119">2.32. ne rečiau kaip kartą per metus inventorizuoti terminale saugomas prekes;</text:p>
      <text:p text:style-name="P120">2.33. skirti patalpas (dalį patalpos)<text:tab/>neatlygintinai</text:p>
      <text:p text:style-name="P121"><text:tab/>(nuoroda į terminalo teritorijos schemą)</text:p>
      <text:p text:style-name="P122">saugoti muitinės sulaikytoms terminalo savininko arba asmenų, su kuriais terminalo savininkas turi sudaręs prekių saugojimo terminale sutartį, prekėms, kurias dėl jų specifinių savybių (temperatūrinis režimas,<text:s/>dideli kiekiai ir gabaritai, atitinkama pavojingumo klasė) muitinė neturi galimybių saugoti kitose vietose;</text:p>
      <text:p text:style-name="P123">2.34. prekių saugojimo terminale sutartyje, be kitų nuostatų, numatyti, kaip disponuojama prekėmis, kurių disponentas nepaėmė iš terminalo nustatytu laiku;</text:p>
      <text:p text:style-name="P124">2.35. į terminalo apskaitą įtrauktas prekes saugoti tik muitinės patvirtintoje terminalo teritorijoje;</text:p>
      <text:p text:style-name="P125">2.36. vykdyti darbus (įprastines prekių tvarkymo operacijas, pakrovimo ir iškrovimo darbus) ne terminalo darbo laiku tik gavus<text:s/>rašytinį terminalą prižiūrinčio muitinės posto viršininko arba jo pavaduotojo leidimą;</text:p>
      <text:p text:style-name="P126">2.37. užtikrinti, kad su muitine suderintu terminalo darbo laiku terminalo teritorijoje nuolat būtų įgaliotas terminalo savininko atstovas.</text:p>
      <text:p text:style-name="P127">3. Terminalo savininkas turi teisę:</text:p>
      <text:p text:style-name="P128">3.1. kreiptis į muitinę dėl terminalo darbo laiko pakeitimo;</text:p>
      <text:p text:style-name="P129">3.2. gauti terminalo patikrinimo aktų kopijas per 5 darbo dienas nuo patikrinimo akto surašymo;</text:p>
      <text:p text:style-name="P130">3.3. reikalauti paaiškinimų dėl muitinės priimtų sprendimų;</text:p>
      <text:p text:style-name="P131">3.4. prašyti pratęsti prekių laikymo terminale laiką;</text:p>
      <text:p text:style-name="P132">3.5. perkelti terminale laikomas importuojamas prekes į kitą terminalą taikant muitinio tranzito procedūrą, kurios vykdytojas yra terminalo, iš kurio išleidžiamos prekės, savininkas ir kurią atliekant taikoma terminalo savininko pateikta bendroji garantija;</text:p>
      <text:p text:style-name="P133">3.6. turėti kitas teisės aktų, susijusių su terminalo veikla, nustatytas teises.</text:p>
      <text:p text:style-name="P134">4. Muitinė įsipareigoja:</text:p>
      <text:p text:style-name="P135">4.1. taikyti į terminalą priimamoms ir iš jo išleidžiamoms, taip pat jame perkraunamoms prekėms teisės aktų nustatytas muitinės priežiūros priemones;</text:p>
      <text:p text:style-name="P136">4.2. informuoti terminalo savininką apie terminale atliktų tikrinimų išvadas ir teikti siūlymus dėl terminalo darbo gerinimo;</text:p>
      <text:p text:style-name="P137">4.3. taikyti už laikinai saugomas terminale prekes teisės<text:s/>aktų nustatyto dydžio garantiją, naudojamą prekių saugojimo vietos turėtojo prievolių įvykdymui užtikrinti;</text:p>
      <text:p text:style-name="P138">4.4. turėti kitas teisės aktų nustatytas pareigas.</text:p>
      <text:p text:style-name="P139">5. Muitinė turi teisę:</text:p>
      <text:p text:style-name="P140">5.1. nustatyti terminalo konstrukcijos ir suplanavimo bei techninės įrangos reikalavimus, taip pat jame laikomų prekių apsaugos, jų muitinio tikrinimo ir muitinės pareigūnų darbo terminale tvarką;</text:p>
      <text:p text:style-name="P141">5.2. pasirinkti terminalo aptarnavimo būdą, atsižvelgdama į laikinajam saugojimui įforminamų muitinės dokumentų (bendrųjų deklaracijų) ir išleidžiant prekes įforminamų muitinės deklaracijų (bendrųjų dokumentų) apimtis;</text:p>
      <text:p text:style-name="P142">5.3. neleisti priimti į terminalą, perkrauti jame ir (arba) išleisti iš jo prekių, jeigu nesilaikoma jų priėmimo, perkrovimo ar išleidimo reikalavimų;</text:p>
      <text:p text:style-name="P143">5.4. reikalauti, kad terminalas būtų rakinamas ne mažiau kaip dviem užraktais, iš kurių vienas yra muitinės;</text:p>
      <text:p text:style-name="P144">5.5. plombuoti terminalo teritoriją (jos dalis) muitinės plombomis;</text:p>
      <text:p text:style-name="P145">5.6. bet kuriuo metu, prieš........... dieną (-as)<text:tab/><text:s/>informavus<text:s/></text:p>
      <text:p text:style-name="P146"><text:tab/>(informavimo būdas)</text:p>
      <text:p text:style-name="P147">apie tai terminalo savininką, apžiūrėti terminalo teritoriją (jeigu terminalo savininkas pageidauja – dalyvaujant jo atstovui);</text:p>
      <text:p text:style-name="P148">5.7. nustatyti papildomus į terminalą priimamų ir jo išleidžiamų prekių apskaitos reikalavimus ir tikrinti, kaip jų laikomasi;</text:p>
      <text:p text:style-name="P149">5.8. periodiškai arba bet kuriuo metu, prieš.............. dieną (-as)<text:tab/></text:p>
      <text:p text:style-name="P150"><text:tab/>(informavimo būdas)</text:p>
      <text:p text:style-name="P151">pranešus apie tai terminalo savininkui, inventorizuoti terminale laikomas prekes;</text:p>
      <text:p text:style-name="P152">5.9. pratęsti laikinojo prekių saugojimo terminale<text:s/>laiką Muitinės departamento generalinio direktoriaus nustatyta tvarka;</text:p>
      <text:p text:style-name="P153">5.10. neįforminti bendrosios deklaracijos arba muitinės deklaracijos (bendrojo dokumento) pageidaujamoms į terminalą padėti, iš jo paimti prekėms, jeigu sustabdomas leidimo steigti<text:s/>terminalą galiojimas;</text:p>
      <text:p text:style-name="P154">5.11. prižiūrėti, kad nutraukus terminalo veiklą prekės į terminalą nebūtų priimamos, o jame laikytos – per 3 mėnesius išgabentos;</text:p>
      <text:p text:style-name="P155">5.12. reikalauti, kad iš terminalo būtų išgabentos prekės, keliančios grėsmę žmonių sveikatai<text:s/>ir gyvybei;</text:p>
      <text:p text:style-name="P156">5.13. taikyti ir kitas muitų teisės aktų nustatytas terminale saugomų prekių muitinės priežiūros priemones.</text:p>
      <text:p text:style-name="P157"/>
      <text:p text:style-name="P158"><text:span text:style-name="T159">III</text:span><text:span text:style-name="T160">.<text:s/></text:span><text:span text:style-name="T161">ŠALIŲ ATSAKOMYBĖ</text:span></text:p>
      <text:p text:style-name="P162"/>
      <text:p text:style-name="P163">6. Terminalo savininkas įstatymų ir kitų teisės aktų nustatyta tvarka atsako už terminale<text:s/>laikomas prekes, jų praradimą, sugadinimą, išgabenimą be muitinės leidimo ir nustatytojo prekių laikymo termino kontrolę.</text:p>
      <text:p text:style-name="P164">7. Terminalo savininkas privalo sumokėti mokesčius už prekes, prarastas dėl jo kaltės.</text:p>
      <text:p text:style-name="P165">8. Terminalo savininkas už prekių priėmimą į terminalą ir išvežimą iš jo nesilaikant teisės aktų nustatytų prekių deklaravimo, muitinio tikrinimo ir įforminimo reikalavimų bei sutartinių įsipareigojimų nevykdymą arba netinkamą vykdymą atsako teisės aktų nustatyta tvarka.</text:p>
      <text:p text:style-name="P166">9. Terminalo savininkas atsako už terminale laikinai saugomų prekių apskaitos teisingumą ir už tai, kad būtų pateikiamos prekių apyvartos ataskaitos muitinės nustatyta tvarka.</text:p>
      <text:p text:style-name="P167">10. Muitinė neatsako už nuostolius, kuriuos patiria terminalo savininkas ir kiti asmenys dėl to, kad jie nesilaikė Bendrijos muitinės kodekso, Lietuvos Respublikos muitinės įstatymo, Laikinojo prekių saugojimo sandėlių (importo ir eksporto terminalų) steigimo ir veiklos taisyklių, kitų teisės aktų, reglamentuojančių terminalo veiklą, reikalavimų.</text:p>
      <text:p text:style-name="P168">11. Jeigu per nustatytąjį prekių laikymo terminale laiką prekėms neįforminami muitinės sankcionuoti veiksmai (taip pat Sutarties 2.23 punkte numatyti veiksmai), terminalo vadovas traukiamas administracinėn atsakomybėn pagal Lietuvos Respublikos administracinių teisės pažeidimų kodeksą, o su prekėmis (laiku nepateiktomis muitinės sankcionuotiems veiksmams įforminti) imamasi visų priemonių, numatytų Bendrijos muitinės kodekso 53 straipsnyje, taip pat Taisyklių 47 straipsnyje.</text:p>
      <text:p text:style-name="P169"/>
      <text:p text:style-name="P170"><text:span text:style-name="T171">IV</text:span><text:span text:style-name="T172">.</text:span><text:span text:style-name="T173"><text:s/></text:span><text:span text:style-name="T174">SUTARTIES GALIOJIMO,</text:span><text:span text:style-name="T175"><text:s/>PAPILDYMO IR NUTRAUKIMO SĄLYGOS</text:span></text:p>
      <text:p text:style-name="P176"/>
      <text:p text:style-name="P177">12. Sutartis įsigalioja jos pasirašymo dieną, kuri yra ir terminalo veiklos pradžia.</text:p>
      <text:p text:style-name="P178">13. Sutarties galiojimo laikas neribojamas.</text:p>
      <text:p text:style-name="P179">14. Sutartis gali būti papildyta ar pakeista ją sudarančių šalių rašytiniu susitarimu.</text:p>
      <text:p text:style-name="P180">15. Sutartis netenka galios ją sudarančių Šalių rašytiniu susitarimu po to, kai Muitinės departamento generalinio direktoriaus įsakymu terminalo veikla nutraukiama, bet ne vėliau kaip po trijų mėnesių nuo minėto įsakymo įsigaliojimo dienos.</text:p>
      <text:p text:style-name="P181">16. Ginčai dėl sutarties įsipareigojimų nevykdymo arba netinkamo vykdymo sprendžiami teisės aktų nustatyta tvarka.</text:p>
      <text:p text:style-name="P182">17. Sutartis sudaryta dviem vienodą teisinę galią turinčiais egzemplioriais, po vieną muitinei ir terminalo savininkui.</text:p>
      <text:p text:style-name="P183"/>
      <text:p text:style-name="P184"><text:span text:style-name="T185">V</text:span><text:span text:style-name="T186">.<text:s/></text:span><text:span text:style-name="T187">ŠALIŲ<text:s/></text:span><text:span text:style-name="T188">ADRESAI</text:span></text:p>
      <text:p text:style-name="P189"/>
      <text:p text:style-name="P190">Terminalo savininkas<text:tab/>Muitinė</text:p>
      <text:p text:style-name="P191"><text:tab/><text:tab/><text:tab/></text:p>
      <text:p text:style-name="P192"><text:tab/><text:tab/><text:tab/></text:p>
      <text:p text:style-name="P193"><text:tab/><text:tab/><text:tab/></text:p>
      <text:p text:style-name="P194"><text:tab/><text:s/>A. V.<text:tab/><text:tab/><text:s/>A. V.</text:p>
      <text:p text:style-name="P195"><text:tab/>(parašas)<text:s/><text:tab/>(parašas)</text:p>
      <text:p text:style-name="P19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5-31T17:49:00Z</meta:creation-date>
    <dc:date>2016-05-31T17:49:00Z</dc:date>
    <meta:template xlink:href="Normal" xlink:type="simple"/>
    <meta:editing-cycles>2</meta:editing-cycles>
    <meta:editing-duration>PT0S</meta:editing-duration>
    <meta:document-statistic meta:page-count="7" meta:paragraph-count="158" meta:word-count="2358" meta:character-count="18732" meta:row-count="516" meta:non-whitespace-character-count="16532"/>
  </office:meta>
</office:document-meta>
</file>