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000000"/>
    </style:style>
    <style:style style:name="P4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fo:color="#000000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P10" style:family="paragraph" style:parent-style-name="Standard" style:master-page-name="First_20_Page">
      <style:paragraph-properties fo:text-align="center" style:justify-single-word="false"/>
      <style:text-properties fo:color="#000000" fo:font-weight="bold" style:font-weight-asian="bold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color="#000000"/>
    </style:style>
    <style:style style:name="T3" style:family="text">
      <style:text-properties fo:color="#000000" fo:letter-spacing="0.106cm"/>
    </style:style>
    <style:style style:name="T4" style:family="text">
      <style:text-properties fo:language="en" fo:country="GB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IETUVOS RESPUBLIKOS VYRIAUSYBĖ</text:p>
      <text:p text:style-name="P3"/>
      <text:p text:style-name="P2">N U T A R I M A S</text:p>
      <text:p text:style-name="P2">DĖL VALSTYBINĖS FOTOELEKTRONINIŲ DAVIKLIŲ IR APARATŪROS ĮMONĖS „FEDA“ LIKVIDAVIMO</text:p>
      <text:p text:style-name="P3"/>
      <text:p text:style-name="P3">1997 m. kovo 13 d. Nr. 219</text:p>
      <text:p text:style-name="P3">Vilnius</text:p>
      <text:p text:style-name="P3"/>
      <text:p text:style-name="P7"><text:bookmark-start text:name="X9c195512dbf5425487fabda629dcc047"/><text:span text:style-name="T2">Lietuvos Respublikos Vyriausybė </text:span><text:span text:style-name="T3">nutari</text:span><text:span text:style-name="T2">a:</text:span></text:p>
      <text:p text:style-name="P9"><text:bookmark-end text:name="X9c195512dbf5425487fabda629dcc047"/><text:bookmark-start text:name="Xcd75e1189a794cd5a9f9a2493adfd7b0"/>1. Likviduoti Valstybinę fotoelektroninių daviklių ir aparatūros įmonę „Feda“.</text:p>
      <text:p text:style-name="P9"><text:bookmark-end text:name="Xcd75e1189a794cd5a9f9a2493adfd7b0"/><text:bookmark-start text:name="X7972dcf9d20a45428ee2ef32fe82dc5f"/>2. Pavesti Ūkio ministerijai paskirti likviduojamos Valstybinės fotoelektroninių daviklių ir aparatūros įmonės „Feda“ likviduotoją.</text:p>
      <text:p text:style-name="P9"><text:bookmark-end text:name="X7972dcf9d20a45428ee2ef32fe82dc5f"/><text:bookmark-start text:name="Xe19349266419484aa40e126753a96356"/>3. Pripažinti netekusiu galios Lietuvos Respublikos Vyriausybės 1996 m. gegužės 24 d. nutarimą Nr. 620 „Dėl įstatinio kapitalo perskirstymo Pramonės ir prekybos ministerijos reguliavimo sričiai priskirtoms įmonėms“ (Žin., 1996, Nr. 51-1229).</text:p>
      <text:p text:style-name="P9"><text:bookmark-end text:name="Xe19349266419484aa40e126753a96356"/></text:p>
      <text:p text:style-name="P8"/>
      <text:p text:style-name="LLPSignatura"><text:span text:style-name="LLCTekstas">MINISTRAS PIRMININKAS<text:tab/>GEDIMINAS VAGNORIUS</text:span></text:p>
      <text:p text:style-name="P8"/>
      <text:p text:style-name="LLPSignatura"><text:span text:style-name="LLCTekstas">ŪKIO MINISTRAS<text:tab/>VINCAS BABILIUS</text:span></text:p>
      <text:p text:style-name="P1">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Calibri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text-properties fo:language="en" fo:country="GB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/>
    <style:style style:name="LLPPriedelis" style:family="paragraph" style:parent-style-name="LLPTekstas">
      <style:paragraph-properties fo:margin-left="0cm" fo:margin-right="0cm" fo:text-align="start" style:justify-single-word="false" fo:text-indent="10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P3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cm" fo:margin-bottom="1cm" fo:margin-left="2.999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bottom="0.9cm" style:dynamic-spacing="true"/>
      </style:header-style>
      <style:footer-style>
        <style:header-footer-properties fo:min-height="0.998cm" fo:margin-top="0.9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rame1" text:anchor-type="paragraph" svg:y="0.002cm" fo:min-width="0cm" draw:z-index="0"><draw:text-box fo:min-height="0.37cm"><text:p text:style-name="P2"><text:page-number text:select-page="current"/></text:p></draw:text-box></draw:frame></text:p>
      </style:header>
      <style:footer>
        <text:p text:style-name="P3"/>
      </style:footer>
    </style:master-page>
    <style:master-page style:name="First_20_Page" style:display-name="First Page" style:page-layout-name="pm1" style:next-style-name="Standard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LIETUVOS RESPUBLIKOS VYRIAUSYBĖ</dc:title>
    <meta:initial-creator>laurius</meta:initial-creator>
    <meta:creation-date>2008-08-22T17:51:00</meta:creation-date>
    <dc:creator>laurius</dc:creator>
    <dc:date>2008-08-22T17:51:00</dc:date>
    <dc:language>lt-LT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96" meta:character-count="738"/>
  </office:meta>
</office:document-meta>
</file>