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RUGPJŪČIO 30 D. NUTARIMO NR. 1030 „DĖL LIETUVOS RESPUBLIKOS METROLOGIJOS ĮSTATYMO ĮGYVENDINIMO“ DALINIO PAKEITIMO</text:p>
      <text:p text:style-name="P14"/>
      <text:p text:style-name="P15">1998 m. kovo 20 d. Nr. 321</text:p>
      <text:p text:style-name="P16">Vilnius</text:p>
      <text:p text:style-name="Normal"/>
      <text:p text:style-name="P17"><text:span text:style-name="T18">Vadovaudamasi Lietuvos Respublikos metrologijos įstatymu (Žin., 1996, Nr.<text:s/></text:span><text:a xlink:href="https://www.e-tar.lt/portal/lt/legalAct/TAR.A3C0EA6B2203" office:target-frame-name="_blank" xlink:show="new"><text:span text:style-name="T19">74-1768</text:span></text:a><text:span text:style-name="T20">) ir įgyvendindama Lietuvos Respublikos Vyriausybės 1998 m. sausio 27 d. nutarimą Nr. 105 „Dėl Lietuvos standartizacijos departamento prie Valdymo reformų ir savivaldybių reikalų ministerijos reorganizavimo” (Žin., 1998, Nr.<text:s/></text:span><text:a xlink:href="https://www.e-tar.lt/portal/lt/legalAct/TAR.E5D28189D0D3" office:target-frame-name="_blank" xlink:show="new"><text:span text:style-name="T21">12-276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Iš dalies pakeičiant Lietuvos Respublikos Vyriausybės 1996 m. rugpjūčio 30 d. nutarimą Nr. 1030 „Dėl Lietuvos Respublikos metrologijos įstatymo įgyvendinimo“ (Žin., 1996, Nr.<text:s/></text:span><text:a xlink:href="https://www.e-tar.lt/portal/lt/legalAct/TAR.AFB54015672C" office:target-frame-name="_blank" xlink:show="new"><text:span text:style-name="T27">84-2009</text:span></text:a><text:span text:style-name="T28">), 1 punktą išdėstyti taip:</text:span></text:p>
      <text:p text:style-name="P29"><text:span text:style-name="T30">„</text:span><text:span text:style-name="T31">1</text:span><text:span text:style-name="T32">. Pavesti Valstybinei metrologijos tarnybai prie Valdymo reformų ir savivaldybių reikalų ministerijos įgyvendinti metrologijos politiką Lietuvoje, koordinuoti matavimų vienovę, organizuoti ir vykdyti mokslinę, teisinę ir administracinę veiklą metrologijos klausimais“.</text:span></text:p>
      <text:p text:style-name="P33"/>
      <text:p text:style-name="P34"/>
      <text:p text:style-name="P35"/>
      <text:p text:style-name="P36">MINISTRAS PIRMININKAS<text:tab/>GEDIMINAS VAGNORIUS</text:p>
      <text:p text:style-name="P37"/>
      <text:p text:style-name="P38"/>
      <text:p text:style-name="P39"/>
      <text:p text:style-name="P40">L.E. VALDYMO REFORMŲ IR SAVIVALDYBIŲ</text:p>
      <text:p text:style-name="P41">REIKALŲ MINISTRO PAREIGAS<text:tab/>KĘSTUTIS SKREBY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06:03:00Z</meta:creation-date>
    <dc:date>2019-02-01T06:03:00Z</dc:date>
    <meta:template xlink:href="Normal.dotm" xlink:type="simple"/>
    <meta:editing-cycles>2</meta:editing-cycles>
    <meta:editing-duration>PT0S</meta:editing-duration>
    <meta:document-statistic meta:page-count="1" meta:paragraph-count="29" meta:word-count="197" meta:character-count="1455" meta:row-count="53" meta:non-whitespace-character-count="1287"/>
  </office:meta>
</office:document-meta>
</file>