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PRIE LIETUVOS RESPUBLIKOS VIDAUS REIKALŲ MINISTERIJOS VADAS 2003 M. GRUODŽIO 19 D. ĮSAKYMO NR. 4-688 „DĖL VALSTYBĖS SIENOS APSAUGOS TARNYBOS VALSTYBĖS TARNAUTOJAMS PRIEMOKŲ MOKĖJIMO TVARKOS PATVIRTINIMO“ PAKEITIMO</text:p>
      <text:p text:style-name="P12"/>
      <text:p text:style-name="P13">2005 m. gruodžio 29 d. Nr. 4-721</text:p>
      <text:p text:style-name="P14">Vilnius</text:p>
      <text:p text:style-name="P15"/>
      <text:p text:style-name="P16">1.<text:s/><text:span text:style-name="T17">Pakeičiu</text:span><text:s/>Valstybės sienos apsaugos tarnybos statutiniams valstybės tarnautojams priemokų mokėjimo tvarkos, patvirtintos Valstybės sienos apsaugos tarnybos prie Lietuvos Respublikos vidaus reikalų ministerijos vado 2003 m. gruodžio 19 d. įsakymu Nr. 4-688 (Žin., 2003, Nr.<text:s/><text:a xlink:href="https://www.e-tar.lt/portal/lt/legalAct/TAR.5B817A607648" office:target-frame-name="_blank" xlink:show="new"><text:span text:style-name="T18">124-5665</text:span></text:a>), 8.2 punktą ir išdėstau jį taip:</text:p>
      <text:p text:style-name="P19">„8.2. Už darbo valandą švenčių ar poilsio dienomis, jeigu jis nenumatytas pagal grafiką, mokamas vienas pareiginės algos valandos atlygis arba pareigūno pageidavimu už ne mažiau kaip 8 val. 15 min. darbo švenčių ar poilsio dienomis kompensuojama suteikiant pareigūnui per mėnesį kitą poilsio dieną arba tą dieną pridedant prie kasmetinių atostogų.</text:p>
      <text:p text:style-name="P20">Jei pareigūnui jo pageidavimu už darbą švenčių ar poilsio dieną, jeigu jis nenumatytas pagal grafiką, per mėnesį yra suteikiama papildoma poilsio diena, tai už kiekvieną darbo švenčių ar poilsio dieną (valandą) ir papildomai suteiktą poilsio dieną (valandą) jam mokamas vienas pareiginės algos dienos (valandos) atlygis. Jei pareigūnui jo pageidavimu už darbą švenčių ar poilsio dieną, jeigu jis nenumatytas pagal grafiką, papildoma poilsio diena pridedama prie jo kasmetinių atostogų, tai ši diena apmokama taip pat kaip kasmetinės atostogos.“</text:p>
      <text:p text:style-name="P21">2.<text:s/><text:span text:style-name="T22">Pakeičiu</text:span><text:s/>Valstybės sienos apsaugos tarnybos karjeros valstybės tarnautojams priemokų mokėjimo tvarkos, patvirtintos Valstybės sienos apsaugos tarnybos prie Lietuvos Respublikos vidaus reikalų ministerijos vado 2003 m. gruodžio 19 d. įsakymu Nr. 4-688 (Žin., 2003, Nr.<text:s/><text:a xlink:href="https://www.e-tar.lt/portal/lt/legalAct/TAR.5B817A607648" office:target-frame-name="_blank" xlink:show="new"><text:span text:style-name="T23">124-5665</text:span></text:a>), 7.2 punktą ir išdėstau jį taip:</text:p>
      <text:p text:style-name="P24">„7.2. Už darbo valandą švenčių ar poilsio dienomis, jeigu jis nenumatytas pagal grafiką, mokamas vienas pareiginės algos valandos atlygis arba tarnautojo pageidavimu už ne mažiau kaip 8 val. 15 min. darbo švenčių ar poilsio dienomis kompensuojama suteikiant pareigūnui per mėnesį kitą poilsio dieną arba tą dieną pridedant prie kasmetinių atostogų.</text:p>
      <text:p text:style-name="P25">Jei tarnautojui jo pageidavimu už darbą švenčių ar poilsio dieną, jeigu jis nenumatytas pagal grafiką, per mėnesį yra suteikiama papildoma poilsio diena, tai už kiekvieną darbo poilsio dieną (valandą) ir papildomai suteiktą poilsio dieną (valandą) jam mokamas vienas pareiginės algos dienos (valandos) atlygis. Jei tarnautojui jo pageidavimu už darbą švenčių ar poilsio dieną, jeigu jis nenumatytas pagal grafiką, papildoma poilsio diena pridedama prie kasmetinių atostogų, tai ši diena apmokama taip pat kaip kasmetinės atostogos.“</text:p>
      <text:p text:style-name="P26"/>
      <text:p text:style-name="P27"/>
      <text:p text:style-name="P28"><text:span text:style-name="T29">TARNYBOS VADAS GENEROLAS</text:span><text:span text:style-name="T30"><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3T11:12:00Z</meta:creation-date>
    <dc:date>2016-06-13T11:12:00Z</dc:date>
    <meta:template xlink:href="Normal" xlink:type="simple"/>
    <meta:editing-cycles>2</meta:editing-cycles>
    <meta:editing-duration>PT0S</meta:editing-duration>
    <meta:document-statistic meta:page-count="1" meta:paragraph-count="14" meta:word-count="419" meta:character-count="3034" meta:row-count="65" meta:non-whitespace-character-count="2629"/>
  </office:meta>
</office:document-meta>
</file>