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text:span text:style-name="T2"/>PRIEŠGAISRINĖS APSAUGOS IR GELBĖJIMO DEPARTAMENTO<text:s/></text:p>
      <text:p text:style-name="P3">PRIE VIDAUS REIKALŲ MINISTERIJOS DIREKTORIAUS<text:s/></text:p>
      <text:p text:style-name="P4">ĮSAKYMAS</text:p>
      <text:p text:style-name="P5"/>
      <text:p text:style-name="P6">DĖL PRIEŠGAISRINĖS ĮRANGOS GAMYBOS IR JOS TECHNINĖS PRIEŽIŪROS LICENCIJOS GALIOJIMO SUSTABDYMO</text:p>
      <text:p text:style-name="P7"/>
      <text:p text:style-name="P8">2009 m. balandžio<text:s/>27 d. Nr. 1-133</text:p>
      <text:p text:style-name="P9">Vilnius</text:p>
      <text:p text:style-name="P10"/>
      <text:p text:style-name="P11">Vadovaudamasis Priešgaisrinės įrangos gamybos ir jos techninės priežiūros licencijavimo taisyklių, patvirtintų Lietuvos Respublikos Vyriausybės 2003 m. birželio 25 d. nutarimu Nr. 825 „Dėl Priešgaisrinės įrangos gamybos ir jos techninės priežiūros licencijavimo taisyklių patvirtinimo“ (Žin., 2003, Nr.<text:s/><text:a xlink:href="https://www.e-tar.lt/portal/lt/legalAct/TAR.C4CA9991D460" office:target-frame-name="_blank" xlink:show="new"><text:span text:style-name="T12">61-2805</text:span></text:a>), 41 punktu,</text:p>
      <text:p text:style-name="P13"><text:span text:style-name="T14">sustabda</text:span>u UAB „Saugos garantas“, įm. k. 121317033, Priešgaisrinės įrangos gamybai<text:s/>ir jos techninei priežiūrai atlikti licencijos Nr. 0096, išduotos 2006 m. lapkričio 9 d., galiojimą nuo 2009 m. balandžio 27 d. iki 2009 m. birželio 27 d.</text:p>
      <text:p text:style-name="P15"/>
      <text:p text:style-name="Normal"/>
      <text:p text:style-name="Normal">DIREKTORIUS</text:p>
      <text:p text:style-name="P16">VIDAUS TARNYBOS GENEROLAS<text:s/><text:tab/>REMIGIJUS BANIULIS</text:p>
      <text:p text:style-name="Normal"/>
      <text:p text:style-name="P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 Į S A K Y M A S</dc:title>
    <meta:initial-creator>Rima</meta:initial-creator>
    <dc:creator>Adlib User</dc:creator>
    <meta:creation-date>2015-09-17T20:32:00Z</meta:creation-date>
    <dc:date>2015-09-17T20:32:00Z</dc:date>
    <meta:template xlink:href="Normal" xlink:type="simple"/>
    <meta:editing-cycles>2</meta:editing-cycles>
    <meta:editing-duration>PT0S</meta:editing-duration>
    <meta:document-statistic meta:page-count="1" meta:paragraph-count="13" meta:word-count="126" meta:character-count="965" meta:row-count="38" meta:non-whitespace-character-count="852"/>
  </office:meta>
</office:document-meta>
</file>