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augios laivybos įstatymo pakeitimo įstatyme (Žin., 2005, Nr.<text:s/></text:span><text:a xlink:href="https://www.e-tar.lt/portal/lt/legalAct/TAR.19F0A59292E8" office:target-frame-name="_blank" xlink:show="new"><text:span text:style-name="T12">31-974</text:span></text:a><text:span text:style-name="T13">) išdėstyto Lietuvos Respublikos saugios</text:span><text:span text:style-name="T14"><text:s/>laivybos įstatymo 28 straipsnio 3 dalis turi būti tokia:</text:span></text:p>
      <text:p text:style-name="P15"><text:span text:style-name="T16">„</text:span><text:span text:style-name="T17">3</text:span><text:span text:style-name="T18">. Išlaidas, susijusias su laivų ir uosto įrenginių apsaugos užtikrinimu bei vertinimu, Lietuvos Respublikos Vyriausybės ar jos įgaliotos institucijos nustatyta tvarka atlygina atitinkamai laivų<text:s/></text:span><text:span text:style-name="T19">savininkai ir uosto naudotojai, iš kurių terminalų laivai vykdo tarptautinius reisus.“</text:span></text:p>
      <text:p text:style-name="P20"/>
      <text:p text:style-name="P21"/>
      <text:p text:style-name="P22"><text:span text:style-name="T23">DOKUMENTŲ SKYRIUS</text:span></text:p>
      <text:p text:style-name="P24"><text:span text:style-name="T25">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12:00Z</meta:creation-date>
    <dc:date>2015-06-16T18:12:00Z</dc: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607" meta:row-count="29" meta:non-whitespace-character-count="538"/>
  </office:meta>
</office:document-meta>
</file>