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end"/>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center"/>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style="italic" style:font-style-asian="italic" style:font-style-complex="italic"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widows="0" fo:orphans="0" fo:text-align="center"/>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style="italic" style:font-style-asian="italic" style:font-style-complex="italic"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style:font-style-complex="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center"/>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style="italic" style:font-style-asian="italic" style:font-style-complex="italic"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style:font-style-complex="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T658" style:parent-style-name="DefaultParagraphFont" style:family="text">
      <style:text-properties fo:font-style="italic" style:font-style-asian="italic" style:font-style-complex="italic"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style="italic" style:font-style-asian="italic" style:font-style-complex="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style="italic" style:font-style-asian="italic" style:font-style-complex="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style:style>
    <style:style style:name="TableColumn713" style:family="table-column">
      <style:table-column-properties style:column-width="3.4916in"/>
    </style:style>
    <style:style style:name="TableColumn714" style:family="table-column">
      <style:table-column-properties style:column-width="2.8069in"/>
    </style:style>
    <style:style style:name="Table712" style:family="table">
      <style:table-properties style:width="6.2986in" fo:margin-left="0in" table:align="lef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fo:text-indent="0.3937in"/>
      <style:text-properties fo:color="#000000"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ext-properties fo:color="#000000" style:font-size-complex="12pt" style:language-asian="lt" style:country-asian="LT"/>
    </style:style>
    <style:style style:name="P720" style:parent-style-name="Normal" style:family="paragraph">
      <style:paragraph-properties fo:widows="0" fo:orphans="0"/>
      <style:text-properties fo:color="#000000" style:font-size-complex="12pt" style:language-asian="lt" style:country-asian="LT"/>
    </style:style>
    <style:style style:name="P721" style:parent-style-name="Normal" style:family="paragraph">
      <style:paragraph-properties fo:widows="0" fo:orphans="0"/>
      <style:text-properties fo:color="#000000" style:font-size-complex="12pt" style:language-asian="lt" style:country-asian="LT"/>
    </style:style>
    <style:style style:name="P722" style:parent-style-name="Normal" style:family="paragraph">
      <style:paragraph-properties fo:widows="0" fo:orphans="0"/>
      <style:text-properties fo:color="#000000" style:font-size-complex="12pt" style:language-asian="lt" style:country-asian="LT"/>
    </style:style>
    <style:style style:name="P723" style:parent-style-name="Normal" style:family="paragraph">
      <style:paragraph-properties fo:widows="0" fo:orphans="0"/>
      <style:text-properties fo:color="#000000" style:font-size-complex="12pt" style:language-asian="lt" style:country-asian="LT"/>
    </style:style>
    <style:style style:name="P724" style:parent-style-name="Normal" style:family="paragraph">
      <style:paragraph-properties fo:widows="0" fo:orphans="0"/>
      <style:text-properties fo:color="#000000" style:font-size-complex="12pt" style:language-asian="lt" style:country-asian="LT"/>
    </style:style>
    <style:style style:name="P725" style:parent-style-name="Normal" style:family="paragraph">
      <style:paragraph-properties fo:widows="0" fo:orphans="0"/>
      <style:text-properties fo:color="#000000" style:font-size-complex="12pt" style:language-asian="lt" style:country-asian="LT"/>
    </style:style>
    <style:style style:name="P726" style:parent-style-name="Normal" style:family="paragraph">
      <style:paragraph-properties fo:widows="0" fo:orphans="0"/>
      <style:text-properties fo:color="#000000" style:font-size-complex="12pt" style:language-asian="lt" style:country-asian="LT"/>
    </style:style>
    <style:style style:name="P727" style:parent-style-name="Normal" style:family="paragraph">
      <style:paragraph-properties fo:widows="0" fo:orphans="0"/>
      <style:text-properties fo:color="#000000" style:font-size-complex="12pt" style:language-asian="lt" style:country-asian="LT"/>
    </style:style>
    <style:style style:name="P728" style:parent-style-name="Normal" style:family="paragraph">
      <style:paragraph-properties fo:widows="0" fo:orphans="0"/>
    </style:style>
    <style:style style:name="P729" style:parent-style-name="Normal" style:family="paragraph">
      <style:paragraph-properties fo:widows="0" fo:orphans="0" fo:text-align="center"/>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office:automatic-styles>
  <office:body>
    <office:text text:use-soft-page-breaks="true">
      <text:p text:style-name="P1"><text:span text:style-name="T2">Byla Nr. 6/2010</text:span></text:p>
      <text:p text:style-name="P3"/>
      <text:p text:style-name="P4">LIETUVOS RESPUBLIKOS KONSTITUCINIS TEISMAS</text:p>
      <text:p text:style-name="P5">LIETUVOS RESPUBLIKOS VARDU</text:p>
      <text:p text:style-name="P6"/>
      <text:p text:style-name="P7">NUTARIMAS</text:p>
      <text:p text:style-name="P8"/>
      <text:p text:style-name="P9"><text:span text:style-name="T10">DĖL LIETUVOS RESPUBLIKOS VYRIAUSYBĖS 1999 M. VASARIO 24 D. NUTARIMU Nr. 205 „DĖL ŽEMĖS ĮVERTINIMO TVARKOS“ (2002 M. SPALIO 21 D. REDAKCIJA) PATVIRTINTOS<text:s/></text:span><text:span text:style-name="T11">VALSTYBĖS IŠPERKAMOS ŽEMĖS, MIŠKO IR VANDENS TELKINIŲ VERTĖS BEI LYGIAVERTIŠKUMO NUSTATYMO METODIKOS 4 PUNKTO (2002 M. SPALIO 21 D. REDAKCIJA) NUOSTATOS ATITIKTIES LIETUVOS RESPUBLIKOS KONSTITUCIJAI, LIETUVOS RESPUBLIKOS PILIEČIŲ NUOSAVYBĖS TEISIŲ Į IŠLIKU</text:span><text:span text:style-name="T12">SĮ NEKILNOJAMĄJĮ TURTĄ ATKŪRIMO ĮSTATYMO (1997 M. LIEPOS 1 D. REDAKCIJA)</text:span><text:span text:style-name="T13"><text:s/></text:span><text:span text:style-name="T14">16 STRAIPSNIO 2 DALIAI</text:span></text:p>
      <text:p text:style-name="P15"/>
      <text:p text:style-name="P16">2013 m. rugsėjo 11 d.</text:p>
      <text:p text:style-name="P17">Vilnius</text:p>
      <text:p text:style-name="P18"/>
      <text:p text:style-name="P19"><text:span text:style-name="T20">Lietuvos Respublikos Konstitucinis Teismas, susidedantis iš Konstitucinio Teismo teisėjų Egidijaus Bieliūno, Tomos Birmontienės,</text:span><text:span text:style-name="T21"><text:s/>Prano Kuconio, Gedimino Mesonio, Ramutės Ruškytės, Egidijaus Šileikio, Algirdo Taminsko, Romualdo Kęstučio Urbaičio, Dainiaus Žalimo,</text:span></text:p>
      <text:p text:style-name="P22"><text:span text:style-name="T23">sekretoriaujant Daivai Pitrėnaitei,</text:span></text:p>
      <text:p text:style-name="P24">dalyvaujant suinteresuoto asmens – Lietuvos Respublikos Vyriausybės atstovams Lietuvos Respublikos žemės ūkio ministerijos Žemės ir išteklių politikos departamento direktoriui Audriui Petkevičiui ir šio departamento Žemės teisės skyriaus vedėjai Gintarei Tumalavičienei,</text:p>
      <text:p text:style-name="P25">remdamasis Lietuvos Respublikos Konstitucijos 102, 105 straipsniais,<text:s/>Lietuvos Respublikos Konstitucinio Teismo įstatymo 1 straipsniu, viešame Teismo posėdyje 2013 m. rugpjūčio 26 d. išnagrinėjo konstitucinės justicijos bylą Nr. 6/2010 pagal pareiškėjo – Vilniaus apygardos administracinio teismo prašymą ištirti, ar tai, kad<text:s/>Lietuvos Respublikos Vyriausybės 1999 m. vasario 24 d. nutarimo Nr. 205 „Dėl žemės įvertinimo tvarkos“ (2002 m. spalio 21 d. redakcija) 3 punktu patvirtintos Valstybės išperkamos žemės, miško ir vandens telkinių vertės bei lygiavertiškumo nustatymo metodikos 4.2 punkte nustatytas žemės vertės dydis yra 6 000 Lt/ha, neprieštarauja Lietuvos Respublikos Konstitucijos 23 straipsnio 3 daliai, Lietuvos Respublikos piliečių nuosavybės teisių į išlikusį nekilnojamąjį turtą atkūrimo įstatymo (1997 m. liepos 1 d. redakcija) 16 straipsnio 2 daliai (prašymas Nr. 1B-5/2010).</text:p>
      <text:p text:style-name="P26"/>
      <text:p text:style-name="P27">Konstitucinis Teismas</text:p>
      <text:p text:style-name="P28"/>
      <text:p text:style-name="P29"><text:span text:style-name="T30">n u s t a t ė:</text:span></text:p>
      <text:p text:style-name="P31"/>
      <text:p text:style-name="P32"><text:span text:style-name="T33">I</text:span></text:p>
      <text:p text:style-name="P34"/>
      <text:p text:style-name="P35">Pareiškėjas – Vilniaus apygardos administracinis teismas nagrinėjo administracinę bylą pagal pareiškėjos L. B. skundą atsakovui – Vilniaus apskrities<text:s/>viršininko administracijai dėl sprendimo ir įsakymo panaikinimo bei įpareigojimo atlikti veiksmus. Vilniaus apygardos administracinio teismo nagrinėtos bylos medžiagoje nurodyta, kad A. B., kuris mirė 2007 m. gegužės 16 d. ir kurio turto paveldėtoja yra jo sutuoktinė pareiškėja L. B., 2002 m. vasario<text:s/><text:soft-page-break/>28 d. Vilniaus apskrities viršininko administracijos Vilniaus miesto žemėtvarkos skyriui pateikė prašymą atkurti nuosavybės teises į savo senelių Š. B. ir V. B. turtą, buvusį Kalvarijų g., Vilniuje. Žemės sklypo Kalvarijų g., Vilniuje, dalis pagal pridėtą kadastro duomenų bylos schemą priskiriama valstybės išperkamai, nes užstatyta nuosavybės teise priklausančiais statiniais. Žemės sklypo, esančio Kalvarijų g., Vilniuje, dalies, į kurią atkurti nuosavybės teises pageidavo pareiškėjos sutuoktinis A. B. ir kuri yra valstybės išperkama, vertę – 6172,80 Lt už 0,1286 ha – apskaičiavo Vilniaus apskrities viršininko administracijos Žemės tvarkymo departamento Vilniaus miesto žemėtvarkos skyrius, vadovaudamasis Vyriausybės 1999 m. vasario 24 d. nutarimu Nr. 205 „Dėl žemės įvertinimo tvarkos“ (toliau – ir Vyriausybės 1999 m. vasario 24 d. nutarimas Nr. 205) patvirtinta Valstybės išperkamos žemės, miško ir vandens telkinių vertės bei lygiavertiškumo nustatymo metodika (toliau – ir Metodika). Pareiškėjos sutuoktiniui A. B. taip pat buvo atkurtos nuosavybės teisės į toje pačioje vietoje esančio namų valdos žemės sklypo dalį grąžinant ją natūra. Pareiškėja L. B. pateikė skundą Vilniaus apygardos administraciniam teismui, ginčydama Vilniaus apskrities viršininko sprendimais nustatytą kompensacijos dydį už 0,1286 ha ploto žemės sklypą, nuosavybės teisės į kurį A. B. buvo atkurtos atlyginant vertybiniais popieriais.</text:p>
      <text:p text:style-name="P36">Pareiškėjas – Vilniaus apygardos administracinis teismas nutartimi administracinės bylos nagrinėjimą sustabdė ir kreipėsi į Konstitucinį Teismą su prašymu ištirti, ar tai, kad Vyriausybės 1999 m. vasario 24 d. nutarimu Nr. 205 (2002 m. spalio 21 d. redakcija) patvirtintos Metodikos 4.2 punkte nustatytas žemės vertės dydis yra 6 000 Lt/ha, atitinka Konstitucijos 23 straipsnio 3 dalį ir Piliečių nuosavybės teisių į išlikusį nekilnojamąjį turtą atkūrimo įstatymo (toliau – ir Įstatymas) 16 straipsnio 2 dalį.</text:p>
      <text:p text:style-name="P37"/>
      <text:p text:style-name="P38"><text:span text:style-name="T39">II</text:span></text:p>
      <text:p text:style-name="P40"/>
      <text:p text:style-name="P41">Pareiškėjo – Vilniaus apygardos administracinio teismo<text:s/>prašymas grindžiamas šiais argumentais.</text:p>
      <text:p text:style-name="P42">Konstitucijos 23 straipsnio 3 dalies nuostata, kad atlyginimas už visuomenės poreikiams paimamą nuosavybę turi būti teisingas, reiškia, jog asmuo, kurio nuosavybė paimama visuomenės poreikiams, turi teisę reikalauti,<text:s/>kad nustatytasis atlyginimas būtų lygiavertis paimamai nuosavybei. Tačiau Metodikos 4.2 punkte nustatyta, kad valstybės išperkamos (pinigais, vertybiniais popieriais) žemės, miško sklypo vertė apskaičiuojama padauginus sklypo plotą iš žemės vertės, kuri miestuose kitai paskirčiai naudotai žemei yra 6 000 Lt/ha. Pareiškėjo nuomone, tokiu valstybės išperkamos žemės sklypo vertės apskaičiavimu akivaizdžiai pažeidžiamas lygiavertiškumo principas, nes, pareiškėjo nagrinėjamoje byloje esančiais duomenimis, pagal<text:s/>Metodiką apskaičiuota valstybės išperkamos žemės vertė yra kelis šimtus kartų mažesnė, nei valstybės įmonės (VĮ) Registrų centro apskaičiuota šios žemės vidutinė rinkos vertė. Nustačius konkrečią valstybės išperkamos žemės 1 ha kainą neatsižvelgiama į kitus svarbius veiksnius, galinčius lemti valstybės išperkamos žemės sklypo vertę, kaip antai sklypo buvimo vietą, gretimybes.</text:p>
      <text:p text:style-name="P43">Įstatymo 16 straipsnio 2 dalyje nustatyta, kad kai valstybė atlygina piliečiams už nekilnojamąjį turtą, kuris pagal šį įstatymą negrąžinamas natūra, laikomasi negrąžinamo turto ir vietoj jo perduodamo kito turto, kuriuo atlyginama už valstybės išperkamą turtą, lygiavertiškumo principo. Pagal šį principą reikalaujama, kad asmens gaunamas atlyginimas būtų pakankamas tokios pat vertės turtui įsigyti. Teisingo atlyginimo už visuomenės poreikiams paimamą turtą principas nuosavybės teisės atkūrimo santykių srityje aiškintinas kaip paimamo turto ir turto, kuriuo atlyginama už paimamą turtą, lygiavertiškumo principas.</text:p>
      <text:p text:style-name="P44"/>
      <text:p text:style-name="P45"><text:span text:style-name="T46">III</text:span></text:p>
      <text:p text:style-name="P47"/>
      <text:p text:style-name="P48"><text:span text:style-name="T49">1</text:span><text:span text:style-name="T50">. Suinteresuo</text:span><text:span text:style-name="T51">tam asmeniui – Vyriausybei Ministro Pirmininko 2010 m. balandžio 19 d. potvarkiu Nr. 132 „Dėl atstovavimo Lietuvos Respublikos Konstituciniame Teisme“ buvo<text:s/></text:span><text:soft-page-break/><text:span text:style-name="T52">paskirti atstovauti Nacionalinės žemės tarnybos prie Žemės ūkio ministerijos Žemės tvarkymo departam</text:span><text:span text:style-name="T53">ento direktorius Silvestras Staliūnas ir šios tarnybos Teisės skyriaus vedėjo pavaduotoja Aušra Račkauskaitė. Rengiant bylą Konstitucinio Teismo posėdžiui buvo gauti S. Staliūno ir A. Račkauskaitės rašytiniai paaiškinimai, kuriuose teigiama, kad ginčijama<text:s/></text:span><text:span text:style-name="T54">Metodikos 4 punkto nuostata neprieštarauja Konstitucijai ir Įstatymo 16 straipsnio 2 daliai. Šių suinteresuoto asmens atstovų pozicija grindžiama šiais argumentais.</text:span></text:p>
      <text:p text:style-name="P55"><text:span text:style-name="T56">1.1</text:span><text:span text:style-name="T57">. Nuosavybės teisių atkūrimo procesas yra gana ilgas ir sudėtingas, nes būtina derinti</text:span><text:span text:style-name="T58"><text:s/>iki žemės nacionalizacijos buvusių savininkų, asmenų, kuriems žemė buvo suteikta naudotis po jos nacionalizavimo, ir galiausiai visos visuomenės interesus. Todėl tiek Lietuvos Respublikos įstatyme „Dėl piliečių nuosavybės teisių į išlikusį nekilnojamąjį t</text:span><text:span text:style-name="T59">urtą atstatymo tvarkos ir sąlygų“, tiek jį pakeitusiame ir šiuo metu galiojančiame Piliečių nuosavybės teisių į išlikusį nekilnojamąjį turtą atkūrimo įstatyme buvo (ir yra) nustatyta, kad nuosavybės teisės gali būti atkuriamos ne tik grąžinant žemę natūra,</text:span><text:span text:style-name="T60"><text:s/>bet ir kitais įstatymo nustatytais būdais, t. y. įstatymų leidėjas, derindamas buvusių savininkų ir visuomenės interesus, pasirinko ribotos restitucijos institutą. Grąžinti žemę natūra visiems buvusiems savininkams ar asmenims, pagal įstatymą turintiems t</text:span><text:span text:style-name="T61">eisę atkurti nuosavybės teises į savininko turėtą žemę, yra neįmanoma, nes per tokį ilgą sovietinės okupacijos laikotarpį įvyko daugybė ekonominių, socialinių, visuomeninių pokyčių: pastatyti statiniai, sukurta infrastruktūra, susiformavo nauji visuomenės<text:s/></text:span><text:span text:style-name="T62">poreikiai ir kt. Taigi valstybė nuosavybės teisių į išlikusį nekilnojamąjį turtą atkūrimą teisės aktais turėjo reguliuoti taip, kad ši piliečių teisė būtų realiai įgyvendinta.</text:span></text:p>
      <text:p text:style-name="P63"><text:span text:style-name="T64">1.2</text:span><text:span text:style-name="T65">. Priimant sprendimus dėl kompensavimo už natūra negrąžinamą žemę būdų ir</text:span><text:span text:style-name="T66"><text:s/>dydžių nustatymo buvo būtina atsižvelgti į valstybės ekonomines, finansines ir materialines galimybes, taip pat į tai, kaip atitinkami sprendimai atsilieps visiems mokesčių mokėtojams. Antai pagal VĮ Registrų centro 2009 m. parengtas žemės masinio vertini</text:span><text:span text:style-name="T67">mo ataskaitas kitos paskirties žemės Vilniaus mieste vertė buvo 2,182 mln. Lt/ha: gyvenamųjų teritorijų (daugiaaukštei statybai) zonoje esanti žemė vidutiniškai įvertinta 62 093 Lt/a, kitų gyvenamųjų teritorijų (namų valdų) zonoje esanti žemė – 19 690 Lt/a</text:span><text:span text:style-name="T68">, komercinės paskirties statinių zonoje esanti žemė – 38 137 Lt/a, pramonės ir sandėliavimo paskirties statinių zonoje esanti žemė – 10 308 Lt/a. Vilniaus mieste tai sudaro vidutiniškai 21 817 Lt/a. 2010 m. sausio 1 d. visuose šalies miestuose (išskyrus iš</text:span><text:span text:style-name="T69">duotas išvadas, pagal kurias nuosavybės teisės atkuriamos perduodant nuosavybėn neatlygintinai lygiaverčius turėtiesiems žemės sklypus kaimo vietovėje) buvo dar nepriimti sprendimai dėl nuosavybės teisių atkūrimo į 14 160 ha žemės plotą. Atlikus apytiksliu</text:span><text:span text:style-name="T70">s skaičiavimus matyti, kad šios likusios negrąžintos iki nacionalizacijos buvusios privačios žemės miestuose dabartinė rinkos vertė yra 21 mlrd. Lt. Atkreiptinas dėmesys ir į tai, kad ši suma padidėtų dar ir dėl to, kad, nusprendus atlyginti už miestuose t</text:span><text:span text:style-name="T71">urėtą žemę rinkos verte, tektų sumokėti už kiekvieno atskiro žemės sklypo individualų įvertinimą, kurį pagal Lietuvos Respublikos turto ir verslo vertinimo pagrindų įstatymą atlieka nepriklausomi vertintojai.</text:span></text:p>
      <text:p text:style-name="P72"><text:span text:style-name="T73">Toks kompensacijų dydis neatitiktų valstybės fi</text:span><text:span text:style-name="T74">nansinių galimybių. Esant tokiai padėčiai, pakeitus Metodiką, kiekvieną žemės sklypą vertinant atskirai pagal rinkos vertę būtų pasielgta neteisingai visos visuomenės narių atžvilgiu, nes ši įsipareigojimų našta būtų užkrauta visiems Lietuvos gyventojams,<text:s/></text:span><text:span text:style-name="T75">t. y. valstybė būtų priversta ieškoti lėšų, pavyzdžiui, didinti mokesčius visiems gyventojams arba skolintis lėšas, dėl to nukentėtų visa visuomenė.</text:span></text:p>
      <text:p text:style-name="P76"><text:span text:style-name="T77">1.3</text:span><text:span text:style-name="T78">. Tais atvejais, kai neįmanoma grąžinti turto natūra, pats pretendentas atkurti nuosavybės teises<text:s/></text:span><text:span text:style-name="T79">turėjo ir turi teisę pasirinkti Įstatymo 16 straipsnio 9 dalyje nustatytą kompensavimo būdą. Šioje dalyje numatyta galimybė už valstybės išperkamą žemę pasirinkti atlyginimą ne tik piniginiu, bet ir kitu turtiniu būdu. Valstybė už išperkamą miesto teritori</text:span><text:span text:style-name="T80">joje piliečio turėtą žemę atlygina tokiais būdais, kuriais mieste žemės sklypai perduodami nuosavybėn neatlygintinai, pirma neįvertinus jų realia rinkos verte, t. y. mieste žemės sklypas yra perduodamas ne pagal vertę, bet perduodamu žemės plotu mažinant ž</text:span><text:span text:style-name="T81">emės plotą, į kurį pilietis turi teisę atkurti nuosavybės teises. Pavyzdžiui, pilietis už mieste turėtą žemę, priskirtą valstybės išperkamai žemei, gali gauti nuosavybėn neatlygintinai žemės sklypą individualiai<text:s/></text:span><text:soft-page-break/><text:span text:style-name="T82">statybai mieste, kur buvo turėtoji žemė, arb</text:span><text:span text:style-name="T83">a mieste, kuriame pilietis gyvena, taip pat gali gauti nuosavybėn neatlygintinai namų valdos žemės sklypą, jeigu jis turi nuosavybės teise gyvenamąjį namą ar kitus pastatus ne savo nuosavybės teise turėtoje žemėje (Įstatymo 5 straipsnio 2 dalies 2 ir 3 pun</text:span><text:span text:style-name="T84">ktai). Valstybė, perduodama tokius žemės sklypus nuosavybėn neatlygintinai, t. y. atkurdama nuosavybės teises neįvertinusi perduodamų žemės sklypų rinkos verte, iš dalies kompensuoja už galimus turėto turto dabartinės vertės praradimus. Dauguma piliečių, t</text:span><text:span text:style-name="T85">urinčių teisę atkurti nuosavybės teises į miestuose turėtą žemę, išvardytais būdais ir pasinaudoja. Pažymėtina ir tai, kad asmenys, pageidaujantys už mieste turėtą žemę gauti lygiavertį turėtajam žemės sklypą kaimo vietovėje, gauna vidutiniškai 5 kartus di</text:span><text:span text:style-name="T86">desnį žemės ūkio paskirties žemės plotą nei iki nacionalizacijos turėtos žemės valdos plotas mieste.</text:span></text:p>
      <text:p text:style-name="P87"><text:span text:style-name="T88">1.4</text:span><text:span text:style-name="T89">. Nustatant žemės kainos nustatymo būdą, kai yra atlyginama už turėtą žemę, turi būti nepažeidžiamas ne tik teisingo atlyginimo, bet ir konstitucini</text:span><text:span text:style-name="T90">s asmenų lygybės principas. Prasidėjus to paties turinio teisiniams santykiams negali būti nustatomos naujos sąlygos, nes tuomet būtų pažeistas asmenų, kuriems atkuriamos nuosavybės teisės į miesto žemę, lygiateisiškumas. Tiek pirmoji Valstybės išperkamos<text:s/></text:span><text:span text:style-name="T91">žemės kainos nustatymo metodika, patvirtinta Vyriausybės 1991 m. lapkričio 18 d. nutarimu Nr. 473, tiek vėlesnė Valstybės išperkamos žemės nominalios kainos nustatymo metodika, patvirtinta Vyriausybės 1993 m. gruodžio 6 d. nutarimu Nr. 909, ir šiuo metu ga</text:span><text:span text:style-name="T92">liojanti Valstybės išperkamos žemės, miško ir vandens telkinių vertės bei lygiavertiškumo nustatymo metodika iš esmės nesiskiria, t. y. visose jose įtvirtinti tie patys valstybės išperkamos žemės vertės nustatymo principai. Šitaip visiems asmenims, kuriems</text:span><text:span text:style-name="T93"><text:s/>atkuriamos nuosavybės teisės į žemę, sudaromos vienodos sąlygos gauti tokios pat vertės žemės sklypus ar kitą turtą, užtikrinamas Konstitucijos 29 straipsnyje įtvirtintas asmenų lygybės principas.</text:span></text:p>
      <text:p text:style-name="P94"><text:span text:style-name="T95">1.5</text:span><text:span text:style-name="T96">. Jeigu būtų įtvirtintas toks teisinis reguliavimas</text:span><text:span text:style-name="T97">, pagal kurį kiekvienas žemės sklypas atskirai būtų įvertinamas pagal rinkos vertę, jis būtų neteisingas tų piliečių, kuriems nuosavybės teisės į žemę jau atkurtos išmokant kompensaciją pinigais (nuo žemės reformos pradžios iki 2009 m. sausio 1 d. iš valst</text:span><text:span text:style-name="T98">ybės biudžeto išmokėta 1 298,4 mln. Lt), atžvilgiu. Tokiu atveju finansiškai nukentėtų būtent tie piliečiai, kurie įstatymo nustatyta tvarka ir terminais kreipėsi dėl nuosavybės teisių atkūrimo, pateikė visus reikalingus dokumentus ir jiems nuosavybės teis</text:span><text:span text:style-name="T99">ės jau atkurtos. Didesnes kompensacijas gautų tie piliečiai, kurie nuosavybės teisių atkūrimo procese buvo pasyvesni.</text:span></text:p>
      <text:p text:style-name="P100"><text:span text:style-name="T101">1.6</text:span><text:span text:style-name="T102">. Nei įstatyme „Dėl piliečių nuosavybės teisių į išlikusį nekilnojamąjį turtą atstatymo tvarkos ir sąlygų“, nei šiuo metu galiojanč</text:span><text:span text:style-name="T103">iame Piliečių nuosavybės teisių į išlikusį nekilnojamąjį turtą atkūrimo įstatyme nebuvo (ir nėra) numatyta vertinti kiekvieną žemės sklypą atskirai, atsižvelgiant į konkrečią jo buvimo vietą, t. y. į rinkos vertei įtakos turinčius veiksnius (atstumą iki tr</text:span><text:span text:style-name="T104">aukos centrų, kelių tinklą, komunikacijas, reljefą, patrauklumą ir kt.). Be to, ir Konstitucinis Teismas nė viename savo akte (1994 m. gegužės 27 d., 1998 m. birželio 18 d., 2001 m. balandžio 2 d., 2003 m. kovo 4 d., 2008 m. gegužės 20 d. nutarimai) atlygi</text:span><text:span text:style-name="T105">nimo už negrąžinamą žemę dydžio nesiejo su šios žemės dabartine rinkos verte.</text:span></text:p>
      <text:p text:style-name="P106"><text:span text:style-name="T107">1.7</text:span><text:span text:style-name="T108">. Prasidėjus restitucijos procesui ir priėmus įstatymą „Dėl piliečių nuosavybės teisių į išlikusį nekilnojamąjį turtą atstatymo tvarkos ir sąlygų“ buvo nustatyta sąlyga, k</text:span><text:span text:style-name="T109">ad kompensavimo metu atlyginamų už valstybės išperkamą nekilnojamąjį turtą objektų vertė turi būti lygi realiai išlikusio nekilnojamojo turto vertei išpirkimo metu, atskaičius jo pagerinimo išlaidas, t. y. šio įstatymo 17 straipsnyje buvo įtvirtintas princ</text:span><text:span text:style-name="T110">ipas, kad kompensuojant už valstybės išperkamą turtą išeities taškas yra turto vertė jo paėmimo iš teisėtų savininkų metu. Vadovaujantis šia nuostata buvo parengta Valstybės išperkamos žemės kainos nustatymo metodika, patvirtinta Vyriausybės 1991 m. lapkri</text:span><text:span text:style-name="T111">čio 18 d. nutarimu Nr. 473, taip pat Valstybės išperkamos žemės nominalios kainos nustatymo metodika, patvirtinta Vyriausybės 1993 m. gruodžio 6 d. nutarimu Nr. 909.</text:span></text:p>
      <text:p text:style-name="P112"><text:span text:style-name="T113">1.8</text:span><text:span text:style-name="T114">. Nuosavybės teisių atkūrimo mastas, restitucijos proceso pradžioje nusistovėjusios</text:span><text:span text:style-name="T115"><text:s/>žemės rinkos nebuvimas, ribotos materialinės finansinės valstybės galimybės, taip pat tai, kad tam tikrais atvejais neįmanoma nustatyti iki nacionalizacijos turėtos žemės valdos vertės pagal<text:s/></text:span><text:soft-page-break/><text:span text:style-name="T116">dabartinį žemės naudojimą (pvz., kai žemė buvo priskirta miestui</text:span><text:span text:style-name="T117"><text:s/>po 1940 m.) arba turėtos žemės vertė dėl dabartinio žemės naudojimo pobūdžio gerokai pakito (pvz., kai šios žemės vietoje dabar jau yra visuomeninės paskirties pastatai ir įrenginiai, karjerai, sąvartynai, vandens telkiniai ir kt.), lėmė tai, kad valstybė</text:span><text:span text:style-name="T118">s išperkamos žemės vertinimas negalėjo būti individualizuotas, t. y. nebuvo galimybių kiekvieną išperkamą žemės sklypą įvertinti atskirai, nustatyti individualias jo savybes.</text:span></text:p>
      <text:p text:style-name="P119"><text:span text:style-name="T120">1.9</text:span><text:span text:style-name="T121">. Buvo vadovaujamasi tarpukario Lietuvos ir užsienio šalių analogiškais že</text:span><text:span text:style-name="T122">mės vertinimo skaičiavimais. Valstybės parduodamos žemės ūkio paskirties žemės vertė buvo apskaičiuota pagal ploto vienetui gaunamų pajamų arba tenkančios bendrosios augalininkystės produkcijos vertę (analogiškai Lenkijoje 1 ha vertė nustatyta atsižvelgian</text:span><text:span text:style-name="T123">t į dvejų metų rugių derliaus rinkos kainą). Miškų ūkio paskirties žemės sklypų vertė taip pat buvo nustatyta įvertinus medienos produkcijos rinkos kainą. Valstybės parduodamos žemės miestuose vertė buvo nustatyta atsižvelgiant į kitus veiksnius – miesto d</text:span><text:span text:style-name="T124">ydį ir žemės sklypo vietos padėtį urbanistiniu, ekologiniu, komerciniu ir kitais aspektais. Valstybės išperkamos žemės vertė buvo apskaičiuota iš nustatytos valstybės parduodamos žemės vertės atimant vidutines šios žemės pagerinimo išlaidas, t. y. į valsty</text:span><text:span text:style-name="T125">bės išperkamos žemės vertę neįskaičiuota ta vertės dalis, kuri atsirado dėl valstybės, savivaldybės ar kitų asmenų atliktų darbų bei įdėtų lėšų (infrastruktūros sukūrimas ir pan.). Miestuose žemės vertė priklauso ne tik nuo nutiestų gatvių ir komunikacijų,</text:span><text:span text:style-name="T126"><text:s/>bet ir nuo socialinės infrastruktūros objektų, taip pat nuo verslo galimybių ir daugelio kitų priežasčių, padidinusių gyventojų trauką į miestus, t. y. žemės vertė išaugo dėl pačios valstybės ir visos visuomenės skirtų išteklių.</text:span></text:p>
      <text:p text:style-name="P127">Visa tai įvertinusi, Vyriausybė ir patvirtino tokį žemės vertės nustatymo principą, kad valstybės išperkamos miestų žemės kaina nustatoma pagal tai, kokią įtaką miestas jai turėjo iki 1940 m. Tai reiškia, kad miestuose esančios žemės vertės padidėjimas nustatytas toks, kad santykis<text:s/>tarp miestų žemės kainos ir kaimo vietovėse esančios žemės ūkio paskirties žemės kainos atitiktų iki 1940 m. Lietuvoje buvusias susiklosčiusias proporcijas, t. y. kad miestų žemės kaina ir kaimo vietovėse esančios žemės ūkio paskirties žemės kaina skirtųsi apie 15 kartų. Taigi atlyginimo už negrąžinamą miesto žemę dydžio lygiavertiškumas šios žemės vertei buvo nustatytas tuo metu, kai ji buvo neteisėtai nacionalizuota ar kitais neteisėtais būdais nusavinta.</text:p>
      <text:p text:style-name="P128"><text:span text:style-name="T129">Šiuo metu Lietuvoje kaimo vietovėse žemės ūkio pa</text:span><text:span text:style-name="T130">skirties žemės vidutinė rinkos kaina yra 3–5 tūkst. Lt/ha, o miestuose esančios žemės – 600–1 500 tūkst. Lt/ha, t. y. vidutiniškai 300 kartų didesnė už kaimo vietovėje esančios žemės ūkio paskirties žemės vidutinę rinkos kainą. Šio santykio padidėjimo prie</text:span><text:span text:style-name="T131">žastis – ne buvusių šios žemės savininkų veikla, bet valstybės, savivaldybių ar kitų asmenų tam sudarytos sąlygos, todėl iki 1940 m. buvęs žemės savininkas negali reikalauti atlyginti už valstybės išperkamą žemę ta jos verte, kurią sukūrė valstybė ar kiti<text:s/></text:span><text:span text:style-name="T132">asmenys.</text:span></text:p>
      <text:p text:style-name="P133"><text:span text:style-name="T134">1.10</text:span><text:span text:style-name="T135">. Įstatymo 16 straipsnyje nustatyta, kad apskaičiuojant išperkamų namų vertę ir išperkamos žemės vertę taikomos skirtingos metodikos.</text:span></text:p>
      <text:p text:style-name="P136"><text:span text:style-name="T137">Žemė ir pastatai yra skirtingo pobūdžio nekilnojamasis turtas, todėl nustatant žemės ir namų vertę negali</text:span><text:span text:style-name="T138"><text:s/>būti taikoma ta pati metodika. Žemė ar žemės sklypas pagal savo gamtines savybes yra sąlygiškai nesunaikinami, tai yra atsinaujinantis išteklius. Pastatų gyvavimo laikas yra ribotas, nes jie kasmet fiziškai nusidėvi, jų kokybė blogėja, todėl po tam tikro<text:s/></text:span><text:span text:style-name="T139">laiko jie tampa nebetinkami naudoti. Be to, dažnai didžiausią pastato kainos dalį rinkoje sudaro žemės sklypo, ant kurio stovi pastatas, vertė, tačiau vertinant išperkamus pastatus žemė nėra vertinama ir jos vertė neturi įtakos pastato vertės dydžiui. Taig</text:span><text:span text:style-name="T140">i, atsižvelgiant į finansines išgales, valstybė gali atlyginti už išperkamus pastatus ne atskiroje metodikoje nustatytąja, o rinkos kaina, tačiau žemės vertė dėl minėtų priežasčių gerokai pakito, t. y. ne dėl iki nacionalizacijos buvusio savininko įdėtų lė</text:span><text:span text:style-name="T141">šų, bet dėl kitų veiksnių, nepriklausančių nuo paties buvusio savininko.</text:span></text:p>
      <text:p text:style-name="P142"><text:span text:style-name="T143">2</text:span><text:span text:style-name="T144">. Ministro Pirmininko 2013 m. gegužės 9 d. potvarkiu Nr. 163 „Dėl įgaliojimo atstovauti Lietuvos Respublikos Konstituciniame Teisme“ suinteresuotam asmeniui –<text:s/></text:span><text:soft-page-break/><text:span text:style-name="T145">Vyriausybei šioje</text:span><text:span text:style-name="T146"><text:s/>konstitucinės justicijos byloje atstovauti įgalioti Žemės ūkio ministerijos Žemės politikos departamento direktorius A. Petkevičius ir šio departamento Žemės teisės skyriaus vedėja G. Tumalavičienė.</text:span></text:p>
      <text:p text:style-name="P147"/>
      <text:p text:style-name="P148"><text:span text:style-name="T149">IV</text:span></text:p>
      <text:p text:style-name="P150"/>
      <text:p text:style-name="P151">Rengiant bylą teisminiam nagrinėjimui buvo gauti buvusio žemės ūkio ministro Kazio Starkevičiaus, Nacionalinės žemės tarnybos prie Žemės ūkio ministerijos direktoriaus Vito Lopinio, Seimo kanceliarijos Komunikacijos departamento Priėmimo skyriaus vedėjos Birutės Baltrušaitytės, l. e. Lietuvos žemės savininkų sąjungos tarybos pirmininko pareigas Antaninos Venckūnienės ir šios sąjungos tarybos pirmininko pavaduotojo Kęstučio Mozerio raštai, kuriuose pateikta informacija su šia konstitucinės justicijos byla susijusiais klausimais.</text:p>
      <text:p text:style-name="P152"/>
      <text:p text:style-name="P153"><text:span text:style-name="T154">V</text:span></text:p>
      <text:p text:style-name="P155"/>
      <text:p text:style-name="P156">Konstitucinio<text:s/>Teismo posėdyje suinteresuoto asmens – Vyriausybės atstovai A. Petkevičius ir G. Tumalavičienė pritarė buvusių suinteresuoto asmens – Vyriausybės atstovų S. Staliūno ir A. Račkauskaitės rašytiniuose paaiškinimuose išdėstytiems argumentams ir atsakė į Konstitucinio Teismo teisėjų klausimus.</text:p>
      <text:p text:style-name="P157"/>
      <text:p text:style-name="P158">Konstitucinis Teismas</text:p>
      <text:p text:style-name="P159"/>
      <text:p text:style-name="P160"><text:span text:style-name="T161">k o n s t a t u o j a:</text:span></text:p>
      <text:p text:style-name="P162"/>
      <text:p text:style-name="P163"><text:span text:style-name="T164">I</text:span></text:p>
      <text:p text:style-name="P165"/>
      <text:p text:style-name="P166"><text:span text:style-name="T167">1</text:span><text:span text:style-name="T168">. Pareiškėjas – Vilniaus apygardos administracinis teismas prašo ištirti, ar tai, kad Vyriausybės 1999 m. vasario 24 d. nutarimo Nr. 205 (2002 m. spalio 21 d.<text:s/></text:span><text:span text:style-name="T169">redakcija) 3 punktu patvirtintos Valstybės išperkamos žemės, miško ir vandens telkinių vertės bei lygiavertiškumo nustatymo metodikos 4.2 punkte nustatytas žemės vertės dydis yra 6 000 Lt/ha, neprieštarauja Konstitucijos 23 straipsnio 3 daliai, Įstatymo (1</text:span><text:span text:style-name="T170">997 m. liepos 1 d. redakcija) 16 straipsnio 2 daliai.</text:span></text:p>
      <text:p text:style-name="P171"><text:span text:style-name="T172">Pareiškėjas, grįsdamas savo abejones dėl Metodikos 4.2 punkto atitikties Konstitucijai ir Įstatymui, teigia, kad jame nustatytu valstybės išperkamos žemės sklypo vertės apskaičiavimu pažeidžiamas lygiav</text:span><text:span text:style-name="T173">ertiškumo principas, nes apskaičiuota valstybės išperkamos žemės vertė neatitinka šios žemės dabartinės rinkos vertės. Iš pareiškėjo argumentų matyti, kad jis ginčija ne Metodikos 4.2 punkte nustatyto žemės sklypo vertės dydžio, o Metodikos 4 punkto (2002 </text:span><text:span text:style-name="T174">m. spalio 21 d. redakcija) nuostatos, pagal kurią apskaičiuojama valstybės išperkamos (pinigais, vertybiniais popieriais) miestuose kitai paskirčiai naudotos žemės vertė, atitiktį Konstitucijos 23 straipsnio 3 daliai, Įstatymo (1997 m. liepos 1 d. redakcij</text:span><text:span text:style-name="T175">a) 16 straipsnio 2 daliai.</text:span></text:p>
      <text:p text:style-name="P176"><text:span text:style-name="T177">2</text:span><text:span text:style-name="T178">. Atsižvelgdamas į tai, Konstitucinis Teismas tirs Metodikos 4 punkto (2002 m. spalio 21 d. redakcija) nuostatos „Valstybės išperkamos (pinigais, vertybiniais popieriais) žemės, miško sklypo vertė apskaičiuojama padauginus s</text:span><text:span text:style-name="T179">klypo plotą iš žemės vertės taip: &lt;...&gt; 4.2. miestuose kitai paskirčiai naudota žemė – 6000 Lt/ha“ atitiktį Konstitucijos 23 straipsnio 3 daliai, Įstatymo (1997 m. liepos 1 d. redakcija) 16 straipsnio 2 daliai.</text:span></text:p>
      <text:p text:style-name="P180"/>
      <text:p text:style-name="P181"><text:span text:style-name="T182">II</text:span></text:p>
      <text:p text:style-name="P183"/>
      <text:p text:style-name="P184"><text:span text:style-name="T185">1</text:span><text:span text:style-name="T186">. Vyriausybė 1999 m. vasario 24</text:span><text:span text:style-name="T187"> d. priėmė nutarimą Nr. 205 „Dėl žemės įvertinimo tvarkos“, kuris įsigaliojo 1999 m. kovo 4 d. Šio nutarimo 3 punktu Vyriausybė, vadovaudamasi<text:s/></text:span><text:span text:style-name="T188">inter alia</text:span><text:span text:style-name="T189"><text:s/>Įstatymo (1997 m. liepos 1 d. redakcija) 16 straipsnio nuostatomis,<text:s/></text:span><text:soft-page-break/><text:span text:style-name="T190">patvirtino Valstybės išperkamos že</text:span><text:span text:style-name="T191">mės, miško ir vandens telkinių vertės bei lygiavertiškumo nustatymo metodiką.</text:span></text:p>
      <text:p text:style-name="P192">Metodikos (1999 m. vasario 24 d. redakcija) 1 punkte buvo nustatyta: „Ši metodika taikoma apskaičiuojant žemės, miško ir vandens telkinių, priskirtų pagal Lietuvos Respublikos piliečių nuosavybės teisių į išlikusį nekilnojamąjį turtą atkūrimo įstatymą valstybės išperkamiems žemei, miškui, vandens telkiniams, vertę (išskyrus atvejus, kai atlyginant už valstybės išperkamą žemę, mišką, vandens telkinį perduodami nuosavybėn lygiaverčiai žemės, miško sklypai, vandens telkiniai kitoje vietoje).“</text:p>
      <text:p text:style-name="P193">Metodikos (1999 m. vasario 24 d. redakcija) 4 punkte buvo nustatyta:</text:p>
      <text:p text:style-name="P194">„4. Valstybės išperkamos (pinigais, vertybiniais popieriais) žemės, miško sklypo vertė apskaičiuojama padauginus sklypo plotą<text:s/>iš žemės vertės taip:</text:p>
      <text:p text:style-name="P195">4.1. žemės ūkio paskirčiai naudota žemė: I rūšies – 1 700 Lt/ha; II rūšies – 1 450 Lt/ha; III rūšies – 1 050 Lt/ha; IV rūšies – 650 Lt/ha;</text:p>
      <text:p text:style-name="P196">4.2. miestuose kitai paskirčiai naudota žemė – 6 000 Lt/ha;</text:p>
      <text:p text:style-name="P197">4.3. kaimo vietovėje kitai paskirčiai naudota žemė – 3 000 Lt/ha.“</text:p>
      <text:p text:style-name="P198"><text:span text:style-name="T199">Taigi Metodika (1999 m. vasario 24 d. redakcija) taikoma apskaičiuojant<text:s/></text:span><text:span text:style-name="T200">inter alia</text:span><text:span text:style-name="T201"><text:s/>žemės, priskirtos pagal Įstatymą valstybės išperkamai žemei, vertę (jeigu nėra perduodama nuosavybėn lygiavertė žemė kitoje vietoje), kurios<text:s/></text:span><text:span text:style-name="T202">dydžiai diferencijuojami pagal žemės paskirtį (žemės ūkio paskirties žemės vertės dydžiai – dar ir pagal žemės rūšį). Žemės ūkio paskirčiai, miestuose kitai paskirčiai ir kaimo vietovėje kitai paskirčiai naudotai žemei Metodikoje nustatyti skirtingi žemės<text:s/></text:span><text:span text:style-name="T203">vertės dydžiai.</text:span></text:p>
      <text:p text:style-name="P204"><text:span text:style-name="T205">2</text:span><text:span text:style-name="T206">. Vyriausybė 2002 m. spalio 21 d. priėmė nutarimą Nr. 1671 „Dėl Lietuvos Respublikos Vyriausybės 1999 m. vasario 24 d. nutarimo Nr. 205 „Dėl žemės įvertinimo tvarkos“ pakeitimo“, kuris įsigaliojo 2002 m. spalio 26 d. Šiuo nutarimu Vyri</text:span><text:span text:style-name="T207">ausybės 1999 m. vasario 24 d. nutarimas Nr. 205 ir juo patvirtinta Valstybės išperkamos žemės, miško ir vandens telkinių vertės bei lygiavertiškumo nustatymo metodika (1999 m. vasario 24 d. redakcija) buvo pakeisti ir išdėstyti nauja redakcija.</text:span></text:p>
      <text:p text:style-name="P208">Metodikos (2002 m. spalio 21 d. redakcija) 1 punkte yra nustatyta: „Ši metodika taikoma apskaičiuojant žemės, miško ir vandens telkinių, priskirtų pagal Lietuvos Respublikos piliečių nuosavybės teisių į išlikusį nekilnojamąjį turtą atkūrimo įstatymą valstybės išperkamiems žemei, miškui, vandens telkiniams, vertę (išskyrus atvejus, kai atlyginant už valstybės išperkamą žemę, mišką, vandens telkinį perduodami nuosavybėn lygiaverčiai žemės, miško sklypai, vandens telkiniai kitoje vietoje).“</text:p>
      <text:p text:style-name="P209">Metodikos 4 punkte (2002 m.<text:s/>spalio 21 d. redakcija) buvo nustatyta:</text:p>
      <text:p text:style-name="P210">„Valstybės išperkamos (pinigais, vertybiniais popieriais) žemės, miško sklypo vertė apskaičiuojama padauginus sklypo plotą iš žemės vertės taip:</text:p>
      <text:p text:style-name="P211">4.1. žemės ūkio paskirčiai naudota žemė: I rūšies – 1 700 Lt/ha; II rūšies – 1 450 Lt/ha; III rūšies – 1 050 Lt/ha; IV rūšies – 650 Lt/ha;</text:p>
      <text:p text:style-name="P212">4.2. miestuose kitai paskirčiai naudota žemė – 6 000 Lt/ha;</text:p>
      <text:p text:style-name="P213">4.3. kaimo vietovėje kitai paskirčiai naudota žemė – 3 000 Lt/ha.“</text:p>
      <text:p text:style-name="P214"><text:span text:style-name="T215">Palyginus Metodikos (2002 m. spalio 21 d. redakcija) 1 punkte</text:span><text:span text:style-name="T216">, taip pat 4 punkte, kurio nuostatos atitiktis tiriama šioje konstitucinės justicijos byloje, nustatytą teisinį reguliavimą su nustatytuoju Metodikos (1999 m. vasario 24 d. redakcija) 1, 4 punktuose matyti, kad Metodikos nuostatos, susijusios su Metodikos<text:s/></text:span><text:span text:style-name="T217">paskirtimi ir valstybės išperkamos (pinigais, vertybiniais popieriais) žemės, miško sklypo vertės apskaičiavimu, išliko nepakitusios – Metodika (2002 m. spalio 21 d. redakcija) taikoma apskaičiuojant<text:s/></text:span><text:span text:style-name="T218">inter alia</text:span><text:span text:style-name="T219"><text:s/>žemės, priskirtos pagal Įstatymą valstybės iš</text:span><text:span text:style-name="T220">perkamai žemei, vertę (jeigu nėra perduodama nuosavybėn lygiavertė žemė kitoje vietoje), šios žemės vertės dydžiai diferencijuojami pagal žemės paskirtį (žemės ūkio paskirties žemės vertės dydžiai – dar ir pagal žemės rūšį). Žemės ūkio paskirčiai, miestuos</text:span><text:span text:style-name="T221">e kitai paskirčiai ir kaimo vietovėje kitai paskirčiai naudotai žemei Metodikoje nustatyti skirtingi žemės vertės dydžiai. Išliko nepakitusi ir nuostata, pagal kurią miestuose kitai paskirčiai naudotos žemės vertės dydis yra 6 000 Lt/ha.</text:span></text:p>
      <text:p text:style-name="P222"><text:span text:style-name="T223">3</text:span><text:span text:style-name="T224">. Metodika (2</text:span><text:span text:style-name="T225">002 m. spalio 21 d. redakcija) buvo keičiama Lietuvos Respublikos Vyriausybės 2004 m. lapkričio 8 d. nutarimu Nr. 1390 „Dėl Lietuvos Respublikos Vyriausybės 1999 m. vasario 24 d. nutarimo Nr. 205 „Dėl žemės įvertinimo tvarkos“ pakeitimo“, Lietuvos Respubli</text:span><text:span text:style-name="T226">kos Vyriausybės 2013 m. balandžio 10 d. nutarimu Nr. 294 „Dėl Lietuvos Respublikos Vyriausybės 1999 m. vasario 24 d. nutarimo Nr. 205 „Dėl žemės įvertinimo tvarkos“ pakeitimo“.</text:span></text:p>
      <text:p text:style-name="P227"><text:span text:style-name="T228">Minėtu Vyriausybės 2013 m. balandžio 10 d. nutarimu Nr. 294, įsigaliojusiu 2013</text:span><text:span text:style-name="T229"> m. balandžio 14 d., buvo pakeista<text:s/></text:span><text:span text:style-name="T230">inter alia</text:span><text:span text:style-name="T231"><text:s/>Metodikos 4 punkto (2002 m. spalio 21 d. redakcija) nuostata „Valstybės išperkamos (pinigais, vertybiniais popieriais) žemės, miško sklypo vertė apskaičiuojama padauginus sklypo plotą iš žemės vertės taip:“ – j</text:span><text:span text:style-name="T232">oje išbraukti žodžiai „vertybiniais popieriais“ ir ji išdėstyta taip: „Valstybės išperkamos (pinigais) žemės, miško sklypo vertė apskaičiuojama padauginus sklypo plotą iš žemės vertės taip:“. Taigi nuo 2013 m. balandžio 14 d. pagal Metodikos 4 punktą (2013</text:span><text:span text:style-name="T233"> m. balandžio 10 d. redakcija) apskaičiuojama tik žemės, miško sklypo, kurį valstybė išperka pinigais, vertė.</text:span></text:p>
      <text:p text:style-name="P234"><text:span text:style-name="T235">Pažymėtina, jog padarius minėtus Metodikos pakeitimus jos 4 punkte (2013 m. balandžio 10 d. redakcija) liko nustatyta, kad „valstybės išperkamos (</text:span><text:span text:style-name="T236">pinigais) žemės, miško sklypo vertė apskaičiuojama padauginus sklypo plotą iš žemės vertės taip: &lt;...&gt; 4.2. miestuose kitai paskirčiai naudota žemė – 6 000 Lt/ha“, t. y. valstybės išperkamos miestuose kitai paskirčiai naudotos žemės vertės apskaičiavimo bū</text:span><text:span text:style-name="T237">das tuo aspektu, kad valstybės išperkamos žemės, miško sklypo vertė apskaičiuojama padauginus sklypo plotą iš žemės vertės, kurios dydis miestuose kitai paskirčiai naudotai žemei yra 6 000 Lt/ha, nepakito.</text:span></text:p>
      <text:p text:style-name="P238"><text:span text:style-name="T239">4</text:span><text:span text:style-name="T240">. Šios konstitucinės justicijos bylos konteks</text:span><text:span text:style-name="T241">te pažymėtina, kad nuostatos, susijusios su valstybės išperkamos (pinigais, iki 2013 m. balandžio 13 d. – ir vertybiniais popieriais) miestuose kitai paskirčiai naudotos žemės sklypo vertės apskaičiavimu, yra įtvirtintos ir kituose Metodikos punktuose.</text:span></text:p>
      <text:p text:style-name="P242"><text:span text:style-name="T243">4.1</text:span><text:span text:style-name="T244">. Metodikos (2002 m. spalio 21 d. redakcija) 6 punkte nustatyta, kad, atsižvelgiant į turėto žemės, miško sklypo, vandens telkinio buvimo vietą, valstybės išperkamos žemės ir miško vertei taikomi pataisos koeficientai teritorijos socialiniam-gamybiniam p</text:span><text:span text:style-name="T245">otencialui įvertinti. Šie pataisos koeficientai išdėstyti Metodikos<text:s/></text:span><text:span text:style-name="T246">inter alia</text:span><text:span text:style-name="T247"><text:s/>6.1, 6.2 punktuose.</text:span></text:p>
      <text:p text:style-name="P248">Metodikos 6.1 punkte (2004 m. lapkričio 8 d. redakcija) nustatyta, kad kai žemės sklypas yra iki 1995 m. birželio 1 d. nustatytąja tvarka patvirtintose miestų teritorijų ribose, taikomi šie pataisos koeficientai teritorijos socialiniam-gamybiniam potencialui įvertinti: Vilniuje ir Kaune – 8; Klaipėdoje, Šiauliuose, Panevėžyje, Alytuje, Marijampolėje – 6; kituose miestuose, kuriuose yra daugiau kaip 30 tūkstančių gyventojų, ir savivaldybių centruose (išskyrus Elektrėnų, Kalvarijos, Kazlų Rūdos, Pagėgių, Rietavo, Birštono, Druskininkų, Visagino, Palangos savivaldybių centrus) – 5; kituose miestuose, kuriuose yra nuo 10 tūkstančių iki 30 tūkstančių gyventojų, – 4;<text:s/>kituose miestuose, kuriuose yra iki 10 tūkstančių gyventojų, – 3; miesteliuose ir kaimuose, kuriuose yra daugiau kaip 200 gyventojų kompaktiškai užstatytose teritorijose, – 2; kitose kaimo gyvenamosiose vietovėse – 1.</text:p>
      <text:p text:style-name="P249">Metodikos 6.2 punkte (2004 m. lapkričio 8 d. redakcija) nustatyta, kad kai žemės ar miško sklypas yra Vyriausybės sprendimais iki 1995 m. birželio 1 d. miestams priskirtose teritorijose už miestų, kaip gyvenamųjų vietovių, ribų, arba teritorijose, kurios Vyriausybės buvo priskirtos miestams nuo 1991 m. rugpjūčio 1 d. iki 1995 m. birželio 1 d., taikomi Metodikos 6.1 punkte nurodyti miestų koeficientai, padauginti iš pataisos koeficiento 0,8; kai žemės ar miško sklypas įstatymo yra priskirtas miestų teritorijoms po 1995 m. birželio 1 d., taikomi<text:s/>Metodikos 6.1 punkte nurodyti miestų koeficientai, padauginti iš pataisos koeficiento 0,4.</text:p>
      <text:p text:style-name="P250"><text:span text:style-name="T251">Taigi pagal Metodikos 6.1, 6.2 punktuose įtvirtintą teisinį reguliavimą jos 4.2 punkte (2002 m. spalio 21 d. redakcija) nustatyta valstybės išperkamos (pinigais, ik</text:span><text:span text:style-name="T252">i 2013 m. balandžio 13 d. – ir vertybiniais popieriais) miestuose kitai paskirčiai naudotos žemės vertė – 6 000 Lt/ha – koreguojama (atitinkamais koeficientais) atsižvelgiant į šiuos kriterijus: į tai,<text:s/></text:span><text:soft-page-break/><text:span text:style-name="T253">kuriame iš nurodytų miestų yra žemės sklypas (Vilniuje</text:span><text:span text:style-name="T254">, Kaune, Klaipėdoje, Šiauliuose, Panevėžyje, Alytuje, Marijampolėje); jeigu žemės sklypas yra kituose miestuose, atsižvelgiama į miesto gyventojų skaičių arba atitinkamais atvejais – į tai, ar žemės sklypas yra tam tikrų savivaldybių centruose, taip pat į<text:s/></text:span><text:span text:style-name="T255">tai, ar žemės sklypas yra iki 1995 m. birželio 1 d., ar po 1995 m. birželio 1 d. miestams priskirtose teritorijose.</text:span></text:p>
      <text:p text:style-name="P256"><text:span text:style-name="T257">4.2</text:span><text:span text:style-name="T258">. Metodikos (2002 m. spalio 21 d. redakcija) 9 punkte nustatyta: „Šios metodikos 5–7 ir 10 punktuose nurodyta tvarka apskaičiuota val</text:span><text:span text:style-name="T259">stybės išperkamos žemės, miško ir vandens telkinių vertė, išreikšta litais, indeksuojama tokia pat tvarka, kaip ir valstybės parduodamos žemės vertė.“</text:span></text:p>
      <text:p text:style-name="P260"><text:span text:style-name="T261">Pagal Vyriausybės 1999 m. vasario 24 d. nutarimo Nr. 205 (2002 m. spalio 21 d. redakcija) 2.1.2 punktą (2</text:span><text:span text:style-name="T262">008 m. spalio 1 d. redakcija) šiuo Vyriausybės nutarimu patvirtinta Žemės įvertinimo metodika taikoma apskaičiuojant parduodamų be aukciono valstybinės namų valdų žemės sklypų,</text:span><text:span text:style-name="T263"><text:s/></text:span><text:span text:style-name="T264">mėgėjiško sodo teritorijoje esančios žemės sklypų, garažų statybos ir eksploata</text:span><text:span text:style-name="T265">vimo bendrijų garažų, individualių garažų žemės sklypų vertę. Žemės įvertinimo metodikos (2002 m. spalio 21 d. redakcija) 6 punkte<text:s/></text:span><text:span text:style-name="T266">inter alia</text:span><text:span text:style-name="T267"><text:s/>nustatyta: „Valstybinės žemės (be vertės priedo dėl inžinerinių statinių), miško žemės ir vandens telkinių vertė n</text:span><text:span text:style-name="T268">uo 1995 m. vasario 1 d. indeksuojama indeksu 1,6 &lt;...&gt;.“</text:span></text:p>
      <text:p text:style-name="P269"><text:span text:style-name="T270">Taigi Metodikos (2002 m. spalio 21 d. redakcija)<text:s/></text:span><text:span text:style-name="T271">inter alia</text:span><text:span text:style-name="T272"><text:s/>6 punkte nurodyta tvarka apskaičiuota valstybės išperkamos žemės vertė, išreikšta litais, kaip ir Vyriausybės 1999 m. vasario 24 d. nutarim</text:span><text:span text:style-name="T273">o Nr. 205 (2002 m. spalio 21 d. redakcija) 2.1.2 punkte (2008 m. spalio 1 d. redakcija) nurodytos valstybės parduodamos žemės vertė, indeksuojama indeksu 1,6.</text:span></text:p>
      <text:p text:style-name="P274"><text:span text:style-name="T275">4.3</text:span><text:span text:style-name="T276">. Apibendrinant nurodytąsias Metodikos (2002 m. spalio 21 d. redakcija) nuostatas, susijus</text:span><text:span text:style-name="T277">ias su valstybės išperkamos (pinigais, iki 2013 m. balandžio 13 d. – ir vertybiniais popieriais) miestuose kitai paskirčiai naudotos žemės sklypo vertės apskaičiavimu, konstatuotina, kad jose yra nustatytos tokios miestų</text:span><text:span text:style-name="T278"><text:s/></text:span><text:span text:style-name="T279">koeficientų reikšmės ir toks žemės<text:s/></text:span><text:span text:style-name="T280">vertės indeksavimo dydis, kuriuos taikant pagal Metodikos 4.2 punktą apskaičiuota miestuose kitai paskirčiai naudotos žemės 1 ha vertė gali būti kelis ar keliolika kartų didesnė nei 6 000 Lt.</text:span></text:p>
      <text:p text:style-name="P281"><text:span text:style-name="T282">5</text:span><text:span text:style-name="T283">. Pažymėtina, kad toks valstybės išperkamos miestuose kit</text:span><text:span text:style-name="T284">ai paskirčiai naudotos žemės sklypo vertės apskaičiavimo būdas, kai valstybės išperkamos miestuose kitai paskirčiai naudotos žemės sklypo vertė apskaičiuojama padauginus sklypo plotą iš Vyriausybės nustatytos žemės kainos, kuri koreguojama (atitinkamais ko</text:span><text:span text:style-name="T285">eficientais) atsižvelgiant į tam tikrus kriterijus, buvo įtvirtintas ir ankstesniais Vyriausybės nutarimais patvirtintose metodikose: Vyriausybės 1991 m. lapkričio 18 d. nutarimu Nr. 473 „Dėl perkamos žemės, miško ir vandens telkinių nominalios kainos bei<text:s/></text:span><text:span text:style-name="T286">išpirkimo tvarkos nustatymo“ patvirtintoje Valstybės išperkamos žemės kainos nustatymo metodikoje, Vyriausybės 1993 m. gruodžio 6 d. nutarimu Nr. 909 „Dėl parduodamos valstybinės žemės ir valstybės išperkamos žemės nominalios kainos nustatymo ir jos taikym</text:span><text:span text:style-name="T287">o tvarkos“ patvirtintoje Valstybės išperkamos žemės nominalios kainos nustatymo metodikoje.</text:span></text:p>
      <text:p text:style-name="P288"><text:span text:style-name="T289">6</text:span><text:span text:style-name="T290">. Minėta, kad šioje konstitucinės justicijos byloje yra tiriama Metodikos 4 punkto (2002 m. spalio 21 d. redakcija) nuostatos „Valstybės išperkamos (pinigais,<text:s/></text:span><text:span text:style-name="T291">vertybiniais popieriais) žemės, miško sklypo vertė apskaičiuojama padauginus sklypo plotą iš žemės vertės taip: &lt;...&gt; 4.2. miestuose kitai paskirčiai naudota žemė – 6 000 Lt/ha“ atitiktis<text:s/></text:span><text:span text:style-name="T292">inter alia</text:span><text:span text:style-name="T293"><text:s/>Įstatymo (1997 m. liepos 1 d. redakcija) 16 straipsnio 2 </text:span><text:span text:style-name="T294">daliai.</text:span></text:p>
      <text:p text:style-name="P295"><text:span text:style-name="T296">Iš Vyriausybės 1999 m. vasario 24 d. nutarimo Nr. 205, kuriuo patvirtinta Metodika (1999 m. vasario 24 d. redakcija), preambulės matyti, kad šis Vyriausybės nutarimas buvo priimtas įgyvendinant Įstatymo (1997 m. liepos 1 d. redakcija),<text:s/></text:span><text:span text:style-name="T297">inter alia</text:span><text:span text:style-name="T298"><text:s/>j</text:span><text:span text:style-name="T299">o 16 straipsnio, nuostatas.</text:span></text:p>
      <text:p text:style-name="P300"><text:span text:style-name="T301">7</text:span><text:span text:style-name="T302">. Įstatymo (1997 m. liepos 1 d. redakcija) 16 straipsnio „Atlyginimas piliečiams už valstybės išperkamą nekilnojamąjį turtą“ 2 dalyje yra nustatyta: „Kai valstybė atlygina piliečiams už nekilnojamąjį turtą, kuris pagal šį į</text:span><text:span text:style-name="T303">statymą negrąžinamas natūra, laikomasi negrąžinamo turto ir vietoj jo perduodamo kito turto, kuriuo atlyginama už valstybės išperkamą turtą, lygiavertiškumo principo.“</text:span></text:p>
      <text:soft-page-break/>
      <text:p text:style-name="P304"><text:span text:style-name="T305">Nagrinėjamos konstitucinės justicijos bylos kontekste pažymėtina, kad Įstatymo (1997 m.<text:s/></text:span><text:span text:style-name="T306">liepos 1 d. redakcija) 16 straipsnio 2 dalyje įtvirtinto lygiavertiškumo principo turi būti laikomasi atlyginant piliečiams už visų rūšių valstybės išperkamą nekilnojamąjį turtą, į kurį pagal įstatymą gali būti atkuriamos nuosavybės teisės, o šio principo<text:s/></text:span><text:span text:style-name="T307">konkretus turinys atsiskleidžia kitose Įstatymo (1997 m. liepos 1 d. redakcija) nuostatose.</text:span></text:p>
      <text:p text:style-name="P308"><text:span text:style-name="T309">8</text:span><text:span text:style-name="T310">. Lygiavertiškumo principo, susijusio su atlyginimu už valstybės išperkamą miesto teritorijoje esančią žemę, turinys atsiskleidžia<text:s/></text:span><text:span text:style-name="T311">inter alia</text:span><text:span text:style-name="T312"><text:s/>šiuose Įstatymo s</text:span><text:span text:style-name="T313">traipsniuose.</text:span></text:p>
      <text:p text:style-name="P314"><text:span text:style-name="T315">8.1</text:span><text:span text:style-name="T316">. Įstatymo 5 straipsnio „Nuosavybės teisių į miesto žemę atkūrimo sąlygos ir tvarka“ 2 dalies (2006 m. lapkričio 16 d. redakcija) 2 punkte (2002 m. balandžio 2 d. redakcija) nustatyta: „Nuosavybės teisės į žemę, iki 1995 m. birželio 1 d.</text:span><text:span text:style-name="T317"><text:s/>buvusią miestams nustatyta tvarka priskirtose teritorijose, atkuriamos: &lt;...&gt; 2) perduodant neatlygintinai nuosavybėn piliečiams, turintiems nuosavybės teise gyvenamuosius namus ar kitus pastatus ne jų nuosavybės teise turėtoje žemėje, jų</text:span><text:span text:style-name="T318"><text:s/></text:span><text:span text:style-name="T319">naudojamą terito</text:span><text:span text:style-name="T320">rijų planavimo dokumentuose nustatytų ribų žemės sklypą prie šių statinių arba teritorijų planavimo dokumentuose numatytą jų naudojamą žemės sklypą kitai paskirčiai (daržui, sodui ir kt.), išskyrus Kuršių nerijos nacionalinio parko teritorijoje, bet ne did</text:span><text:span text:style-name="T321">esnį kaip 0,2 ha Vilniuje, Kaune, Klaipėdoje, Šiauliuose, Panevėžyje, Alytuje, Marijampolėje, Druskininkuose, Palangoje, Birštone ir ne didesnį kaip 0,3 ha kituose miestuose. Šių perduodamų neatlygintinai nuosavybėn naudojamų žemės sklypų plotu yra atitink</text:span><text:span text:style-name="T322">amai mažinama grąžinamos natūra ar išperkamos žemės plotas;“.</text:span></text:p>
      <text:p text:style-name="P323"><text:span text:style-name="T324">Įstatymo 5 straipsnio 2 dalies (2006 m. lapkričio 16 d. redakcija) 3 punkte (2002 m. balandžio 2 d. redakcija) nustatyta: „Nuosavybės teisės į žemę, iki 1995 m. birželio 1 d. buvusią miestams nu</text:span><text:span text:style-name="T325">statyta tvarka priskirtose teritorijose, atkuriamos: &lt;...&gt; 3)</text:span><text:span text:style-name="T326"><text:s/></text:span><text:span text:style-name="T327">perduodant neatlygintinai nuosavybėn piliečiui naują Vyriausybės nustatyta tvarka įrengtą arba neįrengtą</text:span><text:span text:style-name="T328"><text:s/></text:span><text:span text:style-name="T329">žemės sklypą, Vyriausybei patvirtinus jo dydį tame mieste, kuriame buvo</text:span><text:span text:style-name="T330"><text:s/></text:span><text:span text:style-name="T331">turėtoji žemė, iš</text:span><text:span text:style-name="T332">skyrus Kuršių nerijos nacionalinio parko teritoriją, arba piliečių pageidavimu mieste, kuriame jie gyvena (išskyrus Vilniaus, Kauno, Klaipėdos, Šiaulių, Panevėžio, Alytaus, Marijampolės, Druskininkų, Palangos, Birštono miestus ir Kuršių nerijos nacionalini</text:span><text:span text:style-name="T333">o parko teritoriją). Miestų teritorijų dalyse, kurios įrašytos į Lietuvos Respublikos nekilnojamųjų kultūros vertybių registrą (kultūros vietovių sąrašą), nauji žemės sklypai individualiai statybai bei kitai paskirčiai nuosavybėn neperduodami (išskyrus atv</text:span><text:span text:style-name="T334">ejus, kai šioje teritorijoje pagal teritorijų planavimo dokumentus piliečiui nuosavybės teise turėtoje žemėje numatoma individuali statyba); neatlygintinai nuosavybėn perduodami naudojami žemės sklypai tik tiems asmenims, kuriems šiose miestų teritorijų da</text:span><text:span text:style-name="T335">lyse nuosavybės teise priklauso gyvenamieji namai arba kiti pastatai. Piliečiui atsisakius jam perduodamo neatlygintinai nuosavybėn naujo Vyriausybės nustatyta tvarka įrengto arba neįrengto (pasirinktinai) žemės sklypo individualiai statybai, jam pageidauj</text:span><text:span text:style-name="T336">ant, kompensuojama vidutinė Vyriausybės nustatyto dydžio žemės sklypo tame mieste vertės pinigų suma pagal šio įstatymo 16 straipsnį. Šią pinigų sumą nustato Vyriausybė.“</text:span></text:p>
      <text:p text:style-name="P337"><text:span text:style-name="T338">Įstatymo 16 straipsnio 9 dalies 4 punkte (2001 m. rugpjūčio 3 d. redakcija)<text:s/></text:span><text:span text:style-name="T339">inter<text:s/></text:span><text:span text:style-name="T340">alia</text:span><text:span text:style-name="T341"><text:s/>nustatyta: „Už valstybės išperkamą žemę, miškus ir vandens telkinius valstybė piliečiams atlygina šiais būdais: &lt;...&gt; 4) perduodama neatlygintinai nuosavybėn lygiavertį turėtajam naują žemės sklypą individualiai statybai miestuose &lt;...&gt;. Vyriausybės n</text:span><text:span text:style-name="T342">ustatyta tvarka piliečio pageidavimu lygiavertis turėtajam naujas žemės sklypas individualiai statybai gali būti perduotas neatlygintinai nuosavybėn kituose, negu buvo turėtas žemės sklypas, miestuose bei kaimo vietovėse, išskyrus Vilniaus, Kauno, Klaipėdo</text:span><text:span text:style-name="T343">s, Šiaulių, Panevėžio, Alytaus, Marijampolės, Druskininkų, Palangos, Birštono ir Neringos miestus.“</text:span></text:p>
      <text:p text:style-name="P344"><text:span text:style-name="T345">Taigi pagal šį teisinį reguliavimą, jeigu piliečio turėta žemė iki 1995 m. birželio 1 d. buvo miestams priskirtose teritorijose, už šią valstybės išperkamą<text:s/></text:span><text:span text:style-name="T346">žemę gali būti atlyginama: 1) perduodant neatlygintinai nuosavybėn lygiavertį turėtajam naują žemės sklypą individualiai statybai mieste, kuriame buvo</text:span><text:span text:style-name="T347"><text:s/></text:span><text:span text:style-name="T348">turėtoji žemė, arba kitame mieste, negu buvo turėtas žemės sklypas (išskyrus tam tikrus miestus); 2) perd</text:span><text:span text:style-name="T349">uodant neatlygintinai nuosavybėn piliečiams,<text:s/></text:span><text:soft-page-break/><text:span text:style-name="T350">turintiems nuosavybės teise gyvenamuosius namus ar kitus pastatus ne jų nuosavybės teise turėtoje žemėje, jų</text:span><text:span text:style-name="T351"><text:s/></text:span><text:span text:style-name="T352">naudojamą teritorijų planavimo dokumentuose nustatytų ribų žemės sklypą prie šių statinių arba teritor</text:span><text:span text:style-name="T353">ijų planavimo dokumentuose numatytą jų naudojamą žemės sklypą kitai paskirčiai (daržui, sodui ir kt.) (išskyrus tam tikrą teritoriją).</text:span></text:p>
      <text:p text:style-name="P354"><text:span text:style-name="T355">8.2</text:span><text:span text:style-name="T356">. Įstatymo (1997 m. liepos 1 d. redakcija) 5 straipsnio 3 dalyje<text:s/></text:span><text:span text:style-name="T357">inter alia</text:span><text:span text:style-name="T358"><text:s/>nustatyta: „Maksimalus neatlygintinai nuosavybėn perduodamo žemės sklypo plotas turi būti ne didesnis kaip 0,2 ha Vilniuje, Kaune, Klaipėdoje, Šiauliuose, Panevėžyje, Alytuje, Marijampolėje, Druskininkuose, Palangoje, Birštone ir ne didesnis kaip 0,3 ha k</text:span><text:span text:style-name="T359">ituose miestuose.“</text:span></text:p>
      <text:p text:style-name="P360"><text:span text:style-name="T361">Įstatymo (1997 m. liepos 1 d. redakcija) 5 straipsnio 5 dalyje nustatyta: „Jeigu piliečiui sugrąžintas ar perduodamas neatlygintinai nuosavybėn žemės sklypo plotas miesto teritorijai priskirtoje žemėje yra mažesnis už žemės sklypo plotą,</text:span><text:span text:style-name="T362"><text:s/>į kurį pagal šį įstatymą jam atkuriamos nuosavybės teisės, už likusį žemės sklypo plotą valstybė jam atlygina pagal šio įstatymo 16 straipsnį.“</text:span></text:p>
      <text:p text:style-name="P363"><text:span text:style-name="T364">8.3</text:span><text:span text:style-name="T365">. Įstatymo 16 straipsnio 3 dalyje (1997 m. liepos 1 d. redakcija)<text:s/></text:span><text:span text:style-name="T366">inter alia</text:span><text:span text:style-name="T367"><text:s/>nustatyta: „Atlyginant už m</text:span><text:span text:style-name="T368">iesto teritorijoje esančią žemę, laikomasi nuostatos, kad po neteisėto žemės nacionalizavimo miestams priskirta žemė vertinama priemiestinėse teritorijose esančios žemės ūkio paskirties žemės vidutine rinkos kaina, o kitai miestų teritorijose esančiai žeme</text:span><text:span text:style-name="T369">i taikoma tam miestui Vyriausybės nustatyta vidutinė atlyginimo kaina.“</text:span></text:p>
      <text:p text:style-name="P370">Aptariamąjį Įstatymo 16 straipsnio 3 dalyje (1997 m. liepos 1 d. redakcija) nustatytą teisinį reguliavimą aiškinant kartu su nustatytuoju Įstatymo 5 straipsnio 2 dalies (2006 m. lapkričio 16 d. redakcija) 3 punkte (2002 m. balandžio 2 d. redakcija) pažymėtina, kad, piliečiui atsisakius jam perduodamo neatlygintinai nuosavybėn naujo Vyriausybės nustatytąja tvarka įrengto arba neįrengto (pasirinktinai) žemės sklypo individualiai statybai,<text:s/>už visą valstybės išperkamą jo turėtą žemę atlyginama Vyriausybės nustatyta vidutine atlyginimo kaina.</text:p>
      <text:p text:style-name="P371"><text:span text:style-name="T372">Pažymėtina ir tai, kad pagal Įstatymo 21 straipsnio 3 dalį (2002 m. spalio 15 d. redakcija) pilietis iki 2003 m. balandžio 1 d. galėjo pareikšti arba pa</text:span><text:span text:style-name="T373">keisti valią dėl būdo, kuriuo atkuriamos nuosavybės teisės į nekilnojamąjį turtą, jeigu nepriimtas sprendimas dėl nuosavybės teisių atkūrimo.</text:span></text:p>
      <text:p text:style-name="P374"><text:span text:style-name="T375">8.4</text:span><text:span text:style-name="T376">. Šios konstitucinės justicijos bylos kontekste pažymėtina, kad minėta Įstatymo 16 straipsnio 3 dalies (199</text:span><text:span text:style-name="T377">7 m. liepos 1 d. redakcija) nuostata įstatymų leidėjas pavedė Vyriausybei nustatyti iki neteisėto žemės nacionalizavimo miestams priskirtos žemės vidutinę atlyginimo kainą (atskirai kiekvienam miestui).</text:span></text:p>
      <text:p text:style-name="P378">Nors šiame Įstatymo straipsnyje nėra nustatyta kriterijų, kuriais turi būti vadovaujamasi nustatant minėtos žemės vidutinę atlyginimo kainą, atitinkami reikalavimai, kurių turi būti laikomasi nustatant šią kainą, kyla iš visuminio Įstatyme įtvirtinto teisinio reguliavimo.</text:p>
      <text:p text:style-name="P379"><text:span text:style-name="T380">8.4.1</text:span><text:span text:style-name="T381">. Konstitucinio Teismo 2003 m</text:span><text:span text:style-name="T382">. rugsėjo 30 d. nutarime konstatuota, kad iš teisinio reguliavimo, nustatyto Lietuvos Respublikos Aukščiausiosios Tarybos 1991 m. birželio 18 d. priimtame Lietuvos Respublikos įstatyme „Dėl piliečių nuosavybės teisių į išlikusį nekilnojamąjį turtą atstatym</text:span><text:span text:style-name="T383">o tvarkos ir sąlygų“, matyti, jog buvo pasirinkta ne<text:s/></text:span><text:span text:style-name="T384">restitutio in integrum</text:span><text:span text:style-name="T385">, bet ribota restitucija, jog šis įstatymas vėliau ne kartą buvo keistas ir (arba) papildytas, tačiau principas, kad restitucija yra ribota, išliko.</text:span></text:p>
      <text:p text:style-name="P386">Šiame kontekste pažymėtina, jog<text:s/>Aukščiausiosios Tarybos 1991 m. birželio 18 d. priimto įstatymo „Dėl piliečių nuosavybės teisių į išlikusį nekilnojamąjį turtą atstatymo tvarkos ir sąlygų“ 17 straipsnio 1 dalyje (1991 m. birželio 18 d. redakcija) buvo nustatyta, kad valstybei išperkant išlikusį nekilnojamąjį turtą vienkartinių valstybės išmokų dydis nustatomas atsižvelgiant į realią turto vertę išpirkimo metu, atskaičius jo pagerinimo išlaidas. Įstatymo „Dėl piliečių nuosavybės teisių į išlikusį nekilnojamąjį turtą atstatymo tvarkos ir sąlygų“ (1991 m. birželio 18 d. redakcija) 17 straipsnį išdėsčius nauja, 1993 m. sausio 12 d., redakcija jo 1 dalyje buvo nustatyta, kad valstybei išperkant išlikusį nekilnojamąjį turtą perduodamas natūra turtas savo realia verte išpirkimo momentu turi būti lygiavertis<text:s/><text:soft-page-break/>išperkamam turtui, o 2 dalyje – kad vienkartinių valstybės išmokų dydis bei išduodamų akcijų rūšis ir skaičius nustatomas atsižvelgiant į realią turto vertę išpirkimo metu, atskaičius jo pagerinimo išlaidas. Įstatymo „Dėl piliečių nuosavybės teisių į išlikusį nekilnojamąjį turtą atstatymo tvarkos ir sąlygų“ 17 straipsnio 2 dalį išdėsčius nauja, 1995 m. gegužės 30 d., redakcija joje buvo nustatyta: „Vienkartinių valstybės išmokų dydis, pinigų suma, išduodamų akcijų skaičius, suteikiamo neatlygintinai žemės ar miško sklypo bei kito turto vertė nustatoma atsižvelgiant į realią išlikusio nekilnojamojo turto vertę išpirkimo metu, atskaičius jo pagerinimo išlaidas.“</text:p>
      <text:p text:style-name="P387"><text:span text:style-name="T388">Taigi nuo restitucijos proceso pradžios, t. y. 1991 m., įstatyme buvo įtvirtinta ribotą<text:s/></text:span><text:span text:style-name="T389">restituciją atspindinti principinė nuostata, kad atlyginimas už valstybės išperkamą nekilnojamąjį turtą nustatomas atsižvelgiant į realią išlikusio nekilnojamojo turto vertę išpirkimo metu, atskaičius jo pagerinimo išlaidas.</text:span></text:p>
      <text:p text:style-name="P390"><text:span text:style-name="T391">8.4.2</text:span><text:span text:style-name="T392">. Įstatymo (1997 m. li</text:span><text:span text:style-name="T393">epos 1 d. redakcija) 1 straipsnio „Įstatymo paskirtis ir sąvokos“ 1 dalyje nustatyta, kad šis įstatymas reglamentuoja Lietuvos Respublikos piliečių, kurių nekilnojamasis turtas pagal TSRS (LTSR) įstatymus buvo nacionalizuotas ar kitaip neteisėtai nusavinta</text:span><text:span text:style-name="T394">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text:span><text:span text:style-name="T395">gas įvertinant susiformavusius objektyvius visuomeninius turtinius santykius.</text:span></text:p>
      <text:p text:style-name="P396"><text:span text:style-name="T397">Taigi Įstatymu (1997 m. liepos 1 d. redakcija) pripažįstamas piliečių nuosavybės teisių atkūrimo tęstinumas, kuris grindžiamas Aukščiausiosios Tarybos 1991 m. birželio 18 d. prii</text:span><text:span text:style-name="T398">mto įstatymo „Dėl piliečių nuosavybės teisių į išlikusį nekilnojamąjį turtą atstatymo tvarkos ir sąlygų“ (su vėlesniais pakeitimais ir (arba) papildymais) principinėmis nuostatomis, kuriomis remiantis buvo pradėta atkurti piliečių nuosavybės teises į nacio</text:span><text:span text:style-name="T399">nalizuotą ar kitaip neteisėtai nusavintą nekilnojamąjį turtą.</text:span></text:p>
      <text:p text:style-name="P400"><text:span text:style-name="T401">8.4.3</text:span><text:span text:style-name="T402">. Ribota restitucija atsispindi įvairiose Įstatymo (1997 m. liepos 1 d. redakcija su vėlesniais pakeitimais ir (arba) papildymais) nuostatose: 2 straipsnyje, kuriame išvardyti piliečiai</text:span><text:span text:style-name="T403">, turintys teisę į nuosavybės teisių atkūrimą, 3 straipsnyje, kuriame nurodytas turtas, į kurį atkuriamos nuosavybės teisės, 5 straipsnyje, kuriame nustatytos nuosavybės teisių į miesto žemę atkūrimo sąlygos ir tvarka, 16 straipsnyje, kuriame nustatytas at</text:span><text:span text:style-name="T404">lyginimas už valstybės išperkamą nekilnojamąjį turtą, 21 straipsnyje, kuriame<text:s/></text:span><text:span text:style-name="T405">inter alia</text:span><text:span text:style-name="T406"><text:s/>nustatyti terminai, per kuriuos piliečiai galėjo pareikšti arba pakeisti valią dėl būdo, kuriuo atkuriamos nuosavybės teisės į nekilnojamąjį turtą, ir kt.</text:span></text:p>
      <text:p text:style-name="P407"><text:span text:style-name="T408">Šios konstit</text:span><text:span text:style-name="T409">ucinės justicijos bylos kontekste pažymėtina, jog tai, kad atkuriant nuosavybės teises į miestų žemę yra vykdoma ribota restitucija, matyti iš<text:s/></text:span><text:span text:style-name="T410">inter alia</text:span><text:span text:style-name="T411"><text:s/>Įstatymo 5 straipsnio 1 dalies, kurioje nustatytas maksimalus žemės, į kurią gali būti atkurtos nuosav</text:span><text:span text:style-name="T412">ybės teisės, plotas, 5 straipsnio 2 dalies 1 punkto, pagal kurį grąžinamos natūra laisvos (neužstatytos) žemės plotas sumažinamas iki 1 ha ploto žemės sklypo dydžio, jeigu jame yra suprojektuoti žemės sklypai, perduodami neatlygintinai piliečiams individua</text:span><text:span text:style-name="T413">liai statybai ir jų negalima suprojektuoti kitose miesto teritorijose dėl laisvos (neužstatytos) žemės šiame mieste trūkumo, 5 straipsnio 3 dalies, kurioje nustatyti<text:s/></text:span><text:span text:style-name="T414">inter alia</text:span><text:span text:style-name="T415"><text:s/>maksimalūs neatlygintinai nuosavybėn perduodamo miesto teritorijai priskirtoje<text:s/></text:span><text:span text:style-name="T416">žemėje esančio žemės sklypo ploto dydžiai, 16 straipsnio 3 dalies, kuria pavesta Vyriausybei nustatyti iki neteisėto žemės nacionalizavimo miestams priskirtos žemės vidutinę atlyginimo kainą (atskirai kiekvienam miestui).</text:span></text:p>
      <text:p text:style-name="P417"><text:span text:style-name="T418">8.5</text:span><text:span text:style-name="T419">. Apibendrinant konstatuo</text:span><text:span text:style-name="T420">tina, kad Vyriausybei tvirtinant Metodiką,<text:s/></text:span><text:span text:style-name="T421">inter alia</text:span><text:span text:style-name="T422"><text:s/>šioje konstitucinės justicijos byloje tiriamą jos 4 punkto nuostatą, buvo būtina vadovautis<text:s/></text:span><text:span text:style-name="T423">inter alia</text:span><text:span text:style-name="T424"><text:s/>Įstatymo 16 straipsnio 2, 3 dalimis ir atsižvelgti į visuminį Įstatyme nustatytą teisinį reguliavim</text:span><text:span text:style-name="T425">ą.</text:span></text:p>
      <text:p text:style-name="P426"><text:span text:style-name="T427">8.6</text:span><text:span text:style-name="T428">. Šiame kontekste pažymėtina, kad Įstatymo 16 straipsnio 3 dalies (1997 m. liepos 1 d. redakcija) nuostatos „Atlyginant už miesto teritorijoje esančią žemę, laikomasi nuostatos, kad po neteisėto žemės nacionalizavimo miestams priskirta žemė vertinama priem</text:span><text:span text:style-name="T429">iestinėse<text:s/></text:span><text:soft-page-break/><text:span text:style-name="T430">teritorijose esančios žemės ūkio paskirties žemės vidutine rinkos kaina, o kitai miestų teritorijose esančiai žemei taikoma tam miestui Vyriausybės nustatyta vidutinė atlyginimo kaina“ (kuri, kaip minėta, yra vienas iš Metodikos,<text:s/></text:span><text:span text:style-name="T431">inter alia</text:span><text:span text:style-name="T432"><text:s/>jos 4</text:span><text:span text:style-name="T433"> punkto, patvirtinimo teisinių pagrindų) atitiktis Konstitucijos 23 straipsnio 3 daliai ir 29 straipsniui buvo tiriama konstitucinės justicijos byloje, kurioje priimtame Konstitucinio Teismo 2001 m. balandžio 2 d. nutarime ji buvo pripažinta neprieštarauja</text:span><text:span text:style-name="T434">nčia Konstitucijai.</text:span></text:p>
      <text:p text:style-name="P435"/>
      <text:p text:style-name="P436"><text:span text:style-name="T437">III</text:span></text:p>
      <text:p text:style-name="P438"/>
      <text:p text:style-name="P439"><text:span text:style-name="T440">1</text:span><text:span text:style-name="T441">. Minėta, kad šioje konstitucinės justicijos byloje tiriama Metodikos 4 punkto nuostatos „Valstybės išperkamos (pinigais, vertybiniais popieriais) žemės, miško sklypo vertė apskaičiuojama padauginus sklypo plotą iš žemė</text:span><text:span text:style-name="T442">s vertės taip: &lt;...&gt; 4.2. miestuose kitai paskirčiai naudota žemė – 6000 Lt/ha“ (2002 m. spalio 21 d. redakcija) atitiktis<text:s/></text:span><text:span text:style-name="T443">inter alia</text:span><text:span text:style-name="T444"><text:s/>Konstitucijos 23 straipsnio 3 daliai.</text:span></text:p>
      <text:p text:style-name="P445"><text:span text:style-name="T446">2</text:span><text:span text:style-name="T447">. Konstitucijos 23 straipsnyje yra nustatyta:</text:span></text:p>
      <text:p text:style-name="P448"><text:span text:style-name="T449">„Nuosavybė neliečiama.</text:span></text:p>
      <text:p text:style-name="P450"><text:span text:style-name="T451">Nuosavyb</text:span><text:span text:style-name="T452">ės teises saugo įstatymai.</text:span></text:p>
      <text:p text:style-name="P453"><text:span text:style-name="T454">Nuosavybė gali būti paimama tik įstatymo nustatyta tvarka visuomenės poreikiams ir teisingai atlyginama.“</text:span></text:p>
      <text:p text:style-name="P455"><text:span text:style-name="T456">3</text:span><text:span text:style-name="T457">. Nuosavybės teisė, kaip žmogaus prigimtinė teisė, Konstitucijos 23 straipsnio prasme nėra tapati Lietuvos Respu</text:span><text:span text:style-name="T458">blikos piliečio teisei įstatymo nustatyta tvarka atkurti nuosavybės teises į išlikusį nekilnojamąjį turtą (Konstitucinio Teismo 2010 m. gruodžio 22 d. nutarimas).</text:span></text:p>
      <text:p text:style-name="P459"><text:span text:style-name="T460">Konstitucinis Teismas, Konstitucijos 23 straipsnio turinį interpretuodamas nuosavybės teisių<text:s/></text:span><text:span text:style-name="T461">atkūrimo kontekste, yra konstatavęs, kad konstitucine nuosavybės neliečiamumo garantija, konstituciniu privačios nuosavybės paėmimo visuomenės poreikiams sureguliavimu paneigiama visuotinės, neatlygintinės nacionalizacijos galimybė; tokia Konstitucijos 23 </text:span><text:span text:style-name="T462">straipsnio funkcijos samprata suponuoja tai, kad ir atkuriant okupacinės valdžios neteisėtai visuotinai paneigtas piliečių nuosavybės teises turi būti laikomasi teisingo atlyginimo už valstybės išperkamą turtą principo (Konstitucinio Teismo 1998 m. birželi</text:span><text:span text:style-name="T463">o 18 d. nutarimas).</text:span></text:p>
      <text:p text:style-name="P464"><text:span text:style-name="T465">4</text:span><text:span text:style-name="T466">. Konstitucinis Teismas, aiškindamas Konstitucijos 23 straipsnį, ne kartą yra konstatavęs ir tai, kad įstatymų leidėjas, reguliuodamas paneigtų nuosavybės teisių atkūrimą, turi diskreciją nustatyti nuosavybės teisių atkūrimo sąlyga</text:span><text:span text:style-name="T467">s ir tvarką ir kad šią diskreciją objektyviai lemia tai, kad per laikotarpį, praėjusį nuo neteisėto turto nusavinimo, iš esmės pasikeitė nuosavybės santykių sistema (Konstitucinio Teismo 2001 m. balandžio 2 d., 2003 m. kovo 4 d. nutarimai). Tačiau įstatyma</text:span><text:span text:style-name="T468">is nustatydamas nuosavybės teisių į išlikusį nekilnojamąjį turtą atkūrimo sąlygas ir tvarką įstatymų leidėjas yra saistomas Konstitucijos, taigi jis privalo atsižvelgti ir į konstitucinius nuosavybės teisių apsaugos principus, ir į konstitucinį atviros, te</text:span><text:span text:style-name="T469">isingos, darnios pilietinės visuomenės siekį, į kitas konstitucines vertybes (Konstitucinio Teismo 2003 m. kovo 4 d. nutarimas).</text:span></text:p>
      <text:p text:style-name="P470"><text:span text:style-name="T471">5</text:span><text:span text:style-name="T472">. Konstitucinis Teismas ne kartą yra konstatavęs, jog nuostata, kad jei negalima grąžinti turto natūra, turi būti skiriama</text:span><text:span text:style-name="T473"><text:s/>kompensacija, neprieštarauja nuosavybės neliečiamumo ir nuosavybės teisių gynimo principams, nes teisinga kompensacija taip pat užtikrina nuosavybės teisių atkūrimą (</text:span><text:span text:style-name="T474">inter alia</text:span><text:span text:style-name="T475"><text:s/>Konstitucinio Teismo 2005 m. rugpjūčio 23 d., 2007 m. liepos 5 d., 2007 m. rug</text:span><text:span text:style-name="T476">sėjo 6 d., 2010 m. kovo 9 d., 2013 m. gegužės 30 d. nutarimai).</text:span></text:p>
      <text:p text:style-name="P477"><text:span text:style-name="T478">Konstitucijos 23 straipsnį interpretuodamas nuosavybės teisių į išlikusį nekilnojamąjį turtą atkūrimo kontekste, Konstitucinis Teismas ne kartą yra konstatavęs ir tai, kad sprendžiant, ar komp</text:span><text:span text:style-name="T479">ensacija už natūra negrąžinamą išlikusį nekilnojamąjį turtą yra teisinga, atsižvelgtina į tai, kad ne Lietuvos valstybė neteisėtai nacionalizavo ar kitais neteisėtais būdais nusavino savininkų turtą; Lietuvos valstybė, siekdama bent iš dalies atkurti teisi</text:span><text:span text:style-name="T480">ngumą – atkurti pažeistas nuosavybės teises, pasirinko ne<text:s/></text:span><text:span text:style-name="T481">restitutio in integrum,</text:span><text:span text:style-name="T482"><text:s/>bet ribotą restituciją; yra dvi teisingumo atkūrimo, kai savininkams yra kompensuojama už natūra<text:s/></text:span><text:soft-page-break/><text:span text:style-name="T483">negrąžinamą išlikusį nekilnojamąjį turtą, pusės: teisingumas ir savininko, ir</text:span><text:span text:style-name="T484"><text:s/>visos visuomenės atžvilgiu. Okupacinės valdžios neteisėti veiksmai padarė milžinišką žalą ne tik savininkams, kurių nuosavybės teisės buvo paneigtos, bet ir visai visuomenei, visai valstybei; atkuriant teisingumą savininkų atžvilgiu, negali būti nepaisoma</text:span><text:span text:style-name="T485"><text:s/>teisingumo visos visuomenės, kurios nariai yra ir šie savininkai, atžvilgiu; nuosavybės teisių atkūrimo procese turi būti siekiama pusiausvyros tarp asmenų, kuriems atkuriamos nuosavybės teisės, ir visos visuomenės interesų (Konstitucinio Teismo 2003 m. k</text:span><text:span text:style-name="T486">ovo 4 d., 2007 m. liepos 5 d., 2008 m. gegužės 20 d. nutarimai).</text:span></text:p>
      <text:p text:style-name="P487"><text:span text:style-name="T488">Žemė, kuri dėl būtinumo visuomenės poreikiams nėra savininkams grąžinama natūra, yra valstybės išperkama, o savininkams už ją atlyginama įstatyme nustatytais būdais ir tvarka; įstatymu nustat</text:span><text:span text:style-name="T489">ant atlyginimo savininkams už valstybės išperkamą žemę būdus ir tvarką turi būti paisoma pusiausvyros tarp asmens ir visuomenės teisėtų interesų (Konstitucinio Teismo 2002 m. gegužės 10 d. nutarimas).</text:span></text:p>
      <text:p text:style-name="P490"><text:span text:style-name="T491">6</text:span><text:span text:style-name="T492">. Konstitucinis Teismas 2003 m. kovo 4 d. nutarime</text:span><text:span text:style-name="T493"><text:s/>konstatavo, kad sprendžiant, ar kompensacija už natūra negrąžinamą išlikusį nekilnojamąjį turtą yra teisinga, atsižvelgtina ne tik į negrąžinamo natūra turto dabartinę rinkos vertę, bet ir šio turto vertę tuo metu, kai jis buvo neteisėtai nacionalizuotas<text:s/></text:span><text:span text:style-name="T494">ar kitais neteisėtais būdais nusavintas, taip pat į šio turto kokybės ir vertės pokyčius. Valstybė negali nustatyti tokių kompensavimo būdų ir dydžių, kurie visuomenei ir valstybei būtų finansiškai nepakeliami, dėl jų visuomenei tektų neproporcingai didelė</text:span><text:span text:style-name="T495"><text:s/>finansinė našta, galėtų kilti socialinė įtampa ir priešprieša. Priešingu atveju būtų pažeistas konstitucinis darnios ir teisingos visuomenės imperatyvas.</text:span></text:p>
      <text:p text:style-name="P496"><text:span text:style-name="T497">7</text:span><text:span text:style-name="T498">. Konstitucinis Teismas 1998 m. birželio 18 d. nutarime yra konstatavęs, kad žemės pagerinimo iš</text:span><text:span text:style-name="T499">laidų atskaitymas savaime nėra nesuderinamas su teisingo atlyginimo nuostata. Kartu Konstitucinis Teismas pažymėjo, kad valstybės išperkamo turto kompensavimo teisinį reguliavimą, be kitų veiksnių, lėmė ir ribotos materialinės finansinės valstybės galimybė</text:span><text:span text:style-name="T500">s. Kai valstybė įstatymu prisiima atitinkamus įsipareigojimus, jie turi būti paremti materialiniais ir finansiniais ištekliais, kitaip įstatymas tampa neveiksmingas. Todėl, atsižvelgiant į valstybės galimybes, gali būti nustatyti atitinkami kompensacijų už</text:span><text:span text:style-name="T501"><text:s/>valstybės išperkamą turtą dydžiai.</text:span></text:p>
      <text:p text:style-name="P502"><text:span text:style-name="T503">8</text:span><text:span text:style-name="T504">. Konstitucinis Teismas 2001 m. balandžio 2 d. nutarime, priimtame konstitucinės justicijos byloje, kurioje buvo tiriama, ar Piliečių nuosavybės teisių į išlikusį nekilnojamąjį turtą atkūrimo įstatyme nustatytas nuo</text:span><text:span text:style-name="T505">savybės teisių atkūrimas į žemę miestams priskirtose teritorijose neprieštarauja Konstitucijai, konstatavo, kad žemės buvimo vieta, taip pat tai, kada žemė buvo priskirta miesto teritorijai – iki jos neteisėto nacionalizavimo ar po jo, suponuoja įstatymų l</text:span><text:span text:style-name="T506">eidėjo diskreciją nustatyti skirtingus žemės kainos nustatymo būdus. Nustatant žemės kainos nustatymo būdą neturi būti pažeidžiami teisingo atlyginimo ir konstitucinis asmenų lygybės principas.</text:span></text:p>
      <text:p text:style-name="P507"><text:span text:style-name="T508">Minėtame nutarime Konstitucinis Teismas pažymėjo, kad sprendži</text:span><text:span text:style-name="T509">ant, ar ginčijamas teisinis reguliavimas neprieštarauja Konstitucijai, lemiamą reikšmę turi ne tai, kokie atlyginimo būdai yra nustatyti, bet tai, kad šiais būdais būtų užtikrintas realus ir teisingas atlyginimas už išperkamą žemę.</text:span></text:p>
      <text:p text:style-name="P510"><text:span text:style-name="T511">9</text:span><text:span text:style-name="T512">. Kartu pažymėtina,</text:span><text:span text:style-name="T513"><text:s/>kad Konstitucinis Teismas savo 2003 m. kovo 4 d. nutarime yra konstatavęs, jog teisingas atlyginimas už turtą, kuris buvo neteisėtai nacionalizuotas ar kitais neteisėtais būdais nusavintas, negali būti sutapatinamas su teisingu atlyginimu už nuosavybę, ku</text:span><text:span text:style-name="T514">ri paimama visuomenės poreikiams, – paimant nuosavybę visuomenės poreikiams pagal Konstitucijos 23 straipsnį, teisingas atlyginimas už ją yra toks, kuris lygiavertis paimamai nuosavybei.</text:span></text:p>
      <text:p text:style-name="P515"><text:span text:style-name="T516">Nuosavybės teisių į išlikusį nekilnojamąjį turtą atkūrimas, taip pat<text:s/></text:span><text:span text:style-name="T517">tokiu būdu, kai yra mokama piniginė kompensacija už turtą, kuris yra valstybės išperkamas, negali būti tapatinamas su Konstitucijos 23 straipsnio 3 dalyje numatytu nuosavybės paėmimu visuomenės poreikiams teisingai atlyginant – šių teisinių institutų prigi</text:span><text:span text:style-name="T518">mtis ir paskirtis yra skirtinga (Konstitucinio Teismo 2005 m. rugpjūčio 23 d. nutarimas).</text:span></text:p>
      <text:p text:style-name="P519"><text:span text:style-name="T520">10</text:span><text:span text:style-name="T521">. Apibendrinant minėtas oficialiosios konstitucinės doktrinos nuostatas, susijusias su<text:s/></text:span><text:soft-page-break/><text:span text:style-name="T522">teisingu atlyginimu už valstybės išperkamą nekilnojamąjį turtą, į kurį pi</text:span><text:span text:style-name="T523">liečiai pretenduoja atkurti nuosavybės teises, nagrinėjamos konstitucinės justicijos bylos kontekste pažymėtina, kad:</text:span></text:p>
      <text:p text:style-name="P524">– teisingas atlyginimas už turtą, kuris Lietuvą okupavusios valstybės buvo neteisėtai nacionalizuotas ar kitais neteisėtais būdais nusavintas, negali būti sutapatinamas su teisingu atlyginimu už nuosavybę, kuri Lietuvos valstybės paimama visuomenės poreikiams;</text:p>
      <text:p text:style-name="P525">– atkuriant teisingumą savininkų atžvilgiu, negali būti nepaisoma teisingumo visos visuomenės, kurios nariai yra ir šie savininkai, atžvilgiu; nuosavybės teisių atkūrimo procese turi būti siekiama pusiausvyros tarp asmenų, kuriems atkuriamos nuosavybės teisės, ir visos visuomenės interesų;</text:p>
      <text:p text:style-name="P526">– valstybė negali nustatyti tokių kompensavimo būdų ir dydžių, kurie visuomenei ir valstybei būtų<text:s/>finansiškai nepakeliami, dėl jų visuomenei tektų neproporcingai didelė finansinė našta, galėtų kilti socialinė įtampa ir priešprieša; įstatymu nustatant atlyginimo savininkams už valstybės išperkamą žemę būdus ir tvarką turi būti paisoma asmens ir visuomenės teisėtų interesų pusiausvyros;</text:p>
      <text:p text:style-name="P527">– atkuriant okupacinės valdžios neteisėtai visuotinai paneigtas piliečių nuosavybės teises teisinga kompensacija taip pat užtikrina nuosavybės teisių atkūrimą;</text:p>
      <text:p text:style-name="P528">– atsižvelgiant į valstybės galimybes, gali būti nustatyti atitinkami kompensacijų už valstybės išperkamą turtą dydžiai;</text:p>
      <text:p text:style-name="P529">– sprendžiant, ar kompensacija už natūra negrąžinamą išlikusį nekilnojamąjį turtą yra teisinga, atsižvelgtina ne tik į negrąžinamo natūra turto dabartinę rinkos vertę, bet ir į šio turto vertę tuo<text:s/>metu, kai jis buvo neteisėtai nacionalizuotas ar kitais neteisėtais būdais nusavintas, taip pat į šio turto kokybės ir vertės pokyčius;</text:p>
      <text:p text:style-name="P530">– žemės pagerinimo išlaidų atskaitymas savaime nėra nesuderinamas su teisingo atlyginimo nuostata; žemės buvimo vieta, taip pat tai, kada žemė buvo priskirta miesto teritorijai – iki jos neteisėto nacionalizavimo ar po jo, suponuoja įstatymų leidėjo diskreciją nustatyti skirtingus žemės kainos nustatymo būdus.</text:p>
      <text:p text:style-name="P531"/>
      <text:p text:style-name="P532"><text:span text:style-name="T533">IV</text:span></text:p>
      <text:p text:style-name="P534"/>
      <text:p text:style-name="P535"><text:span text:style-name="T536">1</text:span><text:span text:style-name="T537">. Konstitucinis Teismas ne kartą yra konstatavęs,<text:s/></text:span><text:span text:style-name="T538">kad Europos Žmogaus Teisių Teismo (toliau – EŽTT) jurisprudencija, kaip teisės aiškinimo šaltinis, yra svarbi ir Lietuvos teisės aiškinimui bei taikymui.</text:span></text:p>
      <text:p text:style-name="P539"><text:span text:style-name="T540">2</text:span><text:span text:style-name="T541">. Nagrinėjamos konstitucinės justicijos bylos kontekste paminėtina EŽTT jurisprudencija, kurioje<text:s/></text:span><text:span text:style-name="T542">Žmogaus teisių ir pagrindinių laisvių apsaugos konvencijos (toliau – Konvencija) Protokolo Nr. 1 1 straipsnio „Nuosavybė apsauga“ turinys atskleistas restitucijos – nuosavybės teisių atkūrimo – kontekste.</text:span></text:p>
      <text:p text:style-name="P543"><text:span text:style-name="T544">EŽTT 2003 m. kovo 4 d. sprendime<text:s/></text:span><text:span text:style-name="T545">Jantner prieš Slov</text:span><text:span text:style-name="T546">akiją</text:span><text:span text:style-name="T547"><text:s/>(peticijos Nr. 39050/97) konstatavo, kad Konvencijos Protokolo Nr. 1 1 straipsnis neapriboja susitarančiųjų šalių laisvės nustatyti nuosavybės restitucijos mastą ir pasirinkti sąlygas, kuriomis jos sutinka atkurti buvusių savininkų nuosavybės teises.</text:span><text:span text:style-name="T548"><text:s/>EŽTT 2010 m. spalio 12 d. sprendime<text:s/></text:span><text:span text:style-name="T549">Maria Atanasiu ir kt. prieš Rumuniją</text:span><text:span text:style-name="T550"><text:s/>(peticijų Nr. 30767/05 ir 33800/06) konstatuota, kad valstybėse, kuriose vyksta restitucijos procesas, teisė į restituciją nėra absoliuti, ji gali būti įgyvendinama laikantis įvairių</text:span><text:span text:style-name="T551"><text:s/>sąlygų ir apribojimų.</text:span></text:p>
      <text:p text:style-name="P552"><text:span text:style-name="T553">EŽTT 2005 m. kovo 2 d. nutarime dėl priimtinumo<text:s/></text:span><text:span text:style-name="T554">Maltzan ir kt. prieš Vokietiją</text:span><text:span text:style-name="T555"><text:s/>(peticijų Nr. 71916/01, 71917/01 ir 10260/02), kurioje pareiškėjai už neteisėtai nusavintą negrąžintiną žemę siekė gauti gerokai didesnę kompensaciją, ati</text:span><text:span text:style-name="T556">tinkančią tikrąją šios žemės vertę, konstatuota, kad nei įstatymais, kuriais buvo nustatyti kompensacijos dydžiai, nei Vokietijos Federalinio Konstitucinio Teismo sprendimais, kuriuose buvo tiriama žemės reformos įstatymų atitiktis Pagrindiniam Įstatymui,<text:s/></text:span><text:span text:style-name="T557">nebuvo pažeista pareiškėjų teisė netrukdomai naudotis savo nuosavybe. Šiame nutarime EŽTT taip pat pažymėjo, kad jeigu valstybė apsisprendžia pašalinti tam tikrų aktų, kurie nesuderinami su demokratinės<text:s/></text:span><text:soft-page-break/><text:span text:style-name="T558">santvarkos principais, pasekmes, už kurias ji nėra at</text:span><text:span text:style-name="T559">sakinga, valstybė įgyvendindama tokią politiką turi plačią veiksmų laisvę.</text:span></text:p>
      <text:p text:style-name="P560"><text:span text:style-name="T561">EŽTT 2007 m. gegužės 15 d. nutarime dėl priimtinumo<text:s/></text:span><text:span text:style-name="T562">Leuschner prieš Vokietiją</text:span><text:span text:style-name="T563"><text:s/>(peticijos Nr. 58623/00) pažymėjo, kad pareiškėjas, kuris ginčijo kompensacijos už neteisėtai nusavintą</text:span><text:span text:style-name="T564"><text:s/>negrąžintiną žemę dydį, neturėjo teisėto lūkesčio gauti didesnę kompensacijos sumą, nei nustatyta įstatyme, todėl jis negali remtis Konvencijos Protokolo Nr. 1 1 straipsniu.</text:span></text:p>
      <text:p text:style-name="P565"><text:span text:style-name="T566">Konvencijos Protokolo Nr. 1 1 straipsnyje negarantuojama teisė į visišką kompensa</text:span><text:span text:style-name="T567">ciją už neteisėtai nusavintą turtą (EŽTT 2004 m. birželio 22 d. sprendimas<text:s/></text:span><text:span text:style-name="T568">Broniowski prieš Lenkiją</text:span><text:span text:style-name="T569"><text:s/>(peticijos Nr. 31443/96). Nustačius maksimalų leistiną atlyginimo už neteisėtai nusavintą asmeniui nuosavybės teise priklausiusį turtą dydį galima padėti pa</text:span><text:span text:style-name="T570">siekti teisingą pusiausvyrą tarp buvusių savininkų interesų ir visos visuomenės intereso (minėtas EŽTT sprendimas<text:s/></text:span><text:span text:style-name="T571">Maria Atanasiu ir kt. prieš Rumuniją</text:span><text:span text:style-name="T572"><text:s/>(peticijų Nr. 30767/05 ir 33800/06). EŽTT yra konstatavęs ir tai, kad pertvarkydama savo teisinę sistemą<text:s/></text:span><text:span text:style-name="T573">ir ekonomiką valstybė gali priimti sprendimus, kuriais nustatytas atlyginimas už neteisėtai nusavintą asmeniui nuosavybės teise priklausiusį turtą yra gerokai mažesnis nei šio turto rinkos vertė (EŽTT 2011 m. lapkričio 15 d. sprendimas<text:s/></text:span><text:span text:style-name="T574">Sivova ir Koleva pri</text:span><text:span text:style-name="T575">eš Bulgariją</text:span><text:span text:style-name="T576"><text:s/>(peticijos Nr. 30383/03).</text:span></text:p>
      <text:p text:style-name="P577"><text:span text:style-name="T578">EŽTT nagrinėdamas bylą, kurioje pareiškėjos skundėsi, kad joms suteikta kompensacija už jų tėvui nuosavybės teise priklausiusią žemės ūkio paskirties žemę buvo gerokai mažesnė nei šios žemės dabartinė rinkos vertė, pa</text:span><text:span text:style-name="T579">žymėjo, kad žemės rinkos kainos padidėjimą lėmė jos priskyrimas kempingui, per keletą dešimtmečių atlikti žemės tvarkymo ir infrastruktūros gerinimo darbai, turizmo plėtra ir kad pareiškėjos prie to niekaip neprisidėjo; todėl valstybės valdžios institucijo</text:span><text:span text:style-name="T580">s pagrįstai nustatė atlyginimo apskaičiavimo būdą, pagrįstą ne per keletą dešimtmečių pertvarkytos žemės, o žemės ūkio paskirties žemės kainomis (minėtas EŽTT sprendimas<text:s/></text:span><text:span text:style-name="T581">Sivova ir Koleva prieš Bulgariją</text:span><text:span text:style-name="T582"><text:s/>(peticijos Nr. 30383/03).</text:span></text:p>
      <text:p text:style-name="P583"><text:span text:style-name="T584">3</text:span><text:span text:style-name="T585">. Taigi pagal EŽTT<text:s/></text:span><text:span text:style-name="T586">jurisprudenciją teisė į restituciją – nuosavybės teisių atkūrimą – nėra absoliuti, ji gali būti įgyvendinama laikantis įvairių sąlygų ir apribojimų; Konvencija negarantuoja teisės į visišką kompensaciją už neteisėtai nusavintą turtą; atlyginimas už neteisė</text:span><text:span text:style-name="T587">tai nusavintą asmeniui nuosavybės teise priklausiusį turtą gali būti gerokai mažesnis nei šio turto rinkos vertė.</text:span></text:p>
      <text:p text:style-name="P588"/>
      <text:p text:style-name="P589"><text:span text:style-name="T590">V</text:span></text:p>
      <text:p text:style-name="P591"/>
      <text:p text:style-name="P592"><text:span text:style-name="T593">Dėl Vyriausybės 1999 m. vasario 24 d. nutarimu Nr. 205 (2002 m. spalio 21 d. redakcija) patvirtintos Valstybės išperkamos žemės,<text:s/></text:span><text:span text:style-name="T594">miško ir vandens telkinių vertės bei lygiavertiškumo nustatymo metodikos 4 punkto (2002 m. spalio 21 d. redakcija) nuostatos atitikties Konstitucijos 23 straipsnio 3 daliai, Piliečių nuosavybės teisių į išlikusį nekilnojamąjį turtą atkūrimo įstatymo (1997 </text:span><text:span text:style-name="T595">m. liepos 1 d. redakcija)</text:span><text:span text:style-name="T596"><text:s/></text:span><text:span text:style-name="T597">16 straipsnio 2 daliai.</text:span></text:p>
      <text:p text:style-name="P598"><text:span text:style-name="T599">1</text:span><text:span text:style-name="T600">. Minėta, kad šioje konstitucinės justicijos byloje tiriama, ar Metodikos 4 punkto (2002 m. spalio 21 d. redakcija) nuostata „Valstybės išperkamos (pinigais, vertybiniais popieriais) žemės, miško sklyp</text:span><text:span text:style-name="T601">o vertė apskaičiuojama padauginus sklypo plotą iš žemės vertės taip: &lt;...&gt; 4.2. miestuose kitai paskirčiai naudota žemė – 6 000 Lt/ha“ neprieštaravo<text:s/></text:span><text:span text:style-name="T602">inter alia</text:span><text:span text:style-name="T603"><text:s/>Konstitucijos 23 straipsnio 3 daliai.</text:span></text:p>
      <text:p text:style-name="P604"><text:span text:style-name="T605">Pareiškėjas savo abejones dėl šios Metodikos nuostatos ati</text:span><text:span text:style-name="T606">tikties Konstitucijai grindžia tuo, kad, pasak jo, šioje Metodikoje nustatytas žemės vertės dydis – 6 000 Lt/ha – neatitinka Konstitucijos 23 straipsnio 3 dalyje nustatyto teisingo atlyginimo principo, nes jis nėra pakankamas tokios pat vertės turtui įsigy</text:span><text:span text:style-name="T607">ti.</text:span></text:p>
      <text:p text:style-name="P608"><text:span text:style-name="T609">2</text:span><text:span text:style-name="T610">. Minėta, kad:</text:span></text:p>
      <text:p text:style-name="P611">– nuosavybės teisių į išlikusį nekilnojamąjį turtą atkūrimas, taip pat tokiu būdu, kai yra mokama piniginė kompensacija už turtą, kuris yra valstybės išperkamas, negali būti tapatinamas su Konstitucijos 23 straipsnio 3 dalyje numatytu nuosavybės paėmimu visuomenės poreikiams teisingai atlyginant – šių teisinių institutų prigimtis ir paskirtis yra<text:s/><text:soft-page-break/>skirtinga;</text:p>
      <text:p text:style-name="P612">– atsižvelgiant į valstybės galimybes, gali būti nustatyti atitinkami kompensacijų už valstybės išperkamą turtą dydžiai, tačiau<text:s/>valstybė negali nustatyti tokių kompensavimo būdų ir dydžių, kurie visuomenei ir valstybei būtų finansiškai nepakeliami, dėl jų visuomenei tektų neproporcingai didelė finansinė našta, galėtų kilti socialinė įtampa ir priešprieša; įstatymu nustatant atlyginimo savininkams už valstybės išperkamą žemę būdus ir tvarką turi būti paisoma asmens ir visuomenės teisėtų interesų pusiausvyros;</text:p>
      <text:p text:style-name="P613"><text:span text:style-name="T614">– atkuriant okupacinės valdžios neteisėtai visuotinai paneigtas piliečių nuosavybės teises turi būti laikomasi teisingo atlygi</text:span><text:span text:style-name="T615">nimo už valstybės išperkamą turtą principo; sprendžiant, ar kompensacija už natūra negrąžinamą išlikusį nekilnojamąjį turtą yra teisinga, atsižvelgtina<text:s/></text:span><text:span text:style-name="T616">inter alia</text:span><text:span text:style-name="T617"><text:s/>ne tik į negrąžinamo natūra turto dabartinę rinkos vertę, bet ir į šio turto vertę tuo metu,<text:s/></text:span><text:span text:style-name="T618">kai jis buvo neteisėtai nacionalizuotas ar kitais neteisėtais būdais nusavintas, taip pat į šio turto kokybės ir vertės pokyčius; žemės buvimo vieta suponuoja įstatymų leidėjo diskreciją nustatyti skirtingus žemės kainos nustatymo būdus.</text:span></text:p>
      <text:p text:style-name="P619"><text:span text:style-name="T620">3</text:span><text:span text:style-name="T621">. Minėta, kad</text:span><text:span text:style-name="T622"><text:s/>pagal Metodikos 4 punkto (2002 m. spalio 21 d. redakcija) nuostatą, kurios atitiktis Konstitucijai tiriama šioje konstitucinės justicijos byloje, valstybės išperkamos (pinigais, vertybiniais popieriais) miestuose kitai paskirčiai naudotos žemės sklypo ver</text:span><text:span text:style-name="T623">tė apskaičiuojama padauginus sklypo plotą iš žemės vertės – 6 000 Lt/ha.</text:span></text:p>
      <text:p text:style-name="P624">Minėta ir tai, kad:</text:p>
      <text:p text:style-name="P625">– pagal šią Metodikos nuostatą apskaičiuota valstybės išperkamos (pinigais, vertybiniais popieriais) miestuose kitai paskirčiai naudotos žemės sklypo vertė koreguojama (atitinkamais koeficientais) atsižvelgiant į šiuos kriterijus: į tai, kuriame iš nurodytų miestų yra žemės sklypas (Vilniuje, Kaune, Klaipėdoje, Šiauliuose, Panevėžyje, Alytuje, Marijampolėje); jeigu žemės sklypas yra kituose miestuose, atsižvelgiama<text:s/>į miesto gyventojų skaičių arba atitinkamais atvejais – į tai, ar žemės sklypas yra tam tikrų savivaldybių centruose, taip pat į tai, ar žemės sklypas yra iki 1995 m. birželio 1 d., ar po 1995 m. birželio 1 d. miestams priskirtose teritorijose; šitaip apskaičiuota valstybės išperkamos (pinigais, vertybiniais popieriais) miestuose kitai paskirčiai naudotos žemės sklypo vertė yra indeksuojama;</text:p>
      <text:p text:style-name="P626">– Metodikoje (2002 m. spalio 21 d. redakcija) yra nustatytos tokios miestų koeficientų reikšmės ir toks žemės vertės<text:s/>indeksavimo dydis, kuriuos taikant pagal Metodikos 4.2 punktą apskaičiuota miestuose kitai paskirčiai naudotos žemės 1 ha vertė gali būti kelis ar keliolika kartų didesnė nei 6 000 Lt.</text:p>
      <text:p text:style-name="P627">Taigi Metodikos (2002 m. spalio 21 d. redakcija) 4.2 punkte nustatytas<text:s/>valstybės išperkamos (pinigais, vertybiniais popieriais) miestuose kitai paskirčiai naudotos žemės vertės dydis visai miesto teritorijai, kurį taikant apskaičiuota valstybės išperkamos (pinigais, vertybiniais popieriais) miestuose kitai paskirčiai naudotos<text:s/>žemės sklypo vertė koreguojama (atitinkamais jo vertę kelis ar keliolika kartų didinančiais koeficientais ir indeksu) atsižvelgiant į miesto dydį, datą, kada žemės sklypas priskirtas miesto teritorijai, ir kitus veiksnius, turinčius įtakos žemės vertei.</text:p>
      <text:p text:style-name="P628">Kartu pažymėtina, jog Konstitucinis Teismas 1998 m. birželio 18 d. nutarime pripažino, kad Vyriausybės 1993 m. gruodžio 6 d. nutarimu Nr. 909 „Dėl parduodamos valstybinės žemės ir valstybės išperkamos žemės nominalios kainos nustatymo ir jos taikymo tvarkos“ patvirtinta Valstybės išperkamos žemės nominalios kainos nustatymo metodika neprieštarauja Konstitucijai (minėtoje metodikoje buvo reglamentuojami tie patys santykiai, kaip ir Metodikoje, kurios nuostatos atitiktis Konstitucijai ir įstatymui tiriama šioje konstitucinės justicijos byloje). Šiame nutarime Konstitucinis Teismas konstatavo, kad nuosavybės teisių atkūrimo mastas, restitucijos procesui prasidėjus nusistovėjusios žemės rinkos nebuvimas, ribotos materialinės finansinės valstybės galimybės lėmė tai, kad pati valstybė nustatė išperkamos žemės kainą, taip pat kad, dėl įvairių priežasčių nesant galimybės kiekvieną išperkamą žemės sklypą įvertinti individualiai, Valstybės išperkamos žemės nominalios kainos nustatymo metodikoje nustatyta vidutinė valstybės išperkamos žemės kaina visai miesto teritorijai atsižvelgiant į miesto reikšmę ir dydį; tiek valstybės parduodamos, tiek<text:s/><text:soft-page-break/>valstybės išperkamos žemės kaina apskaičiuojama iš esmės vadovaujantis tais pačiais principais. Pažymėtina, kad minėtoje metodikoje<text:s/>ne žemės ūkio ir ne miškų ūkio paskirčiai naudotai žemei (t. y. miestuose kitai paskirčiai naudotai žemei) buvo nustatytas toks pat – 6 000 Lt/ha – žemės vertės dydis, taip pat joje iš esmės buvo nustatyti tokie patys kriterijai, į kuriuos atsižvelgiant minėtas dydis buvo koreguojamas (taikant tokius pačius koeficientus), kaip ir nustatytieji Metodikoje (2002 m. spalio 21 d. redakcija).</text:p>
      <text:p text:style-name="P629"><text:span text:style-name="T630">Konstitucinis Teismas savo aktuose ne kartą yra konstatavęs, kad Konstitucijoje įtvirtintas teisinės valstybės principas<text:s/></text:span><text:span text:style-name="T631">suponuoja jurisprudencijos tęstinumą (</text:span><text:span text:style-name="T632">inter alia</text:span><text:span text:style-name="T633"><text:s/>Konstitucinio Teismo 2006 m. kovo 28 d., 2007 m. spalio 22 d., 2010 m. lapkričio 9 d. nutarimai), todėl Konstitucinio Teismo teisinė pozicija, išdėstyta 1998 m. birželio 18 d. nutarime, turi precedento reikš</text:span><text:span text:style-name="T634">mę.</text:span></text:p>
      <text:p text:style-name="P635"><text:span text:style-name="T636">4</text:span><text:span text:style-name="T637">. Atsižvelgiant į išdėstytus argumentus darytina išvada, kad Metodikos 4 punkto (2002 m. spalio 21 d. redakcija) nuostata „Valstybės išperkamos (pinigais, vertybiniais popieriais) žemės, miško sklypo vertė apskaičiuojama padauginus sklypo plotą iš</text:span><text:span text:style-name="T638"><text:s/>žemės vertės taip: &lt;...&gt; 4.2. miestuose kitai paskirčiai naudota žemė – 6 000 Lt/ha“ neprieštaravo Konstitucijos 23 straipsnio 3 daliai.</text:span></text:p>
      <text:p text:style-name="P639"><text:span text:style-name="T640">5</text:span><text:span text:style-name="T641">. Minėta, kad šioje konstitucinės justicijos byloje tiriama, ar Metodikos 4 punkto (2002 m. spalio 21 d. redakcij</text:span><text:span text:style-name="T642">a) nuostata „Valstybės išperkamos (pinigais, vertybiniais popieriais) žemės, miško sklypo vertė apskaičiuojama padauginus sklypo plotą iš žemės vertės taip: &lt;...&gt; 4.2. miestuose kitai paskirčiai naudota žemė – 6 000 Lt/ha“ neprieštaravo<text:s/></text:span><text:span text:style-name="T643">inter alia</text:span><text:span text:style-name="T644"><text:s/>Piliečių</text:span><text:span text:style-name="T645"><text:s/>nuosavybės teisių į išlikusį nekilnojamąjį turtą atkūrimo įstatymo (1997 m. liepos 1 d. redakcija) 16 straipsnio 2 daliai.</text:span></text:p>
      <text:p text:style-name="P646"><text:span text:style-name="T647">Pareiškėjo abejonės grindžiamos tuo, kad pagal šią Metodikos nuostatą apskaičiuota valstybės išperkamos žemės sklypo vertė neatitink</text:span><text:span text:style-name="T648">a šios žemės vidutinės rinkos vertės, dėl to, jo nuomone, yra pažeidžiamas Įstatymo 16 straipsnio 2 dalyje įtvirtintas lygiavertiškumo principas. Pareiškėjo teigimu, valstybė, išpirkdama iš piliečių gyvenamuosius namus, jų dalis, butus, jiems atlygina teis</text:span><text:span text:style-name="T649">ingai kompensuodama pagal rinkos vertę remdamasi Turto ir verslo vertinimo pagrindų įstatymu.</text:span></text:p>
      <text:p text:style-name="P650"><text:span text:style-name="T651">6</text:span><text:span text:style-name="T652">. Minėta, kad Įstatymo (1997 m. liepos 1 d. redakcija) 16 straipsnio 2 dalyje yra nustatyta: „Kai valstybė atlygina piliečiams už nekilnojamąjį turtą, kuris pagal šį įstatymą negrąžinamas natūra, laikomasi negrąžinamo turto ir vietoj jo perduodamo kito tur</text:span><text:span text:style-name="T653">to, kuriuo atlyginama už valstybės išperkamą turtą, lygiavertiškumo principo.“ Įstatymo (1997 m. liepos 1 d. redakcija) 16 straipsnio 2 dalyje įtvirtinto lygiavertiškumo principo turi būti laikomasi atlyginant piliečiams už visų rūšių valstybės išperkamą n</text:span><text:span text:style-name="T654">ekilnojamąjį turtą, į kurį pagal įstatymą gali būti atkuriamos nuosavybės teisės, o jo konkretus turinys atsiskleidžia kitose Įstatymo (1997 m. liepos 1 d. redakcija) nuostatose,<text:s/></text:span><text:span text:style-name="T655">inter alia</text:span><text:span text:style-name="T656"><text:s/>16 straipsnio 3 dalyje. Vyriausybei tvirtinant Metodiką,<text:s/></text:span><text:span text:style-name="T657">inter ali</text:span><text:span text:style-name="T658">a</text:span><text:span text:style-name="T659"><text:s/>šioje konstitucinės justicijos byloje tiriamą jos 4 punkto nuostatą, buvo būtina ir vadovautis<text:s/></text:span><text:span text:style-name="T660">inter alia</text:span><text:span text:style-name="T661"><text:s/>Įstatymo 16 straipsnio 2, 3 dalimis, ir atsižvelgti į visuminį Įstatyme nustatytą teisinį reguliavimą.</text:span></text:p>
      <text:p text:style-name="P662"><text:span text:style-name="T663">Minėta ir tai, kad Įstatymo 16 straipsnio 3 d</text:span><text:span text:style-name="T664">alies (1997 m. liepos 1 d. redakcija) nuostata „Atlyginant už miesto teritorijoje esančią žemę, laikomasi nuostatos, kad po neteisėto žemės nacionalizavimo miestams priskirta žemė vertinama priemiestinėse teritorijose esančios žemės ūkio paskirties žemės v</text:span><text:span text:style-name="T665">idutine rinkos kaina, o kitai miestų teritorijose esančiai žemei taikoma tam miestui Vyriausybės nustatyta vidutinė atlyginimo kaina“ (kuri, kaip minėta, yra vienas iš Metodikos,<text:s/></text:span><text:span text:style-name="T666">inter alia</text:span><text:span text:style-name="T667"><text:s/>jos 4 punkto, patvirtinimo teisinių pagrindų) Konstitucinio Teismo</text:span><text:span text:style-name="T668"><text:s/>2001 m. balandžio 2 d. nutarime pripažinta neprieštaraujančia Konstitucijai.</text:span></text:p>
      <text:p text:style-name="P669"><text:span text:style-name="T670">7</text:span><text:span text:style-name="T671">. Minėta, kad Vyriausybė, įgyvendindama Įstatymo<text:s/></text:span><text:span text:style-name="T672">inter alia</text:span><text:span text:style-name="T673"><text:s/>16 straipsnio 3 dalies (1997 m. liepos 1 d. redakcija) nuostatą, pagal kurią atlyginant už iki neteisėto žemės na</text:span><text:span text:style-name="T674">cionalizavimo miesto teritorijai priskirtą žemę taikoma tam miestui Vyriausybės nustatyta vidutinė atlyginimo kaina, Metodikos 4.2 punkte (2002 m. spalio 21 d. redakcija) nustatė, kad miestuose kitai paskirčiai naudotos žemės vertė yra 6 000 Lt/ha.</text:span></text:p>
      <text:p text:style-name="P675">Pagal Metodikos 4 punkto nuostatą apskaičiuota valstybės išperkamos (pinigais,<text:s/><text:soft-page-break/>vertybiniais popieriais) miestuose kitai paskirčiai naudotos žemės sklypo vertė koreguojama (atitinkamais jo vertę didinančiais koeficientais) atsižvelgiant į šiuos kriterijus: į tai,<text:s/>kuriame iš nurodytų miestų yra žemės sklypas (Vilniuje, Kaune, Klaipėdoje, Šiauliuose, Panevėžyje, Alytuje, Marijampolėje); jeigu žemės sklypas yra kituose miestuose, atsižvelgiama į miesto gyventojų skaičių arba atitinkamais atvejais – į tai, ar žemės sklypas yra tam tikrų savivaldybių centruose, taip pat atsižvelgiama į tai, ar žemės sklypas yra iki 1995 m. birželio 1 d., ar po 1995 m. birželio 1 d. miestams priskirtose teritorijose. Minėta, kad šitaip apskaičiuota valstybės išperkamos (pinigais, vertybiniais popieriais) miestuose kitai paskirčiai naudotos žemės sklypo vertė yra indeksuojama.</text:p>
      <text:p text:style-name="P676"><text:span text:style-name="T677">Minėta, kad toks valstybės išperkamos miestuose kitai paskirčiai naudotos žemės sklypo vertės apskaičiavimo būdas, kai valstybės išperkamos miestuose kitai paskirčiai</text:span><text:span text:style-name="T678"><text:s/>naudotos žemės sklypo vertė apskaičiuojama padauginus sklypo plotą iš Vyriausybės nustatytos žemės kainos, kuri koreguojama (atitinkamais koeficientais) atsižvelgiant į tam tikrus kriterijus, buvo įtvirtintas ir ankstesniais Vyriausybės nutarimais patvirt</text:span><text:span text:style-name="T679">intose metodikose,<text:s/></text:span><text:span text:style-name="T680">inter alia</text:span><text:span text:style-name="T681"><text:s/>Vyriausybės 1993 m. gruodžio 6 d. nutarimu Nr. 909 „Dėl parduodamos valstybinės žemės ir valstybės išperkamos žemės nominalios kainos nustatymo ir jos taikymo tvarkos“ patvirtintoje Valstybės išperkamos žemės nominalios kainos</text:span><text:span text:style-name="T682"><text:s/>nustatymo metodikoje. Minėta, kad tirdamas šios metodikos atitiktį Konstitucijai Konstitucinis Teismas 1998 m. birželio 18 d. nutarime konstatavo, jog tiek valstybės parduodamos, tiek valstybės išperkamos žemės kaina apskaičiuojama iš esmės vadovaujantis<text:s/></text:span><text:span text:style-name="T683">tais pačiais principais.</text:span></text:p>
      <text:p text:style-name="P684">Sprendžiant, ar kompensacija už natūra negrąžinamą išlikusį nekilnojamąjį turtą yra teisinga, atsižvelgtina ne tik į negrąžinamo natūra turto dabartinę rinkos vertę, bet ir šio turto vertę tuo metu, kai jis buvo neteisėtai nacionalizuotas ar kitais neteisėtais būdais nusavintas, taip pat į šio turto kokybės ir vertės pokyčius.</text:p>
      <text:p text:style-name="P685">Iš šioje konstitucinės justicijos byloje esančios medžiagos matyti, kad Vyriausybė, atsižvelgdama į neteisėtos nacionalizacijos metu buvusias miesto ir kaimo<text:s/>vietovių žemės kainų proporcijas, Metodikoje (2002 m. spalio 21 d. redakcija) įtvirtintu teisiniu reguliavimu, pagal kurį miestuose kitai paskirčiai naudotos žemės vertė – 6 000 Lt/ha – koreguojama atitinkamais jos vertę kelis ar keliolika kartų didinančiais koeficientais ir indeksu, valstybės išperkamos miesto teritorijoje esančios žemės kainos dydį susiejo su šios žemės vidutine kaina, buvusia jos neteisėtos nacionalizacijos ar kitokio neteisėto nusavinimo metu.</text:p>
      <text:p text:style-name="P686">Vadinasi, Vyriausybė, įstatymų leidėjo pavedimu Metodikos 4.2 punkte (2002 m. spalio 21 d. redakcija) nustatydama valstybės išperkamos miestuose kitai paskirčiai naudotos žemės vertės dydį ir atitinkamuose Metodikos punktuose – šį dydį koreguojančius koeficientus ir indeksą, nenukrypo nuo Įstatymo<text:s/>16 straipsnio 2, 3 dalyse ir kituose jo straipsniuose įtvirtinto lygiavertiškumo principo esmės.</text:p>
      <text:p text:style-name="P687"><text:span text:style-name="T688">Taigi nėra pagrindo teigti, kad Metodikos 4 punkto (2002 m. spalio 21 d. redakcija) nuostata, pagal kurią valstybės išperkamos (pinigais, vertybiniais popieria</text:span><text:span text:style-name="T689">is) miestuose kitai paskirčiai naudotos žemės sklypo vertė apskaičiuojama padauginus sklypo plotą iš žemės vertės – 6 000 Lt/ha, buvo pažeistas Įstatymo (1997 m. liepos 1 d. redakcija) 16 straipsnio 2 dalyje įtvirtintas lygiavertiškumo principas.</text:span></text:p>
      <text:p text:style-name="P690"><text:span text:style-name="T691">8</text:span><text:span text:style-name="T692">. At</text:span><text:span text:style-name="T693">sižvelgiant į išdėstytus argumentus darytina išvada, kad Metodikos 4 punkto (2002 m. spalio 21 d. redakcija) nuostata „Valstybės išperkamos (pinigais, vertybiniais popieriais) žemės, miško sklypo vertė apskaičiuojama padauginus sklypo plotą iš žemės vertės</text:span><text:span text:style-name="T694"><text:s/>taip: &lt;...&gt; 4.2. miestuose kitai paskirčiai naudota žemė – 6 000 Lt/ha“ neprieštaravo Piliečių nuosavybės teisių į išlikusį nekilnojamąjį turtą atkūrimo įstatymo (1997 m. liepos 1 d. redakcija) 16 straipsnio 2 daliai.</text:span></text:p>
      <text:p text:style-name="P695"/>
      <text:p text:style-name="P696">Vadovaudamasis Lietuvos Respublikos<text:s/>Konstitucijos 102, 105 straipsniais, Lietuvos Respublikos Konstitucinio Teismo įstatymo 1, 53, 54, 55, 56 straipsniais, Lietuvos Respublikos Konstitucinis Teismas</text:p>
      <text:p text:style-name="P697"/>
      <text:p text:style-name="P698"><text:span text:style-name="T699">n u t a r i a:</text:span></text:p>
      <text:p text:style-name="P700"/>
      <text:p text:style-name="P701"><text:span text:style-name="T702">Pripažinti, kad Lietuvos Respublikos Vyriausybės 1999 m. vasario 24 </text:span><text:span text:style-name="T703">d. nutarimo Nr. 205 „Dėl žemės įvertinimo tvarkos“ (2002 m. spalio 21 d. redakcija; Žin., 2002, Nr. </text:span><text:a xlink:href="https://www.e-tar.lt/portal/lt/legalAct/TAR.013C9C07363B" office:target-frame-name="_blank" xlink:show="new"><text:span text:style-name="T704">102-4574</text:span></text:a><text:span text:style-name="T705">) 3 punktu patvirtintos Valstybės išperkamos žemės, miško ir vandens<text:s/></text:span><text:span text:style-name="T706">telkinių vertės bei lygiavertiškumo nustatymo metodikos 4 punkto (2002 m. spalio 21 d. redakcija) nuostata „Valstybės išperkamos (pinigais, vertybiniais popieriais) žemės, miško sklypo vertė apskaičiuojama padauginus sklypo plotą iš žemės vertės taip: &lt;...</text:span><text:span text:style-name="T707">&gt; 4.2. miestuose kitai paskirčiai naudota žemė – 6 000 Lt/ha“ neprieštaravo Lietuvos Respublikos Konstitucijai, Lietuvos Respublikos piliečių nuosavybės teisių į išlikusį nekilnojamąjį turtą atkūrimo įstatymo (1997 m. liepos 1 d. redakcija) 16 straipsnio 2</text:span><text:span text:style-name="T708"> daliai.</text:span></text:p>
      <text:p text:style-name="P709"/>
      <text:p text:style-name="P710">Šis Konstitucinio Teismo nutarimas yra galutinis ir neskundžiamas.</text:p>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Konstitucinio Teismo teisėjai:<text:s/></text:p>
          </table:table-cell>
          <table:table-cell table:style-name="TableCell718">
            <text:p text:style-name="P719">Egidijus Bieliūnas</text:p>
            <text:p text:style-name="P720">Toma Birmontienė</text:p>
            <text:p text:style-name="P721">Pranas Kuconis</text:p>
            <text:p text:style-name="P722">Gediminas Mesonis</text:p>
            <text:p text:style-name="P723">Ramutė Ruškytė</text:p>
            <text:p text:style-name="P724">Egidijus Šileikis</text:p>
            <text:p text:style-name="P725">Algirdas Taminskas</text:p>
            <text:p text:style-name="P726">Romualdas Kęstutis<text:s/>Urbaitis</text:p>
            <text:p text:style-name="P727">Dainius Žalimas</text:p>
          </table:table-cell>
        </table:table-row>
      </table:table>
      <text:p text:style-name="P728"/>
      <text:p text:style-name="P729"><text:span text:style-name="T730">_________________</text:span></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08T17:32:00Z</meta:creation-date>
    <dc:date>2015-09-08T17:32:00Z</dc:date>
    <meta:template xlink:href="Normal" xlink:type="simple"/>
    <meta:editing-cycles>2</meta:editing-cycles>
    <meta:editing-duration>PT0S</meta:editing-duration>
    <meta:document-statistic meta:page-count="20" meta:paragraph-count="207" meta:word-count="10427" meta:character-count="79248" meta:row-count="1131" meta:non-whitespace-character-count="69028"/>
  </office:meta>
</office:document-meta>
</file>