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861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861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86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1.7416in" style:use-optimal-column-width="false"/>
    </style:style>
    <style:style style:name="TableColumn29" style:family="table-column">
      <style:table-column-properties style:column-width="0.1638in" style:use-optimal-column-width="false"/>
    </style:style>
    <style:style style:name="TableColumn30" style:family="table-column">
      <style:table-column-properties style:column-width="4.7868in" style:use-optimal-column-width="false"/>
    </style:style>
    <style:style style:name="Table27" style:family="table">
      <style:table-properties style:width="6.692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861in"/>
      <style:text-properties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 fo:text-indent="0.4861in"/>
      <style:text-properties style:font-size-complex="12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861in"/>
      <style:text-properties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861in"/>
      <style:text-properties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 fo:text-indent="0.4861in"/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861in"/>
      <style:text-properties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861in"/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 fo:text-indent="0.4861in"/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861in"/>
      <style:text-properties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861in"/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 fo:text-indent="0.4861in"/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861in"/>
      <style:text-properties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861in"/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 fo:text-indent="0.4861in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861in"/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861in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 fo:text-indent="0.4861in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861in"/>
      <style:text-properties style:font-size-complex="12pt"/>
    </style:style>
    <style:style style:name="P73" style:parent-style-name="Normal" style:family="paragraph">
      <style:paragraph-properties fo:text-align="justify" fo:text-indent="0.4861in"/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POTVARKIS</text:p>
      <text:p text:style-name="P13"/>
      <text:p text:style-name="P14">1991 m. rugsėjo 11 d. Nr. 621p</text:p>
      <text:p text:style-name="P15">Vilnius</text:p>
      <text:p text:style-name="P16"/>
      <text:p text:style-name="P17"><text:span text:style-name="T18">Įgyvendinant Lietuvos Respublikos Vyriausybės 1991 m. rugpjūčio 21 d. nutarimą Nr. 347 „Dėl buvusių sąjunginio pavaldumo įmonių“:</text:span></text:p>
      <text:p text:style-name="P19"><text:span text:style-name="T20">1</text:span><text:span text:style-name="T21">.<text:s/></text:span><text:span text:style-name="T22">Nutraukti TSRS materialinių rezervų valstybinio komiteto Pabaltijo teritorinės valdybos Lietuvos skyriaus veiklą.</text:span></text:p>
      <text:p text:style-name="P23"><text:span text:style-name="T24">2</text:span><text:span text:style-name="T25">. Sudaryti šią komisiją Lietuvos Respublikos teritorijoje esantiems TSRS materialinių rezervų valstybinio komiteto objektams ir turtui pe</text:span><text:span text:style-name="T26">rimti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R. Ramoška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materialinių išteklių ministro pavaduotojas (komisijos pirmininkas);</text:p>
          </table:table-cell>
        </table:table-row>
        <table:table-row table:style-name="TableRow38">
          <table:table-cell table:style-name="TableCell39">
            <text:p text:style-name="P40">R. Naujokienė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žemės ūkio ministro pavaduotoja;</text:p>
          </table:table-cell>
        </table:table-row>
        <table:table-row table:style-name="TableRow45">
          <table:table-cell table:style-name="TableCell46">
            <text:p text:style-name="P47">D. Rumska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prekybos ministro pavaduotojas;</text:p>
          </table:table-cell>
        </table:table-row>
        <table:table-row table:style-name="TableRow52">
          <table:table-cell table:style-name="TableCell53">
            <text:p text:style-name="P54">K. Šeputi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ekonomikos ministro pirmasis pavaduotojas;</text:p>
          </table:table-cell>
        </table:table-row>
        <table:table-row table:style-name="TableRow59">
          <table:table-cell table:style-name="TableCell60">
            <text:p text:style-name="P61">R. Tamošiūna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energetikos ministro pavaduotojas;</text:p>
          </table:table-cell>
        </table:table-row>
        <table:table-row table:style-name="TableRow66">
          <table:table-cell table:style-name="TableCell67">
            <text:p text:style-name="P68">O. Volk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TSRS materialinių rezervų valstybinio komiteto Pabaltijo teritorinės valdybos Lietuvos skyriaus viršininkė.</text:p>
          </table:table-cell>
        </table:table-row>
      </table:table>
      <text:p text:style-name="P73">Komisija turi 1991 m. rugsėjo mėnesį perimti iš TSRS materialinių rezervų valstybinio komiteto nurodytuosius objektus bei turtą, užtikrinti jų apsaugą ir pateikti atitinkamus aktus Lietuvos Respublikos Vyriausybei.</text:p>
      <text:p text:style-name="P74"/>
      <text:p text:style-name="Normal"/>
      <text:p text:style-name="P75"><text:span text:style-name="T76">LIETUVOS RESPUBLIKOS MINISTRAS PIRMININKAS</text:span><text:span text:style-name="T77"><text:tab/>G. VAGNORIUS</text:span></text:p>
      <text:p text:style-name="P78">______________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9-09T18:26:00Z</meta:creation-date>
    <dc:date>2015-09-09T18:26:00Z</dc:date>
    <meta:template xlink:href="Normal" xlink:type="simple"/>
    <meta:editing-cycles>2</meta:editing-cycles>
    <meta:editing-duration>PT0S</meta:editing-duration>
    <meta:document-statistic meta:page-count="1" meta:paragraph-count="25" meta:word-count="140" meta:character-count="1163" meta:row-count="55" meta:non-whitespace-character-count="1048"/>
  </office:meta>
</office:document-meta>
</file>