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TARPTAUTINES SVEIKATOS PRIEŽIŪROS TAISYKLES (2005 M.)</text:p>
      <text:p text:style-name="P12"/>
      <text:p text:style-name="P13">2007 m. liepos 5 d. Nr. 1K-103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Vadovaudamasis Lietuvos Respublikos Konstitucijos 84 straipsnio 2<text:s/><text:span text:style-name="T20">punktu,<text:s/></text:span><text:span text:style-name="T21">teiki</text:span><text:span text:style-name="T22">u</text:span><text:s/>Lietuvos Respublikos Seimui ratifikuoti tarptautines sveikatos priežiūros taisykles (2005 m.), priimtas 58-oje Pasaulio sveikatos asamblėjoje 2005 m. gegužės 23 d. Ženevoje.</text:p>
      <text:p text:style-name="P23"/>
      <text:p text:style-name="P24"><text:span text:style-name="T25">2</text:span><text:span text:style-name="T26"><text:s/>straipsnis.</text:span></text:p>
      <text:p text:style-name="P27">Šį dekretą Lietuvos Respublikos Seimui pateiks sveikatos apsaugos ministras Rimvydas Turčinskas, o jam negalint dalyvauti – sveikatos apsaugos viceministrė Janina Kumpienė.</text:p>
      <text:p text:style-name="P28"/>
      <text:p text:style-name="P29"/>
      <text:p text:style-name="P30">RESPUBLIKOS PREZIDENTAS<text:tab/>VALDAS ADAMK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07T22:12:00Z</meta:creation-date>
    <dc:date>2015-09-07T22:12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716" meta:row-count="35" meta:non-whitespace-character-count="636"/>
  </office:meta>
</office:document-meta>
</file>